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line-height="0.0138in"/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line-height="140%" fo:text-indent="0.9013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8861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8861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<text:span text:style-name="T20"><draw:frame draw:z-index="0" draw:id="id0" draw:style-name="a0" draw:name="Picture 1" text:anchor-type="as-char" svg:x="0in" svg:y="0in" svg:width="0.56528in" svg:height="0.5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MAITINIMO PASLAUGŲ TEIKIMO KAUNO MIESTO SAVIVALDYBĖS ĮSTEIGTŲ ŠVIETIMO ĮSTAIGŲ IKIMOKYKLINĖSE IR PRIEŠMOKYKLINĖSE GRUPĖSE</text:span></text:p>
      <text:p text:style-name="P27"/>
      <text:p text:style-name="P28">2020 m. liepos 21 d. <text:s/>Nr. T-327</text:p>
      <text:p text:style-name="P29">Kaunas</text:p>
      <text:p text:style-name="P30"/>
      <text:p text:style-name="P31"/>
      <text:p text:style-name="P32"><text:span text:style-name="T33">Vadovaudamasi Lietuvos Respublikos vietos savivaldos įstatymo 6 straipsnio 4 punktu ir 16 straipsnio 2 dalies 37 punktu, Lietuvos Respublikos švietimo įstatymo 36 straipsnio 8 ir 9 dalimis, 60 straipsnio 1 dalies 15 punktu, Lietuvos higienos normos HN 75:2016 „Ikimokyklinio ir priešmokyklinio ugdymo programų vykdymo bendrieji sveikatos saugos reikalavimai“, patvirtintos Lietuvos Respublikos sveikatos apsaugos ministro 2010 m. balandžio 22 d. įsakymu Nr. V-313 „</text:span><text:span text:style-name="T34">Dėl Lietuvos higienos normos HN 75:2016 „Ikimokyklinio ir priešmokyklinio ugdymo programų vykdymo bendrieji sveikatos saugos reikalavimai“ patvirtinimo“</text:span><text:span text:style-name="T35">, 8 punktu, Vaikų maitinimo organizavimo tvarkos aprašo, patvirtinto Lietuvos Respublikos sveikatos apsaugos ministro 2011 m. lapkričio 11 d. įsakymu Nr. V-964</text:span><text:span text:style-name="T36"><text:s/></text:span><text:span text:style-name="T37">„Dėl Maitinimo organizavimo ikimokyklinio ugdymo, bendrojo ugdymo mokyklose ir vaikų socialinės globos įstaigose tvarkos aprašo patvirtinimo“, 32.1 ir 32.2 papunkčiais, Lietuvos Respublikos socialinės paramos įstatymo 5 straipsnio 3 dalimi, Kauno miesto savivaldybės taryba <text:s/></text:span><text:span text:style-name="T38">nusprendžia</text:span><text:span text:style-name="T39">:<text:s/></text:span></text:p>
      <text:p text:style-name="P40"><text:span text:style-name="T41">1</text:span><text:span text:style-name="T42">. Patvirtinti Kauno miesto savivaldybės įsteigtų švietimo įstaigų ikimokyklinių ir priešmokyklinių grupių vaikų maitinimo paslaugų (dienos maitinimo normos) mokestį už kiekvieną vaiko lankytą ir nepateisintai nelankytą dieną:<text:s/></text:span></text:p>
      <text:p text:style-name="P43"><text:span text:style-name="T44">1.1</text:span><text:span text:style-name="T45">. lopšelio grupės vaiko: pusryčiai – 0,48 Eur, pietūs – 0,85 Eur, priešpiečiai arba pavakariai – 0,25 Eur, vakarienė – 0,48 Eur, naktipiečiai – 0,2 Eur;<text:s/></text:span></text:p>
      <text:p text:style-name="P46"><text:span text:style-name="T47">1.2</text:span><text:span text:style-name="T48">. darželio grupės vaiko: pusryčiai – 0,52 Eur, pietūs – 0,98 Eur, priešpiečiai arba pavakariai – 0,3 Eur, vakarienė – 0,52 Eur, naktipiečiai – 0,2 Eur;<text:s/></text:span></text:p>
      <text:p text:style-name="P49"><text:span text:style-name="T50">1.3</text:span><text:span text:style-name="T51">. priešmokyklinės grupės vaiko: pusryčiai – 0,52 Eur, priešpiečiai arba pavakariai – 0,3 Eur, vakarienė – 0,52 Eur, naktipiečiai – 0,2 Eur.<text:s/></text:span></text:p>
      <text:p text:style-name="P52"><text:span text:style-name="T53">2</text:span><text:span text:style-name="T54">. Leisti 1 punkte nurodytų švietimo įstaigų direktoriams, pritarus šių įstaigų taryboms, nustatyti vaikų maitinimų skaičių atsižvelgiant į įstaigos grupių veiklos trukmę.<text:s/></text:span></text:p>
      <text:p text:style-name="P55"><text:span text:style-name="T56">3</text:span><text:span text:style-name="T57">. Leisti vaikų tėvams, raštu pateikusiems prašymą 1 punkte nurodytų švietimo įstaigų direktoriams:<text:s/></text:span></text:p>
      <text:p text:style-name="P58"><text:span text:style-name="T59">3.1</text:span><text:span text:style-name="T60">. ne trumpiau kaip mėnesį pasirinkti vaikų maitinimų skaičių ir mokėti mokestį pagal tai, kiek valandų per dieną vaikai praleidžia įstaigoje, su sąlyga, kad vaikai bus maitinami kas 3,5 valandas;<text:s/></text:span></text:p>
      <text:p text:style-name="P61"><text:span text:style-name="T62">3.2</text:span><text:span text:style-name="T63">. atsisakyti maitinimo paslaugų, jeigu vaikai švietimo įstaigoje praleidžia ne ilgiau kaip 4 val. per dieną.<text:s/></text:span></text:p>
      <text:p text:style-name="P64"><text:span text:style-name="T65">4</text:span><text:span text:style-name="T66">. Nustatyti 1 punkte nurodytų švietimo įstaigų darbuotojams, pageidaujantiems pietauti šiose įstaigose, mokestį už vienus pietus – 1,16 Eur.<text:s/></text:span></text:p>
      <text:p text:style-name="P67"><text:span text:style-name="T68">5</text:span><text:span text:style-name="T69">. Pripažinti netekusiu galios Kauno miesto savivaldybės tarybos 2010 m. liepos 9 d. sprendimą Nr. T-350 „Dėl maitinimo paslaugų teikimo Kauno miesto savivaldybės įsteigtų švietimo įstaigų ikimokyklinėse ir priešmokyklinėse grupėse“ su visais pakeitimais ir papildymais.<text:s/></text:span></text:p>
      <text:p text:style-name="P70"><text:span text:style-name="T71">6</text:span><text:span text:style-name="T72">. Šis sprendimas įsigalioja 2020 m. rugsėjo 1 dieną.<text:s/>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7-21 SPRENDIMAS Nr. T-327</dc:title>
    <dc:subject>DĖL MAITINIMO PASLAUGŲ TEIKIMO KAUNO MIESTO SAVIVALDYBĖS ĮSTEIGTŲ ŠVIETIMO ĮSTAIGŲ IKIMOKYKLINĖSE IR PRIEŠMOKYKLINĖSE GRUPĖSE</dc:subject>
    <meta:initial-creator>Audronė Bukmanaitė</meta:initial-creator>
    <dc:creator>adlibuser</dc:creator>
    <meta:creation-date>2021-06-25T13:26:00Z</meta:creation-date>
    <dc:date>2021-06-25T13:2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20" meta:character-count="3105" meta:row-count="85" meta:non-whitespace-character-count="2726"/>
  </office:meta>
</office:document-meta>
</file>