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6.1138in"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font-variant="small-cap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variant="small-cap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text-align="justify">
        <style:tab-stops>
          <style:tab-stop style:type="left" style:position="0.3937in"/>
        </style:tab-stops>
      </style:paragraph-properties>
    </style:style>
    <style:style style:name="P40" style:parent-style-name="Normal" style:family="paragraph">
      <style:paragraph-properties fo:text-align="justify">
        <style:tab-stops>
          <style:tab-stop style:type="left" style:position="0.3937in"/>
        </style:tab-stops>
      </style:paragraph-properties>
    </style:style>
    <style:style style:name="P41" style:parent-style-name="Normal" style:family="paragraph">
      <style:paragraph-properties fo:text-align="justify">
        <style:tab-stops>
          <style:tab-stop style:type="left" style:position="0.3937in"/>
        </style:tab-stops>
      </style:paragraph-properties>
    </style:style>
    <style:style style:name="P42"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75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text:s/></text:span><text:span text:style-name="T15">2016 m. vasario 8 d. įsakymo Nr. 1V-96</text:span><text:span text:style-name="T16"><text:s/></text:span><text:span text:style-name="T17">„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8">PROJEKTŲ FINANSAVIMO SĄLYGŲ APRAŠO PATVIRTINIMO“ PAKEITIMO</text:span></text:p>
      <text:p text:style-name="P19"/>
      <text:p text:style-name="P20">Vilnius<text:s/></text:p>
      <text:p text:style-name="P21">2021 m. sausio 13 d. Nr. 1V-30</text:p>
      <text:p text:style-name="P22"/>
      <text:p text:style-name="P23"><text:span text:style-name="T24">Pakeiči</text:span><text:span text:style-name="T25">u</text:span><text:span text:style-name="T26"><text:s/></text:span><text:span text:style-name="T27">2014–2020 metų Europos Sąjungos fondų investicijų veiksmų programos 10 prioriteto „Visuomenės poreikius atitinkantis ir pažangus viešasis valdymas“ Nr. 10.1.2-ESFA-V-916 priemonės „Nacionalinių kovos su korupcija priemonių įgyvendinimas“ projektų finansavimo sąlygų aprašą,<text:s/></text:span><text:span text:style-name="T28">patvirtintą Lietuvos Respublikos vidaus reikalų ministro<text:s/></text:span><text:span text:style-name="T29">2016 m. vasario 8 d. įsakymu Nr. 1V-96<text:s/></text:span><text:span text:style-name="T30">„D</text:span><text:span text:style-name="T31">ėl 2014–2020 metų Europos Sąjungos fondų investicijų veiksmų programos 10 prioriteto „Visuomenės poreikius atitinkantis ir pažangus viešasis valdymas“ Nr. 10.1.2-ESFA-V-916 priemonės „Nacionalinių kovos su korupcija priemonių įgyvendinimas</text:span><text:span text:style-name="T32">“<text:s/></text:span><text:span text:style-name="T33">projektų finansavimo sąlygų aprašo patvirtinimo“, ir 7 punktą išdėstau taip</text:span><text:span text:style-name="T34">:</text:span></text:p>
      <text:p text:style-name="P35"><text:span text:style-name="T36">„</text:span><text:span text:style-name="T37">7</text:span><text:span text:style-name="T38">. Pagal Aprašą projektams įgyvendinti numatoma skirti iki 16 159 477 eurų (šešiolikos milijonų vieno šimto penkiasdešimt devynių tūkstančių keturių šimtų septyniasdešimt septynių eurų), iš jų iki 15 962 458 eurų (penkiolikos milijonų devynių šimtų šešiasdešimt dviejų tūkstančių keturių šimtų penkiasdešimt aštuonių eurų) – ES struktūrinių fondų (Europos socialinio fondo) lėšų, iki 197 019 eurų (vieno šimto devyniasdešimt septynių tūkstančių devyniolikos eurų) – Lietuvos Respublikos valstybės biudžeto lėšų.“<text:s/></text:span></text:p>
      <text:p text:style-name="P39"/>
      <text:p text:style-name="P40"/>
      <text:p text:style-name="P41"/>
      <text:p text:style-name="P42">Vidaus reikalų ministrė<text:tab/><text:tab/><text:tab/><text:tab/><text:s text:c="10"/><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3T07:31:00Z</meta:creation-date>
    <dc:date>2021-01-13T07:31:00Z</dc:date>
    <meta:print-date>2019-06-10T07:16:00Z</meta:print-date>
    <meta:template xlink:href="Normal.dotm" xlink:type="simple"/>
    <meta:editing-cycles>2</meta:editing-cycles>
    <meta:editing-duration>PT0S</meta:editing-duration>
    <meta:document-statistic meta:page-count="1" meta:paragraph-count="21" meta:word-count="224" meta:character-count="1749" meta:row-count="77" meta:non-whitespace-character-count="1546"/>
  </office:meta>
</office:document-meta>
</file>