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style:line-height-at-least="0.25in" fo:text-indent="0.5in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fo:letter-spacing="0.0013in" style:language-asian="lt" style:country-asian="LT"/>
    </style:style>
    <style:style style:name="T44" style:parent-style-name="DefaultParagraphFont" style:family="text">
      <style:text-properties style:font-weight-complex="bold" fo:letter-spacing="0.0013in" style:language-asian="lt" style:country-asian="LT"/>
    </style:style>
    <style:style style:name="T45" style:parent-style-name="DefaultParagraphFont" style:family="text">
      <style:text-properties style:font-weight-complex="bold" fo:letter-spacing="0.0138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REIGŪNŲ IR KARIŲ VALSTYBINIŲ PENSIJŲ ĮSTATYMO</text:span><text:span text:style-name="T17"><text:s/></text:span><text:span text:style-name="T18">NR. I-693 <text:s/>3, 6, 7, 9, 16 STRAIPSNIŲ PAKEITIMO IR ĮSTATYMO PAPILDYMO 15</text:span><text:span text:style-name="T19">2</text:span><text:span text:style-name="T20"><text:s/>STRAIPSNIU ĮSTATYMO IR<text:s/></text:span><text:span text:style-name="T21">LIETUVOS RESPUBLIKOS KRAŠTO APSAUGOS SISTEMOS ORGANIZAVIMO IR KARO TARNYBOS ĮSTATYMO NR. VIII-723 <text:s/>65 IR<text:s/></text:span><text:span text:style-name="T22">65</text:span><text:span text:style-name="T23">1</text:span><text:span text:style-name="T24"><text:s/></text:span><text:span text:style-name="T25">STRAIPSNIŲ PAKEITIMO ĮSTATYMO</text:span><text:span text:style-name="T26"><text:s/>PROJEKTŲ</text:span><text:span text:style-name="T27"><text:s/>PATEIKIMO LIETUVOS RESPUBLIKOS SEIMUI</text:span></text:p>
      <text:p text:style-name="P28"/>
      <text:p text:style-name="P29"><text:span text:style-name="T30">2015 m. balandžio 29 d.</text:span><text:span text:style-name="T31"><text:s/>Nr.<text:s/></text:span><text:span text:style-name="T32">434</text:span><text:span text:style-name="T33"><text:line-break/>Vilnius</text:span></text:p>
      <text:p text:style-name="P34"/>
      <text:p text:style-name="P35"/>
      <text:p text:style-name="P36"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ritarti<text:s/></text:span><text:span text:style-name="T43">Lietuvos Respublikos pareigūnų ir karių valstybinių pensijų<text:s/></text:span><text:span text:style-name="T44">įstatymo</text:span><text:span text:style-name="T45"><text:s/></text:span><text:span text:style-name="T46">Nr. I-693 <text:s/></text:span><text:span text:style-name="T47">3, 6, 7, 9, 16 straipsnių<text:s/></text:span><text:span text:style-name="T48">pakeitimo ir Įstatymo papildymo 15</text:span><text:span text:style-name="T49">2</text:span><text:span text:style-name="T50"><text:s/>straipsniu įstatymo ir L</text:span><text:span text:style-name="T51">ietuvos Respublikos krašto apsaugos sistemos organizavimo ir karo tarnybos įstatymo Nr.</text:span><text:span text:style-name="T52"> </text:span><text:span text:style-name="T53">VIII-723 <text:s/>65 ir<text:s/></text:span><text:span text:style-name="T54">65</text:span><text:span text:style-name="T55">1</text:span><text:span text:style-name="T56"><text:s/></text:span><text:span text:style-name="T57">straipsnių pakeitimo įstatymo<text:s/></text:span><text:span text:style-name="T58">projektams<text:s/></text:span><text:span text:style-name="T59">ir pateikti juos Lietuvos Respublikos Seimui.</text:span></text:p>
      <text:p text:style-name="P60"><text:span text:style-name="T61">2</text:span><text:span text:style-name="T62">. Įgalioti vidaus reikalų ministrą Saulių Skvernelį, o jam negalint dalyvauti – vidaus reikalų viceministrą Artūrą Norkevičių atstovauti Lietuvos Respublikos Vyriausybei, svarstant nurodytus įstatymų projektus Lietuvos Respublikos Seime.</text:span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<text:span text:style-name="T71">Vidaus reikalų ministras</text:span><text:span text:style-name="T7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30T12:32:00Z</meta:creation-date>
    <dc:date>2015-04-30T12:32:00Z</dc:date>
    <meta:print-date>2015-04-29T12:5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94" meta:row-count="43" meta:non-whitespace-character-count="1049"/>
  </office:meta>
</office:document-meta>
</file>