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9"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0"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1"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543in" style:page-number="1">
        <style:tab-stops/>
      </style:paragraph-properties>
      <style:text-properties style:font-size-complex="12pt"/>
    </style:style>
    <style:style style:name="P40" style:parent-style-name="Normal" style:family="paragraph">
      <style:paragraph-properties fo:margin-left="3.543in">
        <style:tab-stops/>
      </style:paragraph-properties>
      <style:text-properties style:font-size-complex="12pt"/>
    </style:style>
    <style:style style:name="P41" style:parent-style-name="Normal" style:family="paragraph">
      <style:paragraph-properties fo:margin-left="3.543in">
        <style:tab-stops/>
      </style:paragraph-properties>
      <style:text-properties style:font-size-complex="12pt"/>
    </style:style>
    <style:style style:name="P42" style:parent-style-name="Normal" style:family="paragraph">
      <style:paragraph-properties fo:margin-left="3.543in">
        <style:tab-stops/>
      </style:paragraph-properties>
      <style:text-properties style:font-size-complex="12pt"/>
    </style:style>
    <style:style style:name="P43" style:parent-style-name="Normal" style:family="paragraph">
      <style:text-properties fo:font-weight="bold" style:font-weight-asian="bold" style:font-size-complex="12pt"/>
    </style:style>
    <style:style style:name="P44" style:parent-style-name="Normal" style:family="paragraph">
      <style:text-properties fo:font-size="10pt" style:font-size-asian="10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text-properties fo:font-size="10pt" style:font-size-asian="10pt"/>
    </style:style>
    <style:style style:name="P49" style:parent-style-name="Normal" style:family="paragraph">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text-properties fo:font-size="10pt" style:font-size-asian="10pt"/>
    </style:style>
    <style:style style:name="P55" style:parent-style-name="Normal" style:family="paragraph">
      <style:text-properties fo:color="#000000"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4923in"/>
    </style:style>
    <style:style style:name="P82" style:parent-style-name="Normal" style:family="paragraph">
      <style:paragraph-properties fo:text-align="center">
        <style:tab-stops>
          <style:tab-stop style:type="right" style:position="6.0625in"/>
        </style:tab-stops>
      </style:paragraph-properties>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50%"/>
      <style:text-properties fo:font-weight="bold" style:font-weight-asian="bold" fo:color="#000000" style:font-size-complex="12pt"/>
    </style:style>
    <style:style style:name="P8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line-height="150%" fo:text-indent="0.4923in">
        <style:tab-stops>
          <style:tab-stop style:type="left" style:position="0.6895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6895in"/>
        </style:tab-stops>
      </style:paragraph-properties>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6895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line-height="150%" fo:text-indent="0.4923in">
        <style:tab-stops>
          <style:tab-stop style:type="left" style:position="0.6895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line-height="150%" fo:text-indent="0.4923in">
        <style:tab-stops>
          <style:tab-stop style:type="left" style:position="0.7875in"/>
        </style:tab-stops>
      </style:paragraph-properties>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line-height="150%" fo:text-indent="0.4923in">
        <style:tab-stops>
          <style:tab-stop style:type="left" style:position="0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line-height="150%" fo:text-indent="0.4923in">
        <style:tab-stops>
          <style:tab-stop style:type="left" style:position="0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line-height="150%" fo:text-indent="0.4923in">
        <style:tab-stops>
          <style:tab-stop style:type="left" style:position="0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line-height="150%" fo:text-indent="0.4923in">
        <style:tab-stops>
          <style:tab-stop style:type="left" style:position="0.6895in"/>
        </style:tab-stops>
      </style:paragraph-properties>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line-height="150%" fo:text-indent="0.4923in">
        <style:tab-stops>
          <style:tab-stop style:type="left" style:position="0.6895in"/>
        </style:tab-stops>
      </style:paragraph-properties>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fo:color="#FF0000"/>
    </style:style>
    <style:style style:name="P155" style:parent-style-name="Normal" style:family="paragraph">
      <style:paragraph-properties fo:text-align="justify" fo:line-height="150%" fo:text-indent="0.4923in">
        <style:tab-stops>
          <style:tab-stop style:type="left" style:position="0.6895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6895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line-height="150%" fo:text-indent="0.4923in">
        <style:tab-stops>
          <style:tab-stop style:type="left" style:position="0.7875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7875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line-height="150%" fo:text-indent="0.4923in">
        <style:tab-stops>
          <style:tab-stop style:type="left" style:position="0.7875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7875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line-height="150%"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line-height="150%"/>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line-height="150%"/>
      <style:text-properties fo:color="#000000" style:font-size-complex="12pt"/>
    </style:style>
    <style:style style:name="P202" style:parent-style-name="Normal" style:family="paragraph">
      <style:paragraph-properties fo:line-height="150%" fo:text-indent="0.4923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line-height="150%"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line-height="150%"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line-height="150%"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line-height="150%"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text-properties fo:font-size="10pt" style:font-size-asian="10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center" style:vertical-align="baseline" fo:line-height="150%">
        <style:tab-stops>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text:s/></text:span><text:span text:style-name="T16">ŽEMĖS ŪKIO AUGALŲ LIGŲ IR KENKĖJŲ PLITIMO STEBĖSENOS IR PROGNOZAVIMO</text:span><text:span text:style-name="T17"><text:s/>TVARKOS APRAŠO PATVIRTINIMO</text:span></text:p>
      <text:p text:style-name="P18"/>
      <text:p text:style-name="P19">2015 m. gegužės 4 d. Nr. 3D-345</text:p>
      <text:p text:style-name="P20">Vilnius</text:p>
      <text:p text:style-name="P21"/>
      <text:p text:style-name="P22"/>
      <text:p text:style-name="P23"><text:span text:style-name="T24">Vadovaudamasi Lietuvos Respublikos augalų apsaugos įstatymo 8 ir 14 straipsnių nuostatomis, <text:s/></text:span></text:p>
      <text:p text:style-name="P25"><text:span text:style-name="T26">t v i r t i n u <text:s/>Žemės ūkio augalų ligų ir kenkėjų plitimo stebėsenos ir prognozavimo</text:span><text:span text:style-name="T27"><text:s/>tvarkos aprašą (pridedama).</text:span></text:p>
      <text:p text:style-name="P28"/>
      <text:p text:style-name="P29"/>
      <text:p text:style-name="P30"/>
      <text:soft-page-break/>
      <text:p text:style-name="P31"><text:span text:style-name="T32">Žemės ūkio ministrė</text:span><text:span text:style-name="T33"><text:tab/>Virginija Baltraitienė</text:span></text:p>
      <text:soft-page-break/>
      <text:p text:style-name="P34">PATVIRTINTA</text:p>
      <text:p text:style-name="P40">Lietuvos Respublikos žemės ūkio ministro</text:p>
      <text:p text:style-name="P41">2015 m. gegužės 4 d. įsakymu Nr. 3D-345</text:p>
      <text:p text:style-name="P42"/>
      <text:p text:style-name="P43"/>
      <text:p text:style-name="P44"/>
      <text:p text:style-name="P45"><text:span text:style-name="T46">ŽEMĖS ŪKIO AUGALŲ LIGŲ IR KENKĖJŲ PLITIMO STEBĖSENOS IR PROGNOZAVIMO</text:span><text:span text:style-name="T47"><text:s/>TVARKOS APRAŠAS</text:span></text:p>
      <text:p text:style-name="P48"/>
      <text:p text:style-name="P49"/>
      <text:p text:style-name="P50"><text:span text:style-name="T51">I</text:span><text:span text:style-name="T52">.<text:s/></text:span><text:span text:style-name="T53">BENDROSIOS NUOSTATOS</text:span></text:p>
      <text:p text:style-name="P54"/>
      <text:p text:style-name="P55"/>
      <text:p text:style-name="P56"><text:span text:style-name="T57">1</text:span><text:span text:style-name="T58">.<text:s/></text:span><text:span text:style-name="T59">Žemės ūkio augalų ligų ir kenkėjų plitimo stebėsenos ir prognozavimo</text:span><text:span text:style-name="T60"><text:s/>tvarkos aprašas parengtas įgyvendinant 2009 m. spalio 21 d.<text:s/></text:span><text:span text:style-name="T61">Europos Parlamento ir Tarybos direktyvos<text:s/></text:span><text:span text:style-name="T62">Nr.</text:span><text:span text:style-name="T63"><text:s/></text:span><text:span text:style-name="T64">2009/128/EB, nustatančios Bendrijos veiksmų pagrindus siekiant tausiojo pesticidų naudojimo</text:span><text:span text:style-name="T65"><text:s/></text:span><text:span text:style-name="T66">(OL 2009 L 309, p. 71), Lietuvos Respublikos augalų apsaugos įstatymo</text:span><text:span text:style-name="T67"><text:s/>(toliau – įstatymas) 14 straipsnio 5 dalies</text:span><text:span text:style-name="T68"><text:s/>nuostatas ir atsižvelgiant į Žemės ūkio ministerijos programų priemonėms įgyvendinti skirtų lėšų administravimo tvarkos aprašo, patvirtinto<text:s/></text:span><text:span text:style-name="T69">Lietuvos Respublikos žemės ūkio ministro 2011 m. balandžio 12 d. įsakymu Nr. 3D-314 „Dėl Žemės ūkio ministerijos programų priemonėms įgyvendinti skirtų lėšų administravimo tvarkos aprašo patvirtinimo“, nuostatas ir</text:span><text:span text:style-name="T70"><text:s/>Augalų apsaugos plano, patvirtinto<text:s/></text:span><text:span text:style-name="T71">Lietuvos Respublikos žemės ūkio ministro 2012 m. birželio 29 d. įsakymu Nr. 3D-535 „Dėl Augalų apsaugos plano patvirtinimo“</text:span><text:span text:style-name="T72">, pirmojo priedo 9.4 priemonę.</text:span></text:p>
      <text:p text:style-name="P73"><text:span text:style-name="T74">2</text:span><text:span text:style-name="T75">. Žemės ūkio augalų ligų ir kenkėjų plitimo stebėsenos ir prognozių (toliau – stebėsena) veiklos rezultatų tyrimų pagrindu formuojamas<text:s/></text:span><text:span text:style-name="T76">žemės ūkio augalų ligų ir kenkėjų plitimo stebėsenos ir prognozavimo tinklas (toliau – tinklas)</text:span><text:span text:style-name="T77">, kurio paskirtis – kasmet informuoti žemės ūkio veiklos subjektus, mokslo darbuotojus apie kenksmingųjų organizmų pasireiškimą ūkių pasėliuose. Tyrimų rezultatai naudojami šalies žemės ūkio ir kaimo plėtros politikai formuoti, taip pat duomenims Europos Komisijai teikti, kaip to reikalauja ES teisės aktai.<text:s/></text:span></text:p>
      <text:p text:style-name="P78"><text:span text:style-name="T79">3</text:span><text:span text:style-name="T80">. Žemės ūkio augalų ligų ir kenkėjų plitimo stebėsenos ir prognozavimo veikla finansuojama iš valstybės biudžeto lėšų.</text:span></text:p>
      <text:p text:style-name="P81"/>
      <text:p text:style-name="P82"><text:span text:style-name="T83">II</text:span><text:span text:style-name="T84">.<text:s/></text:span><text:span text:style-name="T85">ŽEMĖS ŪKIO AUGALŲ LIGŲ IR KENKĖJŲ PLITIMO STEBĖSENOS IR PROGNOZIŲ VEIKLA</text:span></text:p>
      <text:p text:style-name="P86"/>
      <text:p text:style-name="P87"><text:span text:style-name="T88">4</text:span><text:span text:style-name="T89">.</text:span><text:span text:style-name="T90"><text:tab/></text:span>Žemės ūkio augalų ligų ir kenkėjų plitimo stebėseną ir prognozavimą atlieka VšĮ Lietuvos žemės ūkio konsultavimo tarnybos (toliau – LŽŪKT) darbuotojai.</text:p>
      <text:p text:style-name="P91"><text:span text:style-name="T92">5</text:span><text:span text:style-name="T93">.</text:span><text:span text:style-name="T94"><text:tab/></text:span>LŽŪKT darbuotojai žemės ūkio augalų ligų ir kenkėjų plitimo stebėseną ir prognozavimą atlieka skirtinguose Lietuvos rajonuose, vertindami galimą žalą derliui. <text:s/></text:p>
      <text:p text:style-name="P95"><text:span text:style-name="T96">6</text:span><text:span text:style-name="T97">.</text:span><text:span text:style-name="T98"><text:tab/></text:span><text:span text:style-name="T99">Vykdymo trukmė – balandžio–spalio mėn. pagal skirtingų augalų vegetacijos periodus. <text:s/></text:span></text:p>
      <text:p text:style-name="P100"><text:span text:style-name="T101">7</text:span><text:span text:style-name="T102">.</text:span><text:span text:style-name="T103"><text:tab/></text:span>Pasėlių fitosanitarinė būklė nustatoma vykdant apskaitas<text:span text:style-name="T104"><text:s/>kas savaitę.<text:s/></text:span></text:p>
      <text:p text:style-name="P105"><text:span text:style-name="T106">8</text:span><text:span text:style-name="T107">.</text:span><text:span text:style-name="T108"><text:tab/></text:span>Ligų ir kenkėjų plitimo stebėsena atliekama žemės ūkio veiklos subjektų pasėliuose vadovaujantis LŽŪKT nustatyta tvarka.</text:p>
      <text:p text:style-name="P109"><text:span text:style-name="T110">9</text:span><text:span text:style-name="T111">.</text:span><text:span text:style-name="T112"><text:tab/></text:span>LŽŪKT atsakingas darbuotojas stebėjimams atlikti tinkamą lauką turi parinkti atsižvelgdamas į šiuos pasėlio reikalavimus:</text:p>
      <text:p text:style-name="P113"><text:span text:style-name="T114">9.1</text:span><text:span text:style-name="T115">.</text:span><text:span text:style-name="T116"><text:tab/></text:span>turi būti atliekama augalų pasėlių, kurių veislė įrašyta į Nacionalinį augalų veislių sąrašą, stebėsena;</text:p>
      <text:p text:style-name="P117"><text:span text:style-name="T118">9.2</text:span><text:span text:style-name="T119">.</text:span><text:span text:style-name="T120"><text:tab/></text:span><text:span text:style-name="T121">pasėliai turi būti tolygiai sudygę, optimalaus tankumo.</text:span><text:s/></text:p>
      <text:p text:style-name="P122"><text:span text:style-name="T123">10</text:span><text:span text:style-name="T124">.</text:span><text:span text:style-name="T125"><text:tab/></text:span>Žemės ūkio veiklos subjektų auginamuose augalų pasėliuose LŽŪKT įrengia 30 stacionarių stebėjimo aikštelių.</text:p>
      <text:p text:style-name="P126"><text:span text:style-name="T127">11</text:span><text:span text:style-name="T128">.</text:span><text:span text:style-name="T129"><text:tab/></text:span>Įrengdamas stebėjimo aikšteles atsakingas LŽŪKT darbuotojas turi laikytis šių įrengimo reikalavimų:</text:p>
      <text:p text:style-name="P130"><text:span text:style-name="T131">11.1</text:span><text:span text:style-name="T132">.</text:span><text:span text:style-name="T133"><text:tab/>aikštelė turi būti įrengta ne arčiau kaip 20–30 m nuo lauko krašto;<text:s/></text:span></text:p>
      <text:p text:style-name="P134"><text:span text:style-name="T135">11.2</text:span><text:span text:style-name="T136">.</text:span><text:span text:style-name="T137"><text:tab/>aikštelė turi būti ne trumpesnė kaip 50 m, o aikštelės plotis lygus <text:s/>ūkyje naudojamo purkštuvo užgriebio pločiui;<text:s/></text:span></text:p>
      <text:p text:style-name="P138"><text:span text:style-name="T139">11.3</text:span><text:span text:style-name="T140">.</text:span><text:span text:style-name="T141"><text:tab/>aikštelė turi būti pažymėta lanksčiais žymekliais.</text:span></text:p>
      <text:p text:style-name="P142"><text:span text:style-name="T143">12</text:span><text:span text:style-name="T144">.</text:span><text:span text:style-name="T145"><text:tab/></text:span>Atliekami skirtingų augalų pasėlių stebėjimai. Vertinama:</text:p>
      <text:p text:style-name="P146"><text:span text:style-name="T147">12.1</text:span><text:span text:style-name="T148">.</text:span><text:span text:style-name="T149"><text:tab/></text:span>vyraujantis pasėlio tarpsnis pagal BBCH skalę;<text:s/></text:p>
      <text:p text:style-name="P150"><text:span text:style-name="T151">12.2</text:span><text:span text:style-name="T152">.</text:span><text:span text:style-name="T153"><text:tab/></text:span>nustatomi<text:span text:style-name="T154"><text:s/></text:span>kiekvieno stebimo augalo ligos ir kenkėjai;</text:p>
      <text:p text:style-name="P155"><text:span text:style-name="T156">12.3</text:span><text:span text:style-name="T157">.</text:span><text:span text:style-name="T158"><text:tab/></text:span><text:span text:style-name="T159">skirtingų ligų pažeisti / nepažeisti augalai</text:span>, nustatant jų pažeidimo intensyvumą<text:span text:style-name="T160">;</text:span></text:p>
      <text:p text:style-name="P161"><text:span text:style-name="T162">12.4</text:span><text:span text:style-name="T163">.</text:span><text:span text:style-name="T164"><text:tab/></text:span><text:span text:style-name="T165">skirtingų kenkėjų apnikti / neapnikti augalai</text:span>, nustatant jų pažeidimo intensyvumą<text:span text:style-name="T166">.</text:span></text:p>
      <text:p text:style-name="P167"><text:span text:style-name="T168">13</text:span><text:span text:style-name="T169">.</text:span><text:span text:style-name="T170"><text:tab/></text:span>LŽŪKT darbuotojai apibendrina stotelėse fiksuotą informaciją apie ligų ir kenkėjų plitimą pasėliuose ir ją stebėsenos laikotarpiu kiekvieną savaitę paskelbia viešai.</text:p>
      <text:p text:style-name="P171"><text:span text:style-name="T172">14</text:span><text:span text:style-name="T173">.</text:span><text:span text:style-name="T174"><text:tab/></text:span><text:span text:style-name="T175">LŽŪKT darbuotojai atlieka tinklo įrangos (meteorologinių stočių) priežiūrą ir plėtrą, administruoja teikiamus ligų ir kenkėjų plitimo prognozavimo duomenis, parengia juos viešinimui.</text:span></text:p>
      <text:p text:style-name="P176"><text:span text:style-name="T177">15</text:span><text:span text:style-name="T178">.</text:span><text:span text:style-name="T179"><text:tab/></text:span>Šio aprašo 12, 13 ir 14 punktuose nurodyti duomenys viešai skelbiami LŽŪKT tinklalapiuose<text:s/><text:span text:style-name="T180">https://ikmis.lzukt.lt, www.agroakademija.lt .<text:s/></text:span></text:p>
      <text:p text:style-name="P181"><text:span text:style-name="T182">16</text:span><text:span text:style-name="T183">.</text:span><text:span text:style-name="T184"><text:tab/></text:span>Pasibaigus<text:s/><text:span text:style-name="T185">žemės ūkio augalų ligų ir kenkėjų plitimo stebėsenos ir prognozavimo laikotarpiui,</text:span><text:span text:style-name="T186"><text:s/></text:span>LŽŪKT<text:span text:style-name="T187"><text:s/>darbuotojai rengia ir<text:s/></text:span>teikia sutartyje numatytų darbų ataskaitas (toliau – ataskaitos) Žemės ūkio ministerijai (toliau – ministerija).</text:p>
      <text:p text:style-name="P188"><text:span text:style-name="T189">17</text:span><text:span text:style-name="T190">.</text:span><text:span text:style-name="T191"><text:tab/></text:span>Praėjusių kalendorinių metų ataskaitos turi būti pateiktos ministerijai <text:s/>iki sausio 8 d.</text:p>
      <text:p text:style-name="P192"><text:span text:style-name="T193">18</text:span><text:span text:style-name="T194">.</text:span><text:span text:style-name="T195"><text:tab/>Ataskaitoje turi būti pateikiami duomenys apie apskaitų kiekį vnt., nurodant į ataskaitą įtrauktus regionus, kuriuose vykdyta stebėsena, ir augalų rūšis.<text:s/></text:span></text:p>
      <text:p text:style-name="P196"/>
      <text:p text:style-name="P197"><text:span text:style-name="T198">III</text:span><text:span text:style-name="T199">.<text:s/></text:span><text:span text:style-name="T200">TINKAMOS FINANSUOTI IŠLAIDOS IR FINANSAVIMO TVARKA</text:span></text:p>
      <text:p text:style-name="P201"/>
      <text:p text:style-name="P202"><text:span text:style-name="T203">19</text:span><text:span text:style-name="T204">.</text:span><text:span text:style-name="T205"><text:tab/>Pagal šį tvarkos aprašą finansuojamos šios LŽŪKT veiklos išlaidos, tiesiogiai susijusios su vykdoma žemės ūkio augalų ligų ir kenkėjų plitimo stebėsenos ir prognozavimo veikla:</text:span></text:p>
      <text:p text:style-name="P206"><text:span text:style-name="T207">19.1</text:span><text:span text:style-name="T208">. darbo užmokestis ir socialinio draudimo įmokos;</text:span></text:p>
      <text:p text:style-name="P209"><text:span text:style-name="T210">19.2</text:span><text:span text:style-name="T211">. ryšių paslaugos;</text:span></text:p>
      <text:p text:style-name="P212"><text:span text:style-name="T213">19.3</text:span><text:span text:style-name="T214">. transporto išlaikymas;</text:span></text:p>
      <text:p text:style-name="P215"><text:span text:style-name="T216">19.4</text:span><text:span text:style-name="T217">. kvalifikacijos kėlimas;</text:span></text:p>
      <text:p text:style-name="P218"><text:span text:style-name="T219">19.5</text:span><text:span text:style-name="T220">. komandiruotė (transporto, apgyvendinimo, ryšio ir kitos komandiruotės išlaidos);</text:span></text:p>
      <text:p text:style-name="P221"><text:span text:style-name="T222">19.6</text:span><text:span text:style-name="T223">.<text:s/></text:span><text:span text:style-name="T224">kitos prekės;</text:span></text:p>
      <text:p text:style-name="P225"><text:span text:style-name="T226">19.7</text:span><text:span text:style-name="T227">. kitos paslaugos.</text:span></text:p>
      <text:p text:style-name="P228"><text:span text:style-name="T229">20</text:span><text:span text:style-name="T230">. Lėšos šio tvarkos aprašo 19 punkte nurodytoms išlaidoms finansuoti skiriamos sudarant Ministerijos ir LŽŪKT sutartį, kurioje numatoma lėšų pervedimo, panaudojimo ir atsiskaitymo tvarka.</text:span></text:p>
      <text:p text:style-name="P231"><text:span text:style-name="T232">21</text:span><text:span text:style-name="T233">.<text:s/></text:span><text:span text:style-name="T234">LŽŪKT</text:span><text:span text:style-name="T235"><text:s/>sutarčiai parengti asmeniui, atsakingam už priemonės įgyvendinimą, o jei jis nepaskirtas – priemonės vadovui, pateikia:</text:span></text:p>
      <text:p text:style-name="P236"><text:span text:style-name="T237">21.1</text:span><text:span text:style-name="T238">. LŽŪKT</text:span><text:span text:style-name="T239"><text:s/>numatomų atlikti darbų, nurodytų šių taisyklių II skyriuje, sąrašo ir jų atlikimo grafiko projektus;</text:span></text:p>
      <text:p text:style-name="P240"><text:span text:style-name="T241">21.2</text:span><text:span text:style-name="T242">. veiklos, kuriai finansuoti skiriamos biudžeto lėšos, vertinimo kriterijus, detalų biudžeto lėšų paskirstymo pagal išlaidų ekonominę paskirtį planą, o tais atvejais, kai dalį lėšų numatoma naudoti darbo užmokesčiui, darbo užmokesčio išlaidų apskaičiavimą.</text:span></text:p>
      <text:p text:style-name="P243"><text:span text:style-name="T244">22</text:span><text:span text:style-name="T245">.<text:s/></text:span><text:span text:style-name="T246">LŽŪKT</text:span><text:span text:style-name="T247">, atsiskaitydama už atliktus darbus, asmeniui, atsakingam už priemonės įgyvendinimą, o jei jis nepaskirtas – priemonės vadovui, pateikia:</text:span></text:p>
      <text:p text:style-name="P248"><text:span text:style-name="T249">22.1</text:span><text:span text:style-name="T250">. ataskaitą;</text:span></text:p>
      <text:p text:style-name="P251"><text:span text:style-name="T252">22.2</text:span><text:span text:style-name="T253">. biudžeto išlaidų sąmatos vykdymo ataskaitą pagal formą Nr. 2, patvirtintą Lietuvos Respublikos finansų ministro 2008 m. gruodžio 31 d. įsakymu Nr. 1K-465 „</text:span><text:span text:style-name="T254">Dėl valstybės ir savivaldybių biudžetinių įstaigų ir kitų subjektų žemesniojo lygio biudžeto vykdymo ataskaitų sudarymo taisyklių ir formų patvirtinimo</text:span><text:span text:style-name="T255">“;</text:span></text:p>
      <text:p text:style-name="P256"><text:span text:style-name="T257">22.3</text:span><text:span text:style-name="T258">. priemonės įgyvendinimo vertinimo kriterijų ataskaitą;</text:span></text:p>
      <text:p text:style-name="P259"><text:span text:style-name="T260">22.4</text:span><text:span text:style-name="T261">. išlaidų pagrindimo dokumentų sąrašą pagal išlaidų sąmatos straipsnius ir prireikus jų originalus ir patvirtintas kopijas;</text:span></text:p>
      <text:p text:style-name="P262"><text:span text:style-name="T263">22.5</text:span><text:span text:style-name="T264">. perdavimo – priėmimo aktą;</text:span></text:p>
      <text:p text:style-name="P265"><text:span text:style-name="T266">22.6</text:span><text:span text:style-name="T267">. kitus sutartyje nurodytus dokumentus.</text:span></text:p>
      <text:p text:style-name="P268"><text:span text:style-name="T269">23</text:span><text:span text:style-name="T270">. Biudžeto išlaidų sąmatos vykdymo ataskaitą, nurodytą 22.2 papunktyje, vizuoja ministerijos Buhalterinės apskaitos skyriaus atsakingas darbuotojas, perdavimo – priėmimo aktą, nurodytą 22.5 papunktyje, vizuoja sutarties rengėjas, jo tiesioginis vadovas, asmuo, atsakingas už priemonės įgyvendinimą, pasirašo priemonės vadovas ir tvirtina ministerijos kancleris.</text:span></text:p>
      <text:p text:style-name="Normal"/>
      <text:p text:style-name="P271"><text:span text:style-name="T272">IV</text:span><text:span text:style-name="T273">.<text:s/></text:span><text:span text:style-name="T274">LĖŠŲ PANAUDOJIMO KONTROLĖ IR ATSAKOMYBĖ</text:span></text:p>
      <text:p text:style-name="P275"/>
      <text:p text:style-name="P276"><text:span text:style-name="T277">24</text:span><text:span text:style-name="T278">. Asmuo, atsakingas už priemonės įgyvendinimą, ar priemonės vadovas užpildo ir pasirašo ministerijos vykdomų programų priemonėms įgyvendinti sudarytų sutarčių įvykdymo tinkamumo vertinimo ataskaitą, kurios formą tvirtina ministerijos kancleris.</text:span></text:p>
      <text:p text:style-name="P279"><text:span text:style-name="T280">25</text:span><text:span text:style-name="T281">. Už skirtų lėšų panaudojimą pagal tikslinę paskirtį atsako finansavimą gavusios<text:s/></text:span><text:span text:style-name="T282">LŽŪKT</text:span><text:span text:style-name="T283"><text:s/>vadovas.</text:span></text:p>
      <text:p text:style-name="P284"><text:span text:style-name="T285">26</text:span><text:span text:style-name="T286">. Sutartyje numatytos veiklos įgyvendinimą kontroliuoja asmuo, atsakingas už priemonės įgyvendinimą, ir priemonės vadovas.</text:span></text:p>
      <text:p text:style-name="P287"><text:span text:style-name="T288">27</text:span><text:span text:style-name="T289">. Sutartyje numatytos veiklos patikrą vietoje atlieka ministerijos Vidaus audito departamentas, pasitelkdamas už finansuojamos priemonės įgyvendinimą atsakingą asmenį ir (arba) priemonės vadovą, o prireikus – kitus ministerijos ir jai pavaldžių įstaigų darbuotojus.</text:span></text:p>
      <text:p text:style-name="P290"><text:span text:style-name="T291">______________</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T36" style:parent-style-name="DefaultParagraphFont" style:family="text">
      <style:text-properties style:font-name="Times New Roman"/>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4</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08T06:49:00Z</meta:creation-date>
    <dc:date>2024-02-08T06:49:00Z</dc:date>
    <meta:template xlink:href="Normal.dotm" xlink:type="simple"/>
    <meta:editing-cycles>1</meta:editing-cycles>
    <meta:editing-duration>PT0S</meta:editing-duration>
    <meta:document-statistic meta:page-count="3" meta:paragraph-count="104" meta:word-count="1064" meta:character-count="8291" meta:row-count="222" meta:non-whitespace-character-count="7331"/>
  </office:meta>
</office:document-meta>
</file>