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pritarimo MOLĖTŲ RAJONO SAVIVALDYBĖS administracijos direktoriaus ir savivaldybės administracijos 2018 metų veiklos ataskaitai<text:line-break/></text:p>
      <text:p text:style-name="P9">2019 m. kovo 28 d. Nr. B1-53</text:p>
      <text:p text:style-name="P10">Molėtai</text:p>
      <text:p text:style-name="P11"/>
      <text:p text:style-name="P12"/>
      <text:p text:style-name="P13"><text:span text:style-name="T14">Vadovaudamasi Lietuvos Respublikos vietos savivaldos įstatymo 16 straipsnio 2 dalies 19 punktu, Molėtų rajono savivaldybės tarybos veiklos reglamento, patvirtinto Molėtų rajono savivaldybės tarybos 2015 m. rugsėjo 24 d. sprendimu Nr. B1-215 „Dėl Molėtų rajono savivaldybės tarybos veiklos reglamento patvirtinimo“ (Molėtų rajono savivaldybės tarybos 2015 m. gruodžio 17 d. sprendimo Nr. B1-256 redakcija), 206, 207 punktais,</text:span></text:p>
      <text:p text:style-name="P15"><text:span text:style-name="T16">Molėtų rajono savivaldybės taryba n u s p r e n d ž i a:</text:span></text:p>
      <text:p text:style-name="P17"><text:span text:style-name="T18">Pritarti Molėtų rajono savivaldybės administracijos direktoriaus ir Savivaldybės administracijos 2018 metų veiklos ataskaitai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user</dc:creator>
    <meta:creation-date>2019-04-04T12:33:00Z</meta:creation-date>
    <dc:date>2019-04-04T12:3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879" meta:row-count="16" meta:non-whitespace-character-count="784"/>
  </office:meta>
</office:document-meta>
</file>