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text-indent="4.1347in" style:page-number="1"/>
    </style:style>
    <style:style style:name="P43" style:parent-style-name="Normal" style:family="paragraph">
      <style:paragraph-properties fo:text-align="justify" fo:text-indent="4.1347in"/>
    </style:style>
    <style:style style:name="P44" style:parent-style-name="Normal" style:family="paragraph">
      <style:paragraph-properties fo:text-align="justify" fo:text-indent="4.1347in">
        <style:tab-stops>
          <style:tab-stop style:type="left" style:position="0.5in"/>
          <style:tab-stop style:type="left" style:position="4.1347in"/>
        </style:tab-stops>
      </style:paragraph-properties>
    </style:style>
    <style:style style:name="P45" style:parent-style-name="Normal" style:family="paragraph">
      <style:paragraph-properties fo:text-align="justify" fo:text-indent="4.1347in">
        <style:tab-stops>
          <style:tab-stop style:type="left" style:position="4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fo:font-size="11.5pt" style:font-size-asian="11.5pt" style:font-size-complex="11.5pt"/>
    </style:style>
    <style:style style:name="P49" style:parent-style-name="Normal" style:family="paragraph">
      <style:paragraph-properties fo:text-align="center" fo:margin-left="0.2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style:tab-stops>
          <style:tab-stop style:type="left" style:position="1.5312in"/>
        </style:tab-stops>
      </style:paragraph-properties>
    </style:style>
    <style:style style:name="P63" style:parent-style-name="Normal" style:family="paragraph">
      <style:paragraph-properties fo:text-align="center">
        <style:tab-stops>
          <style:tab-stop style:type="left" style:position="1.53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tab-stops>
          <style:tab-stop style:type="left" style:position="1.3958in"/>
        </style:tab-stops>
      </style:paragraph-properties>
      <style:text-properties fo:font-weight="bold" style:font-weight-asian="bold"/>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style:tab-stops>
          <style:tab-stop style:type="left" style:position="0.5in"/>
        </style:tab-stops>
      </style:paragraph-properties>
    </style:style>
    <style:style style:name="P107" style:parent-style-name="Normal" style:family="paragraph">
      <style:paragraph-properties fo:text-align="center">
        <style:tab-stops>
          <style:tab-stop style:type="left" style:position="0.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s/></text:p>
      <text:p text:style-name="P5">TARYBA</text:p>
      <text:p text:style-name="P6"/>
      <text:p text:style-name="P7">SPRENDIMAS</text:p>
      <text:p text:style-name="P8">DĖL ŠILALĖS RAJONO SOCIALINIŲ PASLAUGŲ NAMŲ TEIKIAMŲ SOCIALINIŲ PASLAUGŲ KAINŲ SĄRAŠO TVIRTINIMO</text:p>
      <text:p text:style-name="P9"/>
      <text:p text:style-name="P10">2020 m. rugpjūčio 28 d. Nr. T1-232</text:p>
      <text:p text:style-name="P11">Šilalė</text:p>
      <text:p text:style-name="P12"/>
      <text:p text:style-name="P13"><text:span text:style-name="T14">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0 ir 21 punktais, atsižvelgdama į Šilalės rajono socialinių paslaugų namų 2020 m. rugpjūčio 11 d. raštą Nr. S38-69 „Dėl vaiko išlaikymo bendruomeniniuose vaikų globos namuose, palydimosios globos, vaiko laikinos priežiūros ir laikino apgyvendinimo kainų tvirtinimo“, Šilalės rajono savivaldybės taryba <text:s text:c="2"/>n u s p r e n d ž i a :<text:s/></text:span></text:p>
      <text:p text:style-name="P15"><text:span text:style-name="T16">1</text:span><text:span text:style-name="T17">. Patvirtinti Šilalės rajono socialinių paslaugų namų teikiamų socialinių paslaugų kainų sąrašą (pridedama).</text:span></text:p>
      <text:p text:style-name="P18"><text:span text:style-name="T19">2</text:span><text:span text:style-name="T20">. Pripažinti netekusiais galios:</text:span></text:p>
      <text:p text:style-name="P21"><text:span text:style-name="T22">2.1</text:span><text:span text:style-name="T23">. Šilalės rajono savivaldybės tarybos 2019 m. rugpjūčio 30 d. sprendimo Nr. T1-202 „Dėl Šilalės rajono socialinių paslaugų namų teikiamų socialinių paslaugų <text:s/>kainų sąrašo tvirtinimo“ 1 punktą;</text:span></text:p>
      <text:p text:style-name="P24"><text:span text:style-name="T25">2.2</text:span><text:span text:style-name="T26">. Šilalės rajono savivaldybės tarybos 2019 m. kovo 28 d. sprendimo Nr. T1-83 „Dėl Šilalės rajono socialinių paslaugų namuose teikiamos socialinės globos paslaugos kainos tvirtinimo“ 1 punktą;</text:span></text:p>
      <text:p text:style-name="P27"><text:span text:style-name="T28">2.3</text:span><text:span text:style-name="T29">. Šilalės rajono savivaldybės tarybos 2019 m. kovo 28 d. sprendimo Nr. T1-82 „Dėl Šilalės rajono savivaldybės Pajūrio vaikų globos namuose teikiamos socialinės globos paslaugos kainos tvirtinimo“ 1 punktą.</text:span></text:p>
      <text:p text:style-name="P30"><text:span text:style-name="T31">3</text:span><text:span text:style-name="T32">. 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Algirdas Meiženis</text:span></text:p>
      <text:soft-page-break/>
      <text:p text:style-name="P41">PATVIRTINTA</text:p>
      <text:p text:style-name="P43">Šilalės rajono savivaldybės tarybos<text:s/></text:p>
      <text:p text:style-name="P44">2020 m. rugpjūčio 28 d. sprendimu</text:p>
      <text:p text:style-name="P45">Nr. T1-232</text:p>
      <text:p text:style-name="Normal"/>
      <text:p text:style-name="P46"><text:span text:style-name="T47">ŠILALĖS RAJONO SOCIALINIŲ PASLAUGŲ NAMŲ TEIKIAMŲ SOCIALINIŲ PASLAUGŲ KAINŲ SĄRAŠAS<text:s/></text:span></text:p>
      <text:p text:style-name="P48"/>
      <text:p text:style-name="P49"><text:span text:style-name="T50">I</text:span><text:span text:style-name="T51">.<text:s/></text:span><text:span text:style-name="T52">SOCIALINĖS GLOBOS PASLAUGOS</text:span></text:p>
      <text:p text:style-name="P53"/>
      <text:p text:style-name="P54">1. Dienos socialinė globa Socialinių paslaugų namuose – 671,00 Eur/mėn.</text:p>
      <text:p text:style-name="P55">2. Dienos socialinė globa asmens namuose – 6,60 Eur/val.</text:p>
      <text:p text:style-name="P56"><text:span text:style-name="T57">3</text:span><text:span text:style-name="T58">. Socialinė globa bendruomeniniuose vaikų globos namuose<text:s/></text:span>– 1422,00 Eur/mėn., iš kurios bendroji socialinės globos lėšų dalis – 261,00 Eur/mėn., kintamoji socialinės globos lėšų dalis – 1161,00 Eur/mėn.</text:p>
      <text:p text:style-name="P59">4. Palydimoji globa –783,00 Eur/mėn., iš kurios bendroji socialinės globos lėšų dalis – 259,00 Eur/mėn., kintamoji socialinės globos lėšų dalis – 524,00 Eur/mėn.</text:p>
      <text:p text:style-name="P60">5. Ilgalaikė (trumpalaikė) socialinė globa globotiniui (rūpintiniui) Šilalės rajono socialinių paslaugų namų Pajūrio paramos šeimai padalinyje – 1204,00 Eur/mėn., iš kurios bendroji socialinės globos lėšų dalis – 441,00 Eur, kintamoji socialinės globos lėšų dalis – 917,00 Eur.</text:p>
      <text:p text:style-name="P61">6. Ilgalaikė (trumpalaikė) socialinė globa <text:s/>globotiniui (rūpintiniui) Šilalės rajono socialinių paslaugų namuose – 1191,00 Eur/mėn., iš kurios bendroji socialinės globos lėšų dalis – 274,00 Eur, kintamoji socialinės globos lėšų dalis – 763,00 Eur.</text:p>
      <text:p text:style-name="P62"/>
      <text:p text:style-name="P63"><text:span text:style-name="T64">II</text:span><text:span text:style-name="T65">.<text:s/></text:span><text:span text:style-name="T66">BENDROSIOS SOCIALINĖS PASLAUGOS</text:span></text:p>
      <text:p text:style-name="P67"/>
      <text:p text:style-name="P68">7. Informavimas – nemokamai.</text:p>
      <text:p text:style-name="P69">8. Konsultavimas – nemokamai.</text:p>
      <text:p text:style-name="P70">9. Tarpininkavimas ir atstovavimas – nemokamai.</text:p>
      <text:p text:style-name="P71">10. Maitinimo organizavimas – 1,16 Eur.</text:p>
      <text:p text:style-name="P72">11. Aprūpinimas būtiniausiais drabužiais ir avalyne – nemokamai.</text:p>
      <text:p text:style-name="P73">12. Transporto organizavimas – 0,45 Eur/km.</text:p>
      <text:p text:style-name="P74">13. Sociokultūrinės paslaugos – 6,22 Eur/val.</text:p>
      <text:p text:style-name="P75">14. Asmeninės higienos ir priežiūros paslaugų organizavimas:</text:p>
      <text:p text:style-name="P76">14.1. dušo – 2,60 Eur/20 min.;</text:p>
      <text:p text:style-name="P77">14.2. skalbimo – 2,65 Eur/skalb. (4-6 kg sausų skalbinių, priklausomai nuo skalbinių rūšies);</text:p>
      <text:p text:style-name="P78">14.3. skalbimo – 1,47 Eur/skalb. (4-6 kg sausų skalbinių, priklausomai nuo skalbinių rūšies), asmenims, gyvenantiems Savarankiško gyvenimo namuose;</text:p>
      <text:p text:style-name="P79">14.4. lyginimo (4- 6 kg sausų skalbinių/ 30 min.) – 2,90 Eur.</text:p>
      <text:p text:style-name="P80">15. Psichologo konsultacija – 8,00 Eur/val.</text:p>
      <text:p text:style-name="P81">16. Kineziterapija:</text:p>
      <text:p text:style-name="P82">16.1. individualus užsiėmimas – 7,00 Eur/val.;</text:p>
      <text:p text:style-name="P83">16.2. grupinis užsiėmimas, ne daugiau 2 asmenų – 5,00 Eur/ val. už kiekvieną asmenį.</text:p>
      <text:p text:style-name="P84"/>
      <text:p text:style-name="P85"><text:span text:style-name="T86">III</text:span><text:span text:style-name="T87">.<text:s/></text:span><text:span text:style-name="T88">SOCIALINĖS PRIEŽIŪROS PASLAUGOS</text:span></text:p>
      <text:p text:style-name="P89"/>
      <text:p text:style-name="P90">17. Pagalba į namus – 5,60 Eur/val.</text:p>
      <text:p text:style-name="P91">18. Socialinių įgūdžių ugdymas, palaikymas ir (ar) atkūrimas vaikų dienos centre 1 vaikui per mėnesį:</text:p>
      <text:p text:style-name="P92">18.1. mokslo metų laikotarpiu – 132,00 Eur (vaikui nuo 6 iki 10 m.) ir 134,76 Eur (vaikui nuo 11 iki 18 m.);</text:p>
      <text:p text:style-name="P93">18.2. atostogų laikotarpiu – 165,05 Eur (vaikui nuo 6 iki 10 m.) ir 173,00 Eur (vaikui nuo 11 iki 18 m.).</text:p>
      <text:p text:style-name="P94">19. Apgyvendinimas savarankiško gyvenimo namuose – 146,00 Eur/mėn.</text:p>
      <text:p text:style-name="P95">20. Laikinas apnakvindinimas – 1,50 Eur/para.</text:p>
      <text:p text:style-name="P96">21. Laikinas apgyvendinimas – 5,30 Eur/para.</text:p>
      <text:p text:style-name="P97">22. Vaiko laikinoji priežiūra – 24,50 Eur/para.</text:p>
      <text:p text:style-name="P98">23. Mokymai globėjams (rūpintojams), budintiems globotojams, įvaikintojams ir šeimynų dalyviams:</text:p>
      <text:p text:style-name="P99">23.1. pagrindiniai mokymai pagal globėjų (rūpintojų), budinčių globotojų, įtėvių, bendruomeninių vaikų globos namų darbuotojų mokymo ir konsultavimo programą išvadų apie asmenų pasirengimą tapti globėjais ar įtėviais rengimas – 623,71 Eur;</text:p>
      <text:p text:style-name="P100">23.2. Specializuoti mokymai pagal asmenų, ketinančių teikti socialinės priežiūros paslaugas, ir bendruomeninių vaikų globos namų darbuotojų mokymo ir konsultavimo (toliau – GIMK) programą – 385,80 Eur;</text:p>
      <text:p text:style-name="P101">23.3. Artimų giminaičių mokymai pagal GIMK programą ir išvadų apie asmenų pasirengimą tapti globėjais (rūpintojais) rengimas – 559,41 Eur;</text:p>
      <text:p text:style-name="P102">23.4. Tęstiniai mokymai pagal GIMK programą, savipagalbos grupės – 32,15 Eur;</text:p>
      <text:p text:style-name="P103">23.5. Išvados rengimas dėl papildomo vertinimo (dėl antro ar trečio ir daugiau vaikų globos (rūpybos) ar įvaikinimo) – 122,17 Eur;</text:p>
      <text:p text:style-name="P104">23.6. Vaiko globos (rūpybos) kokybės vertinimas – 77,16 Eur;</text:p>
      <text:p text:style-name="P105">23.7. Rekomendacijos dėl asmens tinkamumo priimti vaiką laikinai svečiuotis rengimas – 102,88 Eur.</text:p>
      <text:p text:style-name="P106"/>
      <text:p text:style-name="P107"><text:span text:style-name="T108">IV</text:span><text:span text:style-name="T109">.<text:s/></text:span><text:span text:style-name="T110">INTEGRALIOS PAGALBOS (DIENOS SOCIALINĖS GLOBOS IR SLAUGOS) PASLAUGOS</text:span></text:p>
      <text:p text:style-name="P111"/>
      <text:p text:style-name="P112"><text:span text:style-name="T113">24</text:span>. Dienos socialinė globa asmens namuose – 6,60 Eur/val.</text:p>
      <text:p text:style-name="P114">25. Slaugos paslaugos – 7,20 Eur/val.</text:p>
      <text:p text:style-name="P115">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01T05:15:00Z</meta:creation-date>
    <dc:date>2020-09-01T05:15:00Z</dc:date>
    <meta:print-date>2017-02-20T11:07:00Z</meta:print-date>
    <meta:template xlink:href="Normal.dotm" xlink:type="simple"/>
    <meta:editing-cycles>2</meta:editing-cycles>
    <meta:editing-duration>PT0S</meta:editing-duration>
    <meta:document-statistic meta:page-count="3" meta:paragraph-count="59" meta:word-count="741" meta:character-count="6366" meta:row-count="189" meta:non-whitespace-character-count="5684"/>
  </office:meta>
</office:document-meta>
</file>