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style:punctuation-wrap="simple" fo:text-align="justify" style:vertical-align="baseline"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indent="0.5in"/>
    </style:style>
    <style:style style:name="P39" style:parent-style-name="Normal" style:family="paragraph">
      <style:paragraph-properties fo:text-indent="0.5in"/>
      <style:text-properties style:font-size-complex="12pt"/>
    </style:style>
    <style:style style:name="P40" style:parent-style-name="Normal" style:family="paragraph">
      <style:paragraph-properties fo:text-indent="0.5in"/>
      <style:text-properties style:font-size-complex="12pt"/>
    </style:style>
    <style:style style:name="P41" style:parent-style-name="Normal" style:family="paragraph">
      <style:paragraph-properties>
        <style:tab-stops>
          <style:tab-stop style:type="left" style:position="3.418in"/>
        </style:tab-stops>
      </style:paragraph-properties>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P44" style:parent-style-name="Normal" style:master-page-name="MPF1" style:family="paragraph">
      <style:paragraph-properties fo:break-before="page" fo:text-indent="3.9375in" style:page-number="1"/>
      <style:text-properties style:font-size-complex="12pt" style:language-asian="lt" style:country-asian="LT"/>
    </style:style>
    <style:style style:name="P50" style:parent-style-name="Normal" style:family="paragraph">
      <style:paragraph-properties fo:margin-left="3.9375in">
        <style:tab-stops/>
      </style:paragraph-properties>
      <style:text-properties style:font-size-complex="12pt" style:language-asian="lt" style:country-asian="LT"/>
    </style:style>
    <style:style style:name="P51" style:parent-style-name="Normal" style:family="paragraph">
      <style:paragraph-properties fo:text-indent="3.9375in"/>
      <style:text-properties style:font-size-complex="12pt" fo:language="en" fo:country="GB"/>
    </style:style>
    <style:style style:name="P52" style:parent-style-name="Normal" style:family="paragraph">
      <style:paragraph-properties fo:text-indent="3.9375in"/>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fo:text-indent="0.043in"/>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 style:type="left" style:position="0.7875in"/>
          <style:tab-stop style:type="left" style:position="0.8861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font-size-complex="12pt" style:language-asian="lt" style:country-asian="LT"/>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P103" style:parent-style-name="Normal" style:family="paragraph">
      <style:paragraph-properties fo:text-align="center"/>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ize="10pt" style:font-size-asian="10pt"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25in" fo:text-indent="0.3409in">
        <style:tab-stops>
          <style:tab-stop style:type="left" style:position="0.5375in"/>
          <style:tab-stop style:type="left" style:position="0.63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margin-right="0.0986in" fo:text-indent="0.3701in"/>
      <style:text-properties style:font-name-asian="Calibri" fo:font-weight="bold" style:font-weight-asian="bold" style:font-weight-complex="bold" style:font-size-complex="12pt" style:language-asian="lt" style:country-asian="LT"/>
    </style:style>
    <style:style style:name="P188" style:parent-style-name="Normal" style:family="paragraph">
      <style:paragraph-properties fo:text-align="center" fo:line-height="115%"/>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text-properties fo:font-weight="bold" style:font-weight-asian="bold"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tab-stops>
          <style:tab-stop style:type="left" style:position="0.5909in"/>
        </style:tab-stops>
      </style:paragraph-properties>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margin-left="0.4923in" fo:text-indent="0.5909in">
        <style:tab-stops/>
      </style:paragraph-properties>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492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P293" style:parent-style-name="Normal" style:family="paragraph">
      <style:paragraph-properties fo:text-align="center" fo:text-indent="0.5in">
        <style:tab-stops>
          <style:tab-stop style:type="left" style:position="0.4923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fo:text-indent="0.5in">
        <style:tab-stops>
          <style:tab-stop style:type="left" style:position="0.4923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center">
        <style:tab-stops>
          <style:tab-stop style:type="left" style:position="0.4923in"/>
        </style:tab-stops>
      </style:paragraph-properties>
    </style:style>
    <style:style style:name="T32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SPRENDIMAS</text:p>
      <text:p text:style-name="P13">DĖL VILNIAUS MIESTO SAVIVALDYBĖS GLOBOS CENTRŲ PASLAUGŲ TEIKIMO IR FINANSAVIMO TVARKOS APRAŠO PATVIRTINIMO</text:p>
      <text:p text:style-name="P14"/>
      <text:p text:style-name="P15">2024 m. lapkričio 6 d. <text:s text:c="2"/>Nr. 1-693</text:p>
      <text:p text:style-name="P16">Vilnius</text:p>
      <text:p text:style-name="P17"/>
      <text:p text:style-name="P18"/>
      <text:p text:style-name="P19"><text:span text:style-name="T20">Vadovaudamasi Lietuvos Respublikos vietos savivaldos įstatymo 6 straipsnio 12 dalimi, Lietuvos Respublikos socialinių paslaugų įstatymo 23 straipsnio 9 dalies 2 punktu, 10 dalimi, Vaiko globos organizavimo nuostatais, patvirtintais Lietuvos Respublikos Vyriausybės 2002 m. kovo 27 d. nutarimu Nr. 405 „Dėl Vaiko globos organizavimo nuostatų patvirtinimo“, bei atsižvelgdama į<text:s/></text:span><text:span text:style-name="T21">Vyriausybės atstovo 2024 m. birželio 4 d. raštą Nr. Nr. S1-89-(5.12 E) „Dėl socialinių paslaugų įstatymo Nr. X-493 pakeitimo įstatymo įgyvendinimo“</text:span><text:span text:style-name="T22">:</text:span></text:p>
      <text:p text:style-name="P23"><text:span text:style-name="T24">1</text:span><text:span text:style-name="T25">.</text:span><text:span text:style-name="T26"><text:tab/></text:span><text:span text:style-name="T27">T v i r t i n u</text:span><text:span text:style-name="T28"><text:s text:c="2"/></text:span><text:span text:style-name="T29">Vilniaus miesto savivaldybės<text:s/></text:span><text:span text:style-name="T30">globos centrų paslaugų teikimo ir finansavimo</text:span><text:span text:style-name="T31"><text:s/></text:span><text:span text:style-name="T32">tvarkos aprašą (pridedama)</text:span><text:span text:style-name="T33">.</text:span></text:p>
      <text:p text:style-name="P34"><text:span text:style-name="T35">2</text:span><text:span text:style-name="T36">.</text:span><text:span text:style-name="T37"><text:s/>P a v e d u <text:s/>Vilniaus miesto savivaldybės administracijos Socialinės gerovės skyriaus vedėjui kontroliuoti, kaip vykdomos 1 punktu patvirtinto tvarkos aprašo nuostatos.</text:span></text:p>
      <text:p text:style-name="P38"/>
      <text:p text:style-name="P39"/>
      <text:p text:style-name="P40"/>
      <text:p text:style-name="P41"><text:span text:style-name="T42">Meras</text:span><text:span text:style-name="T43"><text:tab/>Valdas Benkunskas</text:span></text:p>
      <text:soft-page-break/>
      <text:p text:style-name="P44">PATVIRTINTA</text:p>
      <text:p text:style-name="P50">Vilniaus miesto savivaldybės tarybos</text:p>
      <text:p text:style-name="P51">2024 m. lapkričio 6 d.<text:s/></text:p>
      <text:p text:style-name="P52">sprendimu Nr. 1-693</text:p>
      <text:p text:style-name="P53"/>
      <text:p text:style-name="P54"/>
      <text:p text:style-name="P55"><text:span text:style-name="T56">VILNIAUS MIESTO SAVIVALDYBĖS GLOBOS CENTRŲ PASLAUGŲ TEIKIMO IR FINANS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ilniaus miesto savivaldybės<text:s/></text:span><text:span text:style-name="T67">globos centrų paslaugų teikimo ir finansavimo<text:s/></text:span><text:span text:style-name="T68">tvarkos aprašas (toliau – tvarkos aprašas) nustato socialinių paslaugų teikimo ir finansavimo sutarčių tarp globos centro ir Vilniaus miesto savivaldybės administracijos sudarymo ir nutraukimo tvarką bei<text:s/></text:span><text:span text:style-name="T69">budintiems ir nuolatiniams globotojams</text:span><text:span text:style-name="T70"><text:s/>per globos centrus mokamo atlygio už likusio be tėvų globos vaikų priežiūrą finansavimo tvarką.</text:span></text:p>
      <text:p text:style-name="P71"><text:span text:style-name="T72">2</text:span><text:span text:style-name="T73">. Tvarkos aprašas parengtas vadovaujantis Lietuvos Respublikos socialinių paslaugų įstatymu, Lietuvos Respublikos vaiko teisių apsaugos pagrindų įstatymu, Vaiko globos organizavimo nuostatais, patvirtintais Lietuvos Respublikos Vyriausybės 2002 m. kovo 27 d. nutarimu Nr. 405 „Dėl Vaiko globos organizavimo nuostatų patvirtinimo“, ir Globos centro veiklos aprašu, patvirtintu Lietuvos Respublikos socialinės apsaugos ir darbo ministro 2018 m. sausio 19 d. įsakymu Nr. A1-28 „Dėl Globos centro veiklos <text:s/>aprašo patvirtinimo“, (toliau – Aprašas).<text:s/></text:span></text:p>
      <text:p text:style-name="P74"><text:span text:style-name="T75">3</text:span><text:span text:style-name="T76">. Šiame tvarkos apraše vartojamos sąvokos:</text:span></text:p>
      <text:p text:style-name="P77"><text:span text:style-name="T78">3.1</text:span><text:span text:style-name="T79">.<text:s/></text:span><text:span text:style-name="T80">pagalbos paslauga</text:span><text:span text:style-name="T81"><text:s/></text:span><text:span text:style-name="T82">– globos centro specialistų organizuojama ir teikiama Apraše nustatytos formos pagalba Vilniaus miesto savivaldybės teritorijoje prižiūrimiems, globojamiems (rūpinamiems) ar įvaikintiems vaikams, budintiems ar nuolatiniams globotojams, globėjams (rūpintojams), įtėviams, asmenims, ketinantiems jais tapti, šeiminių namų (toliau – ŠN) darbuotojams, šeimynos dalyviams;</text:span></text:p>
      <text:p text:style-name="P83"><text:span text:style-name="T84">3.2</text:span><text:span text:style-name="T85">.<text:s/></text:span><text:span text:style-name="T86">pagalbos</text:span><text:span text:style-name="T87"><text:s/></text:span><text:span text:style-name="T88">paslaugos gavėjai –</text:span><text:span text:style-name="T89"><text:s/></text:span><text:span text:style-name="T90">visi Vilniaus miesto<text:s/></text:span><text:span text:style-name="T91">savivaldybės teritorijoje</text:span><text:span text:style-name="T92"><text:s/>įvaikinti vaikai, globojami (rūpinami) vaikai, budinčių ir nuolatinių globotojų prižiūrimi vaikai bei budintys ir nuolatiniai globotojai, globėjai (rūpintojai), įtėviai ar asmenys, ketinantys jais tapti, ŠN darbuotojai, šeimynos dalyviai;</text:span></text:p>
      <text:p text:style-name="P93"><text:span text:style-name="T94">3.3</text:span><text:span text:style-name="T95">.<text:s/></text:span><text:span text:style-name="T96">kitos šiame tvark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toliau – Reglamentas), Lietuvos Respublikos civiliniame kodekse, Lietuvos Respublikos vaiko teisių apsaugos pagrindų įstatyme, Lietuvos Respublikos socialinių paslaugų įstatyme bei Apraše.</text:span></text:p>
      <text:p text:style-name="P97"/>
      <text:p text:style-name="P98"><text:span text:style-name="T99">II</text:span><text:span text:style-name="T100"><text:s/>skyrius</text:span></text:p>
      <text:p text:style-name="P101"><text:span text:style-name="T102">globos centrų atranka ir finansavimas</text:span></text:p>
      <text:p text:style-name="P103"/>
      <text:p text:style-name="P104"><text:span text:style-name="T105">4</text:span><text:span text:style-name="T106">. Globos centrų funkcijas vykdo Vilniaus miesto savivaldybės biudžetinės įstaigos, kurioms ši funkcija priskirta jų nuostatais, ir (ar) nevyriausybinės organizacijos, kurios atrenkamos<text:s/></text:span><text:span text:style-name="T107">atliekant skaidrią, viešą ir objektyviais kriterijais paremtą atranką</text:span><text:span text:style-name="T108"><text:s/></text:span><text:span text:style-name="T109">vadovaujantis reglamentuojančiais teisės aktais. Pirmenybė teikiama paslaugų pirkimui iš nevyriausybinių organizacijų.</text:span></text:p>
      <text:p text:style-name="P110"><text:span text:style-name="T111">5</text:span><text:span text:style-name="T112">. Su atrinktomis įstaigomis pasirašomos asmeniui (šeimai) teikiamų socialinių paslaugų išlaidų finansavimo sutartys (toliau – Sutartis) (1 priedas).</text:span></text:p>
      <text:p text:style-name="P113"><text:span text:style-name="T114">6</text:span><text:span text:style-name="T115">.<text:s/></text:span><text:span text:style-name="T116">Atlygio ir pagalbos pinigų budintiems ir nuolatiniams globotojams mokėjimas vykdomas per globos centrus pagal pasirašytas nustatytos formos atlygio ir pagalbos pinigų budintiems, nuolatiniams globotojams bei atokvėpį kriziniu atveju teikiantiems budintiems ir nuolatiniams globotojams, globėjams (rūpintojams), šeimynos dalyviams mokėjimo sutartis (toliau – atlygio mokėjimo sutartis) (2 priedas).</text:span></text:p>
      <text:p text:style-name="P117"><text:span text:style-name="T118">7</text:span><text:span text:style-name="T119">.<text:s/></text:span><text:span text:style-name="T120">Dėl atlygio ir pagalbos pinigų budintiems globotojams mokėjimo:</text:span></text:p>
      <text:p text:style-name="P121"><text:span text:style-name="T122">7.1</text:span><text:span text:style-name="T123">.<text:s/></text:span><text:span text:style-name="T124">globos centras kreipiasi į Vilniaus miesto savivaldybės administracijos Socialinės gerovės skyrių (toliau – Skyrius), pateikdamas sąskaitą faktūrą už budinčių globotojų suteiktas paslaugas ir užpildytą atlygio mokėjimo sutarties formos priedą (atlygio mokėjimo sutarties 1 priedas).</text:span></text:p>
      <text:p text:style-name="P125"><text:span text:style-name="T126">7.2</text:span><text:span text:style-name="T127">.<text:s/></text:span><text:span text:style-name="T128">Atlygio ir pagalbos pinigų budintiems globotojams mokėjimas vyksta per globos centrą atlygio mokėjimo sutartyje nustatyta tvarka.</text:span></text:p>
      <text:p text:style-name="P129"><text:span text:style-name="T130">7.3</text:span><text:span text:style-name="T131">.<text:s/></text:span><text:span text:style-name="T132">Atlygis ir pagalbos pinigai globos centrui gali būti mokami ir išimtiniais atvejais, kai likusiam be tėvų globos vaikui nuolatinė globa teismo sprendimu nustatyta globos centre, kol vaikui bus paskirtas kitas nuolatinis globėjas ar vaikas bus įvaikintas, bet ne ilgiau nei 6 mėnesius nuo teismo sprendimo įsiteisėjimo dienos.<text:s/></text:span></text:p>
      <text:p text:style-name="P133"><text:span text:style-name="T134">7.4</text:span><text:span text:style-name="T135">.<text:s/></text:span><text:span text:style-name="T136">Vilniaus miesto savivaldybės tarybos 2018 m. rugpjūčio 29 d. sprendimu Nr. 1-1698 „Dėl globos centrams skiriamo apmokėjimo už budinčių globotojų vykdomą vaikų priežiūrą nustatymo“ (toliau – Sprendimas) nustatyto dydžio atlygis budinčiam globotojui mokamas nepriklausomai nuo faktiškai prižiūrimų vaikų skaičiaus nuo pirmojo vaiko apgyvendinimo budinčio globotojo šeimoje dienos. Vaiko apgyvendinimas įforminamas vaiko laikino apgyvendinimo aktu (3 priedas), kurį pasirašo budintis globotojas ir globos centro atstovas.<text:s/></text:span></text:p>
      <text:p text:style-name="P137"><text:span text:style-name="T138">7.5</text:span><text:span text:style-name="T139">.<text:s/></text:span><text:span text:style-name="T140">Atokvėpio kriziniu atveju suteikimas nėra įskaitomas kaip pirmo vaiko apgyvendinimas ir budinčiam globotojui mokamas nustatyto dydžio atlygis proporcingai suteikto atokvėpio kriziniu atveju paslaugų dienų skaičiui.<text:s/></text:span></text:p>
      <text:p text:style-name="P141"><text:span text:style-name="T142">7.6</text:span><text:span text:style-name="T143">.<text:s/></text:span><text:span text:style-name="T144">Vaiko laikino apgyvendinimo aktas pildomas vaiką apgyvendinus budinčio globotojo šeimoje, taip pat pasibaigus vaiko laikinam apgyvendinimui budinčio globotojo šeimoje: vaiką grąžinus tėvams, nustačius nuolatinę globą, laikinai apgyvendinant kitoje budinčio globotojo šeimoje – atokvėpio kriziniu atveju paslaugos metu. Vaiko laikino apgyvendinimo akto nereikia pildyti tik tuo atveju, jeigu vaiko priežiūra pasibaigia ir nustatoma laikinoji globa toje pačioje budinčio globotojo šeimoje.</text:span></text:p>
      <text:p text:style-name="P145"><text:span text:style-name="T146">7.7</text:span><text:span text:style-name="T147">.<text:s/></text:span><text:span text:style-name="T148">Sprendime nustatyto dydžio atlygis budinčiam globotojui per globos centrą mokamas už be tėvų globos likusio vaiko priežiūrą, kurio tėvai ar vienas jų, su kuriuo vaikas faktiškai gyvena, gyvena Vilniaus miesto<text:s/></text:span><text:span text:style-name="T149">savivaldybės teritorijoje,</text:span><text:span text:style-name="T150"><text:s/>bei tais atvejais, kai Vilniaus miesto savivaldybės teikimu vaikui yra nustatyta globa (rūpyba).<text:s/></text:span></text:p>
      <text:p text:style-name="P151"><text:span text:style-name="T152">8</text:span><text:span text:style-name="T153">. Dėl atlygio ir pagalbos pinigų nuolatiniams globotojams mokėjimo:</text:span></text:p>
      <text:p text:style-name="P154"><text:span text:style-name="T155">8.1</text:span><text:span text:style-name="T156">. globos centras kreipiasi į Skyrių, pateikdamas sąskaitą faktūrą už nuolatinių globotojų suteiktas paslaugas ir užpildytą Atlygio mokėjimo sutarties formos priedą (atlygio mokėjimo sutarties 2 priedas).</text:span></text:p>
      <text:p text:style-name="P157"><text:span text:style-name="T158">8.2</text:span><text:span text:style-name="T159">. Atlygio ir pagalbos pinigų nuolatiniams globotojams mokėjimas vyksta per globos centrą atlygio mokėjimo sutartyje nustatyta tvarka.</text:span></text:p>
      <text:p text:style-name="P160"><text:span text:style-name="T161">8.3</text:span><text:span text:style-name="T162">. Vilniaus miesto savivaldybės tarybos 2024 m. rugpjūčio 28 d. sprendimu Nr. 1-636 „Dėl atlygio nuolatiniams globotojams dydžio nustatymo“ (toliau – Tarybos sprendimas) nustatyto dydžio atlygis nuolatiniam globotojui mokamas už faktiškai prižiūrimą vaiką, kuriam Vilniaus miesto apylinkės teismo sprendimu nustatyta nuolatinė globa (rūpyba).</text:span></text:p>
      <text:p text:style-name="P163"><text:span text:style-name="T164">8.4</text:span><text:span text:style-name="T165">. Apgyvendinus vaiką (-us) nuolatinio globotojo šeimoje pildomas vaiko laikino apgyvendinimo aktas (3 priedas) ir pateikiamas Skyriui elektroniniu paštu.</text:span></text:p>
      <text:p text:style-name="P166"><text:span text:style-name="T167">9</text:span><text:span text:style-name="T168">. Dėl Tarybos sprendime nustatytos materialinės paramos nuolatiniams globotojams skyrimo iš Vilniaus miesto savivaldybės biudžeto:</text:span></text:p>
      <text:p text:style-name="P169"><text:span text:style-name="T170">9.1</text:span><text:span text:style-name="T171">. globos centras kreipiasi į Skyrių ir pateikia laisvos formos rašytinį prašymą dėl materialinės paramos skyrimo. Kartu su prašymu pateikiama informacija, pagrindžianti materialinės paramos poreikį, bei išankstinės sąskaitos faktūros apie planuojamus atlikti darbus arba dokumentai, pagrindžiantys patirtas išlaidas (pvz.: PVM sąskaita faktūra, prekių (paslaugų) pirkimo–pardavimo kvitai, pinigų sumokėjimą patvirtinantys dokumentai (pinigų priėmimo kvitas, kasos aparato kvitas, kasos pajamų orderis ar bankinio pavedimo išrašas).</text:span></text:p>
      <text:p text:style-name="P172"><text:span text:style-name="T173">9.2</text:span><text:span text:style-name="T174">. Prašymą nagrinėja Skyrius, kuris nustatęs, kad prašymas su pagrindžiančiais dokumentais pateikti tinkamai, per 5 darbo dienas parengia mero potvarkio projektą skirti materialinę paramą.</text:span></text:p>
      <text:p text:style-name="P175"><text:span text:style-name="T176">9.3</text:span><text:span text:style-name="T177">. Apie mero priimtą sprendimą dėl materialinės paramos skyrimo arba neskyrimo globos centras yra informuojamas ne vėliau kaip per 5 darbo dienas nuo sprendimo priėmimo dienos. Atsakymas globos centrui pateikiamas tokiu būdu, koks buvo nurodytas prašyme skirti materialinę paramą. Jeigu atsakymo gavimo būdas nebuvo nurodytas, atsakymas pateikiamas tokiu būdu, kokiu buvo gautas prašymas skirti materialinę paramą.</text:span></text:p>
      <text:p text:style-name="P178"><text:span text:style-name="T179">9.4</text:span><text:span text:style-name="T180">. Priėmus neigiamą sprendimą, globos centras informuojamas, dėl kokių priežasčių priimtas toks sprendimas; priėmus teigiamą sprendimą – globos centras informuojamas apie sprendimą ir su globos centru pasirašoma materialinės paramos globos centrui skyrimo sutartis (4 priedas).</text:span></text:p>
      <text:p text:style-name="P181"><text:span text:style-name="T182">10</text:span><text:span text:style-name="T183">. Vilniaus miesto savivaldybės tarybos 2022 m. sausio 17 d. sprendimu Nr. 1-1292 „Dėl globos centrams skiriamo apmokėjimo už budinčių globotojų, globėjų (rūpintojų), šeimynos dalyvių suteiktą laikino atokvėpio paslaugą nustatymo“ nustatyto dydžio atlygis už suteikto atokvėpio kriziniu atveju paslaugą už kiekvieną faktiškai prižiūrimą vaiką mokamas proporcingai suteikto atokvėpio kriziniu atveju dienų skaičiui.</text:span></text:p>
      <text:p text:style-name="P184"><text:span text:style-name="T185">11</text:span><text:span text:style-name="T186">. Už vaiko priežiūros paslaugas budinčiam ar nuolatiniam globotojui Vilniaus miesto savivaldybės biudžeto lėšomis nemokama, kai vaiko tėvų faktinė gyvenamoji vieta yra ne Vilniaus miesto savivaldybės teritorijoje ar vaikui globa (rūpyba) nustatyta kitos savivaldybės teikimu. Išimtiniais atvejais, kai vaikas apgyvendinamas budinčio globotojo šeimoje ir jo gyvenamoji vieta yra kitoje savivaldybėje, priežiūros paslaugos gali būti apmokamos, kol jis bus grąžintas į jo paties ar tėvų (globėjų) gyvenamosios vietos savivaldybę, bet ne ilgiau kaip tris darbo dienas.</text:span></text:p>
      <text:p text:style-name="P187"/>
      <text:p text:style-name="Normal"/>
      <text:p text:style-name="P188"><text:span text:style-name="T189">III</text:span><text:span text:style-name="T190"><text:s/>SKYRIUS</text:span></text:p>
      <text:p text:style-name="P191"><text:span text:style-name="T192">PAGALBOS PASLAUGŲ SKYRIMAS IR TEIKIMAS</text:span></text:p>
      <text:p text:style-name="P193"/>
      <text:p text:style-name="P194"><text:span text:style-name="T195">12</text:span><text:span text:style-name="T196">. Nustačius laikinąją globą (rūpybą), Skyrius raštu informuoja paskirtą vaiko (-ų) globėją (rūpintoją) apie jam priskirto globos centro teikiamų pagalbos paslaugų prieinamumą, nurodydamas globos centro kontaktus.<text:s/></text:span></text:p>
      <text:p text:style-name="P197"><text:span text:style-name="T198">13</text:span><text:span text:style-name="T199">. Skyrius raštu informuoja globos centrą apie jam priskirtą naujo globėjo (rūpintojo) šeimą ir pateikia turimą informaciją, reikalingą pagalbos paslaugoms teikti.</text:span></text:p>
      <text:p text:style-name="P200"><text:span text:style-name="T201">14</text:span><text:span text:style-name="T202">. Dėl pagalbos paslaugos teikimo į globos centrą gali kreiptis:</text:span></text:p>
      <text:p text:style-name="P203"><text:span text:style-name="T204">14.1</text:span><text:span text:style-name="T205">. Skyrius raštu informuodamas globos centrą dėl pagalbos paslaugos vaikus globojantiems (rūpinantiems) ar įvaikinusiems asmenims bei siekiantiems jais tapti teikimo;</text:span></text:p>
      <text:p text:style-name="P206"><text:span text:style-name="T207">14.2</text:span><text:span text:style-name="T208">. fizinis asmuo, siekiantis tapti globėju (rūpintoju) ar įtėviu, ar globėjas (rūpintojas); įtėvis, savarankiškai besikreipiantis dėl pagalbos paslaugų teikimo, globos centrui pateikia prašymą gauti paslaugas (5 priedas).</text:span></text:p>
      <text:p text:style-name="P209"><text:span text:style-name="T210">14.3</text:span><text:span text:style-name="T211">. kitos savivaldybės Valstybės vaiko teisių apsaugos ir įvaikinimo tarnyba prie socialinės apsaugos ir darbo ministerijos ar jos įgaliotas teritorinis skyrius (toliau – VVTAĮT), globos</text:span><text:span text:style-name="T212"><text:s/>centras;</text:span></text:p>
      <text:p text:style-name="P213"><text:span text:style-name="T214">14.4</text:span><text:span text:style-name="T215">.<text:s/></text:span><text:span text:style-name="T216">ŠN administracija privalo kreiptis į globos centrą raštu dėl Apraše numatytų jiems teikiamų paslaugų globos centre gavimo, nurodydama paslaugų poreikį. Globos centras, gavęs raštą, įvertina, ar gali suteikti prašomas paslaugas, ir, nesant galimybių, ne vėliau kaip per 1 darbo dieną raštu informuoja ŠN administraciją apie kitą globos centrą ar įstaigą, teikiančią paslaugą.</text:span></text:p>
      <text:p text:style-name="P217"><text:span text:style-name="T218">15</text:span><text:span text:style-name="T219">.<text:s/></text:span><text:span text:style-name="T220">Globėjas (rūpintojas), norintis pakeisti koordinuojantį globos centrą, raštu kreipiasi į Skyrių, nurodydamas priežastis, dėl kurių nori pakeisti globos centrą. Skyrius, gavęs prašymą, ne vėliau kaip per 10 darbo dienų, įvertina prašyme nurodytų argumentų tikslingumą ir apie priimtą sprendimą informuoja globėją (rūpintoją) bei globos centrą (-us).</text:span></text:p>
      <text:p text:style-name="P221"><text:span text:style-name="T222">16</text:span><text:span text:style-name="T223">.<text:s/></text:span><text:span text:style-name="T224">Nekoordinuotos pagalbos paslaugos įtėviams<text:s/></text:span><text:span text:style-name="T225">bei siekiantiems jais tapti teikiamos be<text:s/></text:span><text:span text:style-name="T226">pagalbos plano</text:span><text:span text:style-name="T227">, jos fiksuojamos globos centro suteiktų pagalbos paslaugų registre (6 priedas).<text:s/></text:span><text:span text:style-name="T228">Globos centras pildo pagalbos paslaugų registrą elektroniniu arba popieriniu formatu pasirinktinai, tačiau jų nedubliuoja.</text:span></text:p>
      <text:p text:style-name="P229"><text:span text:style-name="T230">17</text:span><text:span text:style-name="T231">.<text:s/></text:span><text:span text:style-name="T232">Globos centras, jeigu į jį įtėvis (-iai) kreipėsi tiesiogiai, informaciją apie pagalbos paslaugos teikimą ne vėliau kaip per 3 darbo dienas perduoda laisvos formos raštu Skyriui. Skyriaus atsakingas darbuotojas duomenis suveda į vidinėje duomenų saugykloje esantį apskaitos žurnalą. <text:s/></text:span></text:p>
      <text:p text:style-name="P233"><text:span text:style-name="T234">18</text:span><text:span text:style-name="T235">. Pagalbos paslauga gali būti teikiama globos centre, paslaugos gavėjų namuose, įvairiose institucijose (socialinių paslaugų, švietimo, sveikatos priežiūros įstaigose, nevyriausybinėse organizacijose ir kt.).<text:s/></text:span><text:span text:style-name="T236">Atsižvelgiant į individualią situaciją pagalbos paslaugos teikiamos tiesiogiai arba nuotolinio ryšio priemonėmis.</text:span></text:p>
      <text:p text:style-name="P237"><text:span text:style-name="T238">19</text:span><text:span text:style-name="T239">.<text:s/></text:span><text:span text:style-name="T240">Globos centras abipusiu su paslaugų gavėju sutarimu, suderinęs iš anksto, gali suteikti paslaugos gavėjui galimybę gauti paslaugas kitu laiku, nei nustatytas pagalbos paslaugos teikėjo darbo laikas, ir informuoti pagalbos paslaugų gavėjus apie šią galimybę.</text:span></text:p>
      <text:p text:style-name="P241"><text:span text:style-name="T242">20</text:span><text:span text:style-name="T243">.<text:s/></text:span><text:span text:style-name="T244">Pagalbos paslauga globėjams (rūpintojams) ir įtėviams teikiama tol, kol pasiekiami pagalbos plane iškelti tikslai ir uždaviniai. Nekoordinuota pagalba teikiama iki išnyksta paslaugos skyrimo priežastys.</text:span></text:p>
      <text:p text:style-name="P245"><text:span text:style-name="T246">21</text:span><text:span text:style-name="T247">. Nevykstant teigiamiems pokyčiams arba paslaugos gavėjui nebendradarbiaujant, atsisakius paslaugos, informacija pateikiama<text:s/></text:span><text:span text:style-name="T248">VVTAĮT.</text:span><text:span text:style-name="T249"><text:s/></text:span></text:p>
      <text:p text:style-name="P250"><text:span text:style-name="T251">22</text:span><text:span text:style-name="T252">. Globos centras sudaro, saugo ir papildo pagalbos paslaugos gavėjo bylą, kurioje kaupiami ir saugomi dokumentai, nurodyti Apraše.<text:s/></text:span></text:p>
      <text:p text:style-name="P253"/>
      <text:p text:style-name="P254"><text:span text:style-name="T255">IV</text:span><text:span text:style-name="T256"><text:s/>SKYRIUS</text:span></text:p>
      <text:p text:style-name="P257"><text:span text:style-name="T258">PAGALBOS PASLAUGŲ NUTRAUKIMAS</text:span></text:p>
      <text:p text:style-name="P259"/>
      <text:p text:style-name="P260"><text:span text:style-name="T261">23</text:span><text:span text:style-name="T262">. Pagalbos paslaugų teikimas gali būti nutraukiamas šiais atvejais:</text:span></text:p>
      <text:p text:style-name="P263"><text:span text:style-name="T264">23.1</text:span><text:span text:style-name="T265">. globojamam (rūpinamam), įvaikintam vaikui tapus pilnamečiu;</text:span></text:p>
      <text:p text:style-name="P266"><text:span text:style-name="T267">23.2</text:span><text:span text:style-name="T268">. pasibaigus globai (rūpybai);</text:span></text:p>
      <text:p text:style-name="P269"><text:span text:style-name="T270">23.3</text:span><text:span text:style-name="T271">. globėjų (rūpintojų) ar įtėvių šeimai išvykus gyventi į kitą savivaldybę;</text:span></text:p>
      <text:p text:style-name="P272"><text:span text:style-name="T273">23.4</text:span><text:span text:style-name="T274">. paslaugos gavėjui mirus;</text:span></text:p>
      <text:p text:style-name="P275"><text:span text:style-name="T276">23.5</text:span><text:span text:style-name="T277">. išnykus paslaugos skyrimo priežastims<text:s/></text:span><text:span text:style-name="T278">(papunktis galioja tik įtėviams);</text:span></text:p>
      <text:p text:style-name="P279"><text:span text:style-name="T280">23.6</text:span><text:span text:style-name="T281">.<text:s/></text:span><text:span text:style-name="T282">pasibaigus budinčio ir nuolatinio globotojo ir globos centro tarpusavio bendradarbiavimo ir paslaugų teikimo sutarčiai.</text:span><text:span text:style-name="T283"><text:s/></text:span></text:p>
      <text:p text:style-name="P284"><text:span text:style-name="T285">24</text:span><text:span text:style-name="T286">. Globos centras apie tvarkos aprašo 23 punkte nurodytus<text:s/></text:span><text:span text:style-name="T287">atvejus</text:span><text:span text:style-name="T288"><text:s/>per 3 darbo dienas raštu, kuriame nurodytos paslaugos teikimo nutraukimo priežastys, informuoja Skyrių.</text:span></text:p>
      <text:p text:style-name="P289"><text:span text:style-name="T290">25</text:span><text:span text:style-name="T291">. Globos centras, dėl objektyvių priežasčių negalintis globėjui (rūpintojui) teikti paslaugų, tarpininkauja bei organizuoja šių paslaugų gavimą kitame globos centre, esant poreikiui – ir kitose socialines paslaugas teikiančiose įstaigose. Reikiamos paslaugos neturėjimas nėra pagrindas atsisakyti koordinuoti atvejį. Jei dėl objektyvių priežasčių globos centras negali koordinuoti atvejo, jis suderina su kitu globos centru dėl atvejo perdavimo ir informuoja Skyrių.</text:span></text:p>
      <text:p text:style-name="P292"/>
      <text:p text:style-name="P293"><text:span text:style-name="T294">V</text:span><text:span text:style-name="T295"><text:s/>SKYRIUS</text:span></text:p>
      <text:p text:style-name="P296"><text:span text:style-name="T297">BAIGIAMOSIOS NUOSTATOS</text:span></text:p>
      <text:p text:style-name="P298"/>
      <text:p text:style-name="P299"><text:span text:style-name="T300">26</text:span><text:span text:style-name="T301">. Vilniaus miesto savivaldybės administracija, siekdama užtikrinti Sutarčių vykdymą bei lėšų tikslingumo panaudojimą, turi teisę:</text:span></text:p>
      <text:p text:style-name="P302"><text:span text:style-name="T303">26.1</text:span><text:span text:style-name="T304">. kilus įtarimų apie neteisėtai ar nekokybiškai, ne pagal paskirtį panaudotas lėšas, per 3 darbo dienas gauti iš globos centro išsamias ataskaitas. Nustačiusi, kad lėšos panaudotos netinkamai, reikalauti iš globos centro grąžinti lėšų sumą vadovaujantis Sutarties nuostatomis;</text:span></text:p>
      <text:p text:style-name="P305"><text:span text:style-name="T306">26.2</text:span><text:span text:style-name="T307">. vertindama teikiamų paslaugų kokybę apsilankyti globos centre, susipažinti su pagalbos paslaugų gavėjų dokumentacija ir be globos centro atskiro informavimo, organizuoti pokalbius, susitikimus, kuriuose dalyvautų paslaugų gavėjai;</text:span></text:p>
      <text:p text:style-name="P308"><text:span text:style-name="T309">26.3</text:span><text:span text:style-name="T310">. vadovaudamasi<text:s/></text:span><text:span text:style-name="T311">Vilniaus miesto savivaldybės administracijos direktoriaus 2023 m. kovo 16 d. įsakymu Nr. 30-615/23 „Dėl Bendrųjų, prevencinių socialinių paslaugų ir akredituotos socialinės priežiūros kokybės vertinimo tvarkos aprašo tvirtinimo“ patvirtintu Bendrųjų, prevencinių socialinių paslaugų ir akredituotos socialinės priežiūros kokybės vertinimo tvarkos aprašu bei</text:span><text:s/><text:span text:style-name="T312">Skyriaus vedėjo įsakymu patvirtinta tvarka, atlikti veiklos kokybės patikrinimus, susijusius su Vilniaus miesto savivaldybės biudžeto lėšomis finansuojamomis paslaugomis.</text:span></text:p>
      <text:p text:style-name="P313"><text:span text:style-name="T314">27</text:span><text:span text:style-name="T315">. Vykdant šio tvarkos aprašo nuostatas, asmens duomenis privaloma tvarkyti vadovaujantis Reglamento, Lietuvos Respublikos asmens duomenų teisinės apsaugos įstatymo bei kitų asmens duomenų apsaugą reglamentuojančių teisės aktų nuostatomis.<text:s/></text:span></text:p>
      <text:p text:style-name="P316"><text:span text:style-name="T317">28</text:span><text:span text:style-name="T318">.<text:s/></text:span><text:span text:style-name="T319">Šis tvarkos aprašas ir informacija apie Vilniaus miesto savivaldybėje veiklą vykdančius globos centrus skelbiama Vilniaus miesto savivaldybės interneto svetainėje www.vilnius.lt.<text:s/></text:span></text:p>
      <text:p text:style-name="P320"><text:span text:style-name="T321">29</text:span><text:span text:style-name="T322">. Už šio tvarkos aprašo nuostatų nesilaikymą atsakoma teisės aktų nustatyta tvarka.<text:s/></text:span></text:p>
      <text:p text:style-name="P323"><text:span text:style-name="T324">30</text:span><text:span text:style-name="T325">. Visi kilę klausimai ar ginčai sprendžiami Lietuvos Respublikos teisės aktų nustatyta tvarka.<text:s/></text:span></text:p>
      <text:p text:style-name="P326"><text:span text:style-name="T327">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1-06T18:53:00Z</meta:creation-date>
    <dc:date>2024-11-06T18:53:00Z</dc:date>
    <meta:template xlink:href="Normal.dotm" xlink:type="simple"/>
    <meta:editing-cycles>2</meta:editing-cycles>
    <meta:editing-duration>PT0S</meta:editing-duration>
    <meta:document-statistic meta:page-count="3" meta:paragraph-count="102" meta:word-count="2133" meta:character-count="17070" meta:row-count="259" meta:non-whitespace-character-count="15039"/>
  </office:meta>
</office:document-meta>
</file>