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6.6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6.6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position="super 66.6%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line-height="150%" fo:text-indent="0.5in"/>
    </style:style>
    <style:style style:name="P77" style:parent-style-name="Normal" style:family="paragraph">
      <style:paragraph-properties fo:line-height="150%" fo:text-indent="0.5in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per 66.6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line-height="150%" fo:text-indent="0.5in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per 66.6%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line-height="150%" fo:text-indent="0.5in"/>
    </style:style>
    <style:style style:name="P115" style:parent-style-name="Normal" style:family="paragraph">
      <style:paragraph-properties fo:line-height="150%" fo:text-indent="0.5in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style="italic" style:font-style-asian="italic" style:font-size-complex="12pt"/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P1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4" style:parent-style-name="DefaultParagraphFont" style:family="text">
      <style:text-properties fo:language="en" fo:country="US"/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PRIDĖTINĖS VERTĖS MOKESČIO ĮSTATYMO NR. IX-751 PAPILDYMO 125</text:span><text:span text:style-name="T15">3</text:span><text:span text:style-name="T16">, 125</text:span><text:span text:style-name="T17">4</text:span><text:span text:style-name="T18"> STRAIPSNIAIS IR 125</text:span><text:span text:style-name="T19">3</text:span><text:span text:style-name="T20">, 125</text:span><text:span text:style-name="T21">4</text:span><text:span text:style-name="T22"><text:s/>STRAIPSNIŲ PRIPAŽINIMO NETEKUSIAIS GALIOS</text:span></text:p>
      <text:p text:style-name="P23"><text:span text:style-name="T24">ĮSTATYMAS</text:span></text:p>
      <text:p text:style-name="P25"/>
      <text:p text:style-name="P26"><text:span text:style-name="T27">2022</text:span><text:span text:style-name="T28"><text:s/>m.<text:s/></text:span><text:span text:style-name="T29">rugsėjo</text:span><text:span text:style-name="T30"><text:s/></text:span><text:span text:style-name="T31">27</text:span><text:span text:style-name="T32"><text:s/>d. Nr.<text:s/></text:span><text:span text:style-name="T33">XIV-1427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><text:span text:style-name="T39">1</text:span><text:span text:style-name="T40"><text:s/>straipsnis.</text:span><text:span text:style-name="T41"><text:s/></text:span><text:span text:style-name="T42">Įstatymo papildymas 125</text:span><text:span text:style-name="T43">3</text:span><text:span text:style-name="T44"><text:s/>straipsniu</text:span><text:span text:style-name="T45"><text:s/></text:span></text:p>
        <text:p text:style-name="P46"><text:span text:style-name="T47">Papildyti Įstatymą 125</text:span><text:span text:style-name="T48">3</text:span><text:span text:style-name="T49"><text:s/>straipsniu:</text:span></text:p>
        <text:p text:style-name="P50"><text:span text:style-name="T51">„</text:span><text:span text:style-name="T52">125</text:span><text:span text:style-name="T53">3</text:span><text:span text:style-name="T54"><text:s/>straipsnis.</text:span><text:span text:style-name="T55"><text:s/></text:span><text:span text:style-name="T56">PVM kompensavimas<text:s/></text:span><text:span text:style-name="T57">iš biudžeto</text:span></text:p>
        <text:p text:style-name="P58"><text:span text:style-name="T59">1</text:span><text:span text:style-name="T60">. Iš valstybės biudžeto kompensuojamas už šio Įstatymo 19 straipsnio 3 dalies 1 punkte nurodytas prekes apskaičiuotas PVM – 9 procentinių punktų tarifo dydžio.</text:span></text:p>
        <text:p text:style-name="P61"><text:span text:style-name="T62">2</text:span><text:span text:style-name="T63">. Šio straipsnio nuostatų taikymo tvarką nustato Lietuvos Respublikos Vyri</text:span><text:span text:style-name="T64">ausybė.“</text:span></text:p>
        <text:p text:style-name="P65"/>
        <text:p text:style-name="P66"><text:span text:style-name="T67">2</text:span><text:span text:style-name="T68"><text:s/>straipsnis.<text:s/></text:span><text:span text:style-name="T69">125</text:span><text:span text:style-name="T70">3</text:span><text:span text:style-name="T71"><text:s/>straipsnio pripažinimas netekusiu galios</text:span></text:p>
        <text:p text:style-name="P72"><text:span text:style-name="T73">Pripažinti netekusiu galios 125</text:span><text:span text:style-name="T74">3<text:s/></text:span><text:span text:style-name="T75">straipsnį.</text:span></text:p>
        <text:p text:style-name="P76"/>
        <text:p text:style-name="P77"><text:span text:style-name="T78">3</text:span><text:span text:style-name="T79"><text:s/>straipsnis.</text:span><text:span text:style-name="T80"><text:s/></text:span><text:s/><text:span text:style-name="T81">Įstatymo papildymas 125</text:span><text:span text:style-name="T82">4</text:span><text:span text:style-name="T83"><text:s/>straipsniu</text:span><text:span text:style-name="T84"><text:s/></text:span></text:p>
        <text:p text:style-name="P85"><text:span text:style-name="T86">Papildyti Įstatymą 125</text:span><text:span text:style-name="T87">4</text:span><text:span text:style-name="T88"><text:s/>straipsniu:</text:span></text:p>
        <text:p text:style-name="P89"><text:span text:style-name="T90">„</text:span><text:span text:style-name="T91">125</text:span><text:span text:style-name="T92">4</text:span><text:span text:style-name="T93"><text:s/>straipsnis.<text:s/></text:span><text:span text:style-name="T94">PVM<text:s/></text:span><text:span text:style-name="T95">kompensavimas iš biudžeto</text:span></text:p>
        <text:p text:style-name="P96"><text:span text:style-name="T97">1</text:span><text:span text:style-name="T98">. Iš valstybės biudžeto kompensuojamas už šio Įstatymo 19 straipsnio 3 dalies 1 punkte nurodytas prekes apskaičiuotas PVM – 9 procentinių punktų tarifo dydžio.</text:span></text:p>
        <text:p text:style-name="P99"><text:span text:style-name="T100">2</text:span><text:span text:style-name="T101">. Šio straipsnio nuostatų taikymo tvarką nustato Lietuvos Re</text:span><text:span text:style-name="T102">spublikos Vyriausybė.“</text:span></text:p>
        <text:p text:style-name="P103"/>
        <text:p text:style-name="P104"><text:span text:style-name="T105">4</text:span><text:span text:style-name="T106"><text:s/>straipsnis.<text:s/></text:span><text:span text:style-name="T107">125</text:span><text:span text:style-name="T108">4</text:span><text:span text:style-name="T109"><text:s/>straipsnio pripažinimas netekusiu galios</text:span></text:p>
        <text:p text:style-name="P110"><text:span text:style-name="T111">Pripažinti netekusiu galios 125</text:span><text:span text:style-name="T112">4<text:s/></text:span><text:span text:style-name="T113">straipsnį.</text:span></text:p>
        <text:p text:style-name="P114"/>
        <text:p text:style-name="P115"><text:span text:style-name="T116">5</text:span><text:span text:style-name="T117"><text:s/>straipsnis.<text:s/></text:span><text:span text:style-name="T118">Įstatymo įsigaliojimas, įgyvendinimas ir taikymas<text:s/></text:span></text:p>
        <text:p text:style-name="P119"><text:span text:style-name="T120">1</text:span><text:span text:style-name="T121">. Šio įstatymo 1 straipsnis<text:s/></text:span><text:span text:style-name="T122">įsigalioja 2022 m. spalio 1 d.</text:span></text:p>
        <text:p text:style-name="P123"><text:span text:style-name="T124">2</text:span><text:span text:style-name="T125">. Šio įstatymo 2 straipsnis įsigalioja 2023 m. gegužės 1 d.</text:span></text:p>
        <text:p text:style-name="P126"><text:span text:style-name="T127">3</text:span><text:span text:style-name="T128">. Šio įstatymo 3 straipsnis įsigalioja 2023 m. spalio 1 d.</text:span></text:p>
        <text:p text:style-name="P129"><text:span text:style-name="T130">4</text:span><text:span text:style-name="T131">. Šio įstatymo 4 straipsnis įsigalioja 2024 m. gegužės 1 d.</text:span></text:p>
        <text:p text:style-name="P132"><text:span text:style-name="T133">5</text:span><text:span text:style-name="T134">. Lietuvos Respublikos<text:s/></text:span><text:span text:style-name="T135">Vyriausybė iki 2022 m. rugsėjo 30 d. priima šio įstatymo 1 straipsnio įgyvendinamuosius teisės aktus.</text:span></text:p>
        <text:p text:style-name="P136"><text:span text:style-name="T137">6</text:span><text:span text:style-name="T138">. Lietuvos Respublikos Vyriausybė iki 2023 m. rugsėjo 30 d. priima šio įstatymo 3 straipsnio įgyvendinamuosius teisės aktus.</text:span></text:p>
        <text:p text:style-name="P139"><text:span text:style-name="T140">7</text:span><text:span text:style-name="T141">. Šio įstatymo 1 st</text:span><text:span text:style-name="T142">raipsnis taikomas nuo 2022 m. spalio 1 d. iki 2023 m. balandžio 30 d. faktiškai patiektoms prekėms.</text:span></text:p>
        <text:p text:style-name="P143"><text:span text:style-name="T144">8</text:span><text:span text:style-name="T145">. Šio įstatymo 3 straipsnis taikomas nuo 2023 m. spalio 1 d. iki 2024 m. balandžio 30 d. faktiškai patiektoms prekėms.</text:span></text:p>
        <text:p text:style-name="P146"/>
        <text:p text:style-name="P147"><text:span text:style-name="T148">Skelbiu šį Lietuvos Respubl</text:span><text:span text:style-name="T149">ikos Seimo priimtą įstatymą.</text:span></text:p>
        <text:p text:style-name="P150"/>
        <text:p text:style-name="P151"/>
        <text:p text:style-name="P152"/>
        <text:p text:style-name="P153"><text:span text:style-name="T154">Respublikos Prezidentas</text:span><text:span text:style-name="T155"><text:tab/></text:span><text:span text:style-name="T1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29T13:37:00Z</meta:creation-date>
    <dc:date>2022-09-29T13:37:00Z</dc:date>
    <meta:print-date>2022-09-27T09:53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289" meta:character-count="2175" meta:row-count="39" meta:non-whitespace-character-count="1909"/>
  </office:meta>
</office:document-meta>
</file>