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fo:letter-spacing="0.0027in" style:language-asian="lt" style:country-asian="LT"/>
    </style:style>
    <style:style style:name="T34" style:parent-style-name="DefaultParagraphFont" style:family="text">
      <style:text-properties style:font-weight-complex="bold" fo:color="#000000" fo:letter-spacing="0.0027in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fo:letter-spacing="0.0027in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fo:letter-spacing="0.0027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ĮSTATYMO „DĖL UŽSIENIEČIŲ TEISINĖS PADĖTIES“ NR. IX-2206 PAKEITIMO ĮSTATYMO, LIETUVOS RESPUBLIKOS BAUDŽIAMOJO KODEKSO 9 STRAIPSNIO PAKEITIMO ĮSTATYMO, LIETUVOS RESPUBLIKOS BAUDŽIAMOJO PROCESO KODEKSO 71 STRAIPSNIO PAKEITIMO ĮSTATYMO, LIETUVOS RESPUBLIKOS NOTARIATO ĮSTATYMO NR. I-2882 <text:s/>31 STRAIPSNIO PAKEITIMO ĮSTATYMO, LIETUVOS RESPUBLIKOS RINKLIAVŲ ĮSTATYMO NR. VIII-1725 <text:s/>6 IR 6</text:span><text:span text:style-name="T16">1<text:s/></text:span><text:span text:style-name="T17">STRAIPSNIŲ PAKEITIMO ĮSTATYMO IR LIETUVOS RESPUBLIKOS ADMINISTRACINIŲ BYLŲ TEISENOS ĮSTATYMO NR. VIII-1029 <text:s/>15 IR 19 STRAIPSNIŲ PAKEITIMO ĮSTATYMO PROJEKTŲ PATEIKIMO LIETUVOS RESPUBLIKOS SEIMUI</text:span></text:p>
      <text:p text:style-name="P18"/>
      <text:p text:style-name="P19"><text:span text:style-name="T20">2014 m. gegužės 7 d.</text:span><text:span text:style-name="T21"><text:s/>Nr.<text:s/></text:span><text:span text:style-name="T22">419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</text:span><text:span text:style-name="T32"> </text:span><text:span text:style-name="T33">Pritarti<text:s/></text:span><text:span text:style-name="T34">Lietuvos Respublikos įstatymo „Dėl užsieniečių teisinės padėties“</text:span><text:span text:style-name="T35"><text:s/>Nr. IX-2206</text:span><text:span text:style-name="T36"><text:s/></text:span><text:span text:style-name="T37">pakeitimo įstatymo, Lietuvos Respublikos baudžiamojo kodekso 9 straipsnio pakeitimo įstatymo, Lietuvos Respublikos baudžiamojo proceso kodekso 71 straipsnio pakeitimo įstatymo, Lietuvos Respublikos notariato įstatymo Nr. I-2882 31 straipsnio pakeitimo įstatymo, Lietuvos Respublikos rinkliavų įstatymo Nr. VIII-1725 <text:s/>6 ir 6</text:span><text:span text:style-name="T38">1</text:span><text:span text:style-name="T39"><text:s/>straipsnių<text:s/></text:span><text:span text:style-name="T40">pakeitimo įstatymo ir Lietuvos Respublikos administracinių bylų teisenos įstatymo</text:span><text:span text:style-name="T41"><text:s/>Nr. VIII-1029 <text:s/>15 ir 19 straipsnių pakeitimo įstatymo projektams ir pateikti juos<text:s/></text:span><text:span text:style-name="T42">Lietuvos Respublikos Seimui.<text:s/></text:span></text:p>
      <text:p text:style-name="P43"><text:span text:style-name="T44">2</text:span><text:span text:style-name="T45">.</text:span><text:span text:style-name="T46"> </text:span><text:span text:style-name="T47">Įgalioti vidaus reikalų ministrą Dailį Alfonsą Barakauską, o jam negalint dalyvauti</text:span><text:span text:style-name="T48"><text:s/>– vidaus reikalų viceministrą Elviną Jankevičių atstovauti Lietuvos Respublikos Vyriausybei, svarstant nurodytus įstatymų projektus Lietuvos Respublikos Seime.<text:s/>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Vidaus reikalų ministras<text:tab/>Dailis Alfonsas Barakaus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13T07:34:00Z</meta:creation-date>
    <dc:date>2014-05-13T07:34:00Z</dc:date>
    <meta:print-date>2014-05-08T07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03" meta:character-count="1703" meta:row-count="50" meta:non-whitespace-character-count="1510"/>
  </office:meta>
</office:document-meta>
</file>