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fo:margin-left="0.7868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3" style:parent-style-name="DefaultParagraphFont" style:family="text">
      <style:text-properties style:font-name-asian="Lucida Sans Unicode" fo:font-weight="bold" style:font-weight-asian="bold" fo:text-transform="uppercase" style:language-asian="lt" style:country-asian="LT"/>
    </style:style>
    <style:style style:name="T1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en" style:country-complex="US"/>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3 M. SAUSIO 2 D. ĮSAKYMO NR. D1-1 „</text:span><text:span text:style-name="T12">DĖL<text:s/></text:span><text:span text:style-name="T13">Leidimų naudoti žVEJYBOS plotus IŠDAVIMO ir panaikinimo TVARKOS<text:s/></text:span><text:span text:style-name="T14">APRAŠO PATVIRTINIMO IR LEIDIMŲ NAUDOTI ŽVEJYBOS PLOTUS SĄLYGŲ VYKDYMO KONTROLĖS“ PAKEITIMO</text:span></text:p>
      <text:p text:style-name="P15"/>
      <text:p text:style-name="P16">2014 m. rugpjūčio 4 d. Nr. D1-645</text:p>
      <text:p text:style-name="P17">Vilnius<text:line-break/></text:p>
      <text:p text:style-name="P18"/>
      <text:p text:style-name="P19"><text:span text:style-name="T20">P a k e i č i u <text:s/></text:span><text:span text:style-name="T21">Lietuvos Respublikos aplinkos ministro 2013 m. sausio 2 d. įsakymą Nr. D1-1 „Dėl Leidimų naudoti žvejybos plotus išdavimo ir panaikinimo tvarkos aprašo patvirtinimo ir leidimų naudoti žvejybos plotus sąlygų vykdymo kontrolės“ ir papildau<text:s/></text:span><text:span text:style-name="T22">2</text:span><text:span text:style-name="T23">1</text:span><text:span text:style-name="T24"><text:s/>punktu:</text:span></text:p>
      <text:p text:style-name="P25"><text:span text:style-name="T26">„</text:span><text:span text:style-name="T27">2</text:span><text:span text:style-name="T28">1</text:span><text:span text:style-name="T29">. N u s t a t a u, kad iki 2014 m. liepos 1 d. Aplinkos ministerijos regiono aplinkos apsaugos departamento ar jo įgalioto padalinio išduotus leidimų naudoti žvejybos plotus galiojimą panaikina Aplinkos apsaugos agentūra ar jos įgaliotas padalinys ir apie tai informuoja žvejybos ploto naudotoją, vandens telkinio valdytoją ir atitinkamos savivaldybės administraciją.“.</text:span></text:p>
      <text:p text:style-name="P30"/>
      <text:p text:style-name="P31"/>
      <text:p text:style-name="P32"/>
      <text:p text:style-name="P3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SYSTEM</dc:creator>
    <meta:creation-date>2014-08-05T11:04:00Z</meta:creation-date>
    <dc:date>2014-08-05T11:04:00Z</dc:date>
    <meta:print-date>2014-07-24T07:48:00Z</meta:print-date>
    <meta:template xlink:href="Normal" xlink:type="simple"/>
    <meta:editing-cycles>2</meta:editing-cycles>
    <meta:editing-duration>PT0S</meta:editing-duration>
    <meta:document-statistic meta:page-count="1" meta:paragraph-count="9" meta:word-count="151" meta:character-count="1027" meta:row-count="40" meta:non-whitespace-character-count="885"/>
  </office:meta>
</office:document-meta>
</file>