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923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923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944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hyphenate="false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justify"/>
      <style:text-properties fo:hyphenate="false"/>
    </style:style>
    <style:style style:name="P439" style:parent-style-name="Normal" style:family="paragraph">
      <style:paragraph-properties fo:keep-with-next="always" fo:text-align="justify" fo:line-height="115%" fo:text-indent="0.4923in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ableColumn443" style:family="table-column">
      <style:table-column-properties style:column-width="0.3888in"/>
    </style:style>
    <style:style style:name="TableColumn444" style:family="table-column">
      <style:table-column-properties style:column-width="0.9729in"/>
    </style:style>
    <style:style style:name="TableColumn445" style:family="table-column">
      <style:table-column-properties style:column-width="1.1006in"/>
    </style:style>
    <style:style style:name="TableColumn446" style:family="table-column">
      <style:table-column-properties style:column-width="1.2805in"/>
    </style:style>
    <style:style style:name="TableColumn447" style:family="table-column">
      <style:table-column-properties style:column-width="1.0826in"/>
    </style:style>
    <style:style style:name="TableColumn448" style:family="table-column">
      <style:table-column-properties style:column-width="1.068in"/>
    </style:style>
    <style:style style:name="TableColumn449" style:family="table-column">
      <style:table-column-properties style:column-width="0.8743in"/>
    </style:style>
    <style:style style:name="Table442" style:family="table">
      <style:table-properties style:width="6.768in" style:rel-width="98.9%" fo:margin-left="0in" table:align="righ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fo:text-align="justify"/>
      <style:text-properties fo:hyphenate="false"/>
    </style:style>
    <style:style style:name="P467" style:parent-style-name="Normal" style:family="paragraph">
      <style:paragraph-properties fo:text-align="justify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1"/>
      <text:p text:style-name="P32"><text:span text:style-name="T33">2020 m.<text:s/></text:span><text:span text:style-name="T34">spalio</text:span><text:span text:style-name="T35"><text:s/>28 d. Nr. D1-654</text:span></text:p>
      <text:p text:style-name="P36">Vilnius</text:p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apildau įsakymo dėstomosios dalies lentelę 137</text:span><text:span text:style-name="T49">–</text:span><text:span text:style-name="T50">153 punkt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37.</text:p>
          </table:table-cell>
          <table:table-cell table:style-name="TableCell61">
            <text:p text:style-name="P62">Tauragės r. Skaudvilės ugdymo ir vaiko gerovės centras</text:p>
          </table:table-cell>
          <table:table-cell table:style-name="TableCell63">
            <text:p text:style-name="P64">KKS-P-147</text:p>
            <text:p text:style-name="P65">(2020/1.2.1./1)</text:p>
          </table:table-cell>
          <table:table-cell table:style-name="TableCell66">
            <text:p text:style-name="P67">„Atsinaujinančių energijos išteklių (saulės) panaudojimas Tauragės r. Skaudvilės ugdymo ir vaiko gerovės centre“<text:s/></text:p>
            <text:p text:style-name="P68"/>
          </table:table-cell>
          <table:table-cell table:style-name="TableCell69">
            <text:p text:style-name="P70">42 056,00</text:p>
          </table:table-cell>
          <table:table-cell table:style-name="TableCell71">
            <text:p text:style-name="P72">Finansavimo sutartyje pareiškėjas turi būti įpareigotas:</text:p>
            <text:p text:style-name="P73">1) pateikti atliktų viešųjų pirkimų dokumentų ir pasirašytų pirkimo sutarčių kopijas;</text:p>
            <text:p text:style-name="P74">2) pateikti elektros energijos pirkimo–pardavimo ir paslaugų teikimo sutartį.</text:p>
          </table:table-cell>
        </table:table-row>
        <table:table-row table:style-name="TableRow75">
          <table:table-cell table:style-name="TableCell76">
            <text:p text:style-name="P77">138.<text:s/></text:p>
          </table:table-cell>
          <table:table-cell table:style-name="TableCell78">
            <text:p text:style-name="P79">Rietavo sav. „Tverų“ gimnazija</text:p>
          </table:table-cell>
          <table:table-cell table:style-name="TableCell80">
            <text:p text:style-name="P81">KKS-P-178</text:p>
            <text:p text:style-name="P82">(2020/1.2.1./1)</text:p>
          </table:table-cell>
          <table:table-cell table:style-name="TableCell83">
            <text:p text:style-name="P84">„Atsinaujinančių energijos išteklių diegimas Rietavo sav. „Tverų“ gimnazijoje“</text:p>
          </table:table-cell>
          <table:table-cell table:style-name="TableCell85">
            <text:p text:style-name="P86">28 675,30</text:p>
          </table:table-cell>
          <table:table-cell table:style-name="TableCell87">
            <text:p text:style-name="P88">Finansavimo sutartyje pareiškėjas turi būti įpareigotas:</text:p>
            <text:p text:style-name="P89">1) pateikti statinio projektą pagal STR numatytą tvarką;</text:p>
            <text:p text:style-name="P90">2) užtikrinti, kad įrangos ir montavimo darbai bus atliekami gavus visus privalomus statybą leidžiančius dokumentus;</text:p>
            <text:p text:style-name="P91">3) pateikti leidimą gaminti elektros energiją;</text:p>
            <text:p text:style-name="P92">4) pateikti atliktų viešųjų pirkimų dokumentų ir pasirašytų pirkimo sutarčių kopijas;</text:p>
            <text:p text:style-name="P93">5) vykdyti projekto lėšomis<text:s/><text:soft-page-break/>įdiegtos saulės elektrinės pagamintos elektros energijos apskaitą ir elektros gamybos stebėsen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139.</text:p>
          </table:table-cell>
          <table:table-cell table:style-name="TableCell98">
            <text:p text:style-name="P99"><text:span text:style-name="T100">Šakių r. „Kudirkos Naumiesčio Vinco Kudirkos“ gimnazija</text:span></text:p>
          </table:table-cell>
          <table:table-cell table:style-name="TableCell101">
            <text:p text:style-name="P102">KKS-P-204</text:p>
            <text:p text:style-name="P103">(2020/1.2.1./1)</text:p>
          </table:table-cell>
          <table:table-cell table:style-name="TableCell104">
            <text:p text:style-name="P105"><text:span text:style-name="T106">„Atsinaujinančių energijos šaltinių diegimas Šakių rajono „Kudirkos Naumiesčio Vinco Kudirkos gimnazijoje“</text:span></text:p>
          </table:table-cell>
          <table:table-cell table:style-name="TableCell107">
            <text:p text:style-name="P108"><text:span text:style-name="T109">68 698,80</text:span></text:p>
          </table:table-cell>
          <table:table-cell table:style-name="TableCell110">
            <text:p text:style-name="P111">Finansavimo sutartyje pareiškėjas turi būti įpareigotas:</text:p>
            <text:p text:style-name="P112"><text:span text:style-name="T113">1)<text:s/></text:span><text:span text:style-name="T114">pateikti statinio projektą pagal STR numatytą tvarką;</text:span></text:p>
            <text:p text:style-name="P115"><text:span text:style-name="T116">2) užtikrinti, kad įrangos ir montavimo darbai bus atliekami gavus visus privalomus statybą leidžiančius dokumentus;</text:span></text:p>
            <text:p text:style-name="P117"><text:span text:style-name="T118">3)<text:s/></text:span><text:span text:style-name="T119">pateikti leidimą gaminti elektros energiją;</text:span></text:p>
            <text:p text:style-name="P120"><text:span text:style-name="T121">4) pateikti atliktų viešųjų pirkimų dokumentų ir pasirašytų pirkimo sutarčių kopijas;</text:span></text:p>
            <text:p text:style-name="P122">5) vykdyti projekto lėšomis įdiegtos saulės elektrinės pagamintos elektros energijos apskaitą ir elektros gamybos stebėseną;</text:p>
            <text:p text:style-name="P123"><text:span text:style-name="T124">6) pateikti elektros energijos pirkimo–pardavimo ir paslaugų teikimo sutartį.</text:span></text:p>
          </table:table-cell>
        </table:table-row>
        <table:table-row table:style-name="TableRow125">
          <table:table-cell table:style-name="TableCell126">
            <text:p text:style-name="P127">140.</text:p>
          </table:table-cell>
          <table:table-cell table:style-name="TableCell128">
            <text:p text:style-name="P129"><text:span text:style-name="T130">Klaipėdos lopšelis-darželis „Čiauškutė“</text:span></text:p>
          </table:table-cell>
          <table:table-cell table:style-name="TableCell131">
            <text:p text:style-name="P132">KKS-P-58</text:p>
            <text:p text:style-name="P133">(2020/1.2.1./1)</text:p>
          </table:table-cell>
          <table:table-cell table:style-name="TableCell134">
            <text:p text:style-name="P135">„Saulės fotovoltinė elektrinė, Baltijos pr. 55, Klaipėda“</text:p>
          </table:table-cell>
          <table:table-cell table:style-name="TableCell136">
            <text:p text:style-name="P137">37 703,20</text:p>
          </table:table-cell>
          <table:table-cell table:style-name="TableCell138">
            <text:p text:style-name="P139">Finansavimo sutartyje pareiškėjas turi būti įpareigotas:</text:p>
            <text:p text:style-name="P140"><text:span text:style-name="T141">1)<text:s/></text:span><text:span text:style-name="T142">pateikti statinio projektą pagal STR numatytą tvarką;</text:span></text:p>
            <text:p text:style-name="P143">2) užtikrinti, kad rangos darbai bus atliekami gavus visus privalomus statybą leidžiančius dokumentus;</text:p>
            <text:p text:style-name="P144">3) pateikti leidimą gaminti elektros energiją;</text:p>
            <text:p text:style-name="P145"><text:span text:style-name="T146">4) pateikti atliktų viešųjų pirkimų dokumentų ir pasirašytų pirkimo sutarčių kopijas;</text:span></text:p>
            <text:p text:style-name="P147">5) vykdyti projekto lėšomis įdiegtos saulės elektrinės pagamintos elektros energijos apskaitą ir elektros gamybos stebėseną;</text:p>
            <text:p text:style-name="P148"><text:span text:style-name="T149">6) pateikti elektros energijos pirkimo–pardavimo ir paslaugų teikimo sutartį.</text:span></text:p>
          </table:table-cell>
        </table:table-row>
        <table:table-row table:style-name="TableRow150">
          <table:table-cell table:style-name="TableCell151">
            <text:p text:style-name="P152">141.</text:p>
          </table:table-cell>
          <table:table-cell table:style-name="TableCell153">
            <text:p text:style-name="P154">Kazlų Rūdos „Saulės“ mokykla</text:p>
          </table:table-cell>
          <table:table-cell table:style-name="TableCell155">
            <text:p text:style-name="P156">KKS-P-76</text:p>
            <text:p text:style-name="P157">(2020/1.2.1./1)</text:p>
          </table:table-cell>
          <table:table-cell table:style-name="TableCell158">
            <text:p text:style-name="P159">„Kazlų Rūdos „Saulės“ mokyklos saulės elektrinė“</text:p>
          </table:table-cell>
          <table:table-cell table:style-name="TableCell160">
            <text:p text:style-name="P161">29 157,70</text:p>
          </table:table-cell>
          <table:table-cell table:style-name="TableCell162">
            <text:p text:style-name="P163">Finansavimo sutartyje pareiškėjas turi būti įpareigotas:</text:p>
            <text:soft-page-break/>
            <text:p text:style-name="P164">1) užtikrinti, kad rangos darbai bus atliekami gavus visus privalomus statybą leidžiančius dokumentus;</text:p>
            <text:p text:style-name="P165">2) pateikti atliktų darbų ir paslaugų viešųjų pirkimų dokumentų ir pasirašytų pirkimo sutarčių kopijas;</text:p>
            <text:p text:style-name="P166">3) vykdyti projekto lėšomis įdiegtos saulės elektrinės pagamintos elektros energijos apskaitą;</text:p>
            <text:p text:style-name="P167">4) pateikti elektros energijos pirkimo–pardavimo ir paslaugų teikimo sutartį.</text:p>
          </table:table-cell>
        </table:table-row>
        <text:soft-page-break/>
        <table:table-row table:style-name="TableRow168">
          <table:table-cell table:style-name="TableCell169">
            <text:p text:style-name="P170">142.</text:p>
          </table:table-cell>
          <table:table-cell table:style-name="TableCell171">
            <text:p text:style-name="P172"><text:span text:style-name="T173">Vilkaviškio r. Kybartų „Kristijono Donelaičio“ gimnazija</text:span></text:p>
          </table:table-cell>
          <table:table-cell table:style-name="TableCell174">
            <text:p text:style-name="P175">KKS-P-27</text:p>
            <text:p text:style-name="P176">(2020/1.2.1./1)</text:p>
          </table:table-cell>
          <table:table-cell table:style-name="TableCell177">
            <text:p text:style-name="P178">„Fotovoltinės elektrinės įrengimas Vilkaviškio r. Kybartų „Kristijono Donelaičio“ gimnazijoje“</text:p>
          </table:table-cell>
          <table:table-cell table:style-name="TableCell179">
            <text:p text:style-name="P180">51 544,63</text:p>
          </table:table-cell>
          <table:table-cell table:style-name="TableCell181">
            <text:p text:style-name="P182">Finansavimo sutartyje pareiškėjas turi būti įpareigotas:</text:p>
            <text:p text:style-name="P183"><text:span text:style-name="T184">1)<text:s/></text:span><text:span text:style-name="T185">pateikti statinio projektą pagal STR numatytą tvarką;</text:span></text:p>
            <text:p text:style-name="P186">2) užtikrinti, kad rangos darbai bus atliekami gavus visus privalomus statybą leidžiančius dokumentus;</text:p>
            <text:p text:style-name="P187">3) pateikti leidimą gaminti elektros energiją;</text:p>
            <text:p text:style-name="P188"><text:span text:style-name="T189">4) pateikti atliktų viešųjų pirkimų dokumentų ir pasirašytų pirkimo sutarčių kopijas;</text:span></text:p>
            <text:p text:style-name="P190"><text:span text:style-name="T191">5) vykdyti projekto lėšomis įdiegtos saulės elektrinės pagamintos elektros energijos apskaitą;</text:span></text:p>
            <text:p text:style-name="P192">6) pateikti elektros energijos pirkimo–pardavimo ir paslaugų teikimo sutartį.</text:p>
          </table:table-cell>
        </table:table-row>
        <table:table-row table:style-name="TableRow193">
          <table:table-cell table:style-name="TableCell194">
            <text:p text:style-name="P195">143.</text:p>
          </table:table-cell>
          <table:table-cell table:style-name="TableCell196">
            <text:p text:style-name="P197">Alytaus r. meno ir sporto mokykla</text:p>
          </table:table-cell>
          <table:table-cell table:style-name="TableCell198">
            <text:p text:style-name="P199">KKS-P-172</text:p>
            <text:p text:style-name="P200">(2020/1.2.1./1)</text:p>
          </table:table-cell>
          <table:table-cell table:style-name="TableCell201">
            <text:p text:style-name="P202">„Atsinaujinančių energijos šaltinių diegimas Alytaus r. meno ir sporto mokyklos pastate, adresu Vytauto g. 44, Nemunaitis“</text:p>
          </table:table-cell>
          <table:table-cell table:style-name="TableCell203">
            <text:p text:style-name="P204"><text:span text:style-name="T205">97 072,52</text:span></text:p>
          </table:table-cell>
          <table:table-cell table:style-name="TableCell206">
            <text:p text:style-name="P207">Finansavimo sutartyje pareiškėjas turi būti įpareigotas:</text:p>
            <text:p text:style-name="P208"><text:span text:style-name="T209">1)<text:s/></text:span><text:span text:style-name="T210">pateikti statinio projektą pagal STR numatytą tvarką;</text:span></text:p>
            <text:p text:style-name="P211">2) užtikrinti, kad rangos darbai bus atliekami gavus visus privalomus statybą leidžiančius dokumentus;</text:p>
            <text:p text:style-name="P212">3) pateikti leidimą gaminti elektros energiją;</text:p>
            <text:p text:style-name="P213"><text:span text:style-name="T214">4) pateikti atliktų viešųjų pirkimų dokumentų ir pasirašytų pirkimo sutarčių kopijas;</text:span></text:p>
            <text:p text:style-name="P215"><text:span text:style-name="T216">5) vykdyti projekto lėšomis įdiegtos saulės elektrinės pagamintos elektros energijos apskaitą;</text:span></text:p>
            <text:p text:style-name="P217"><text:span text:style-name="T218">6) vykdyti projekto lėšomis<text:s/></text:span><text:soft-page-break/><text:span text:style-name="T219">įdiegtų šilumos siurblių suvartotos elektros energijos apskaitą;</text:span></text:p>
            <text:p text:style-name="P220">7) pateikti elektros energijos pirkimo–pardavimo ir paslaugų teikimo sutartį.</text:p>
          </table:table-cell>
        </table:table-row>
        <text:soft-page-break/>
        <table:table-row table:style-name="TableRow221">
          <table:table-cell table:style-name="TableCell222">
            <text:p text:style-name="P223">144.</text:p>
          </table:table-cell>
          <table:table-cell table:style-name="TableCell224">
            <text:p text:style-name="P225"><text:span text:style-name="T226">Rietavo lopšelis-darželis</text:span></text:p>
          </table:table-cell>
          <table:table-cell table:style-name="TableCell227">
            <text:p text:style-name="P228">KKS-P-174</text:p>
            <text:p text:style-name="P229">(2020/1.2.1./1)</text:p>
          </table:table-cell>
          <table:table-cell table:style-name="TableCell230">
            <text:p text:style-name="P231"><text:span text:style-name="T232">„Atsinaujinančių energijos šaltinių diegimas Rietavo lopšelyje-darželyje, Paupio g. 10“</text:span></text:p>
          </table:table-cell>
          <table:table-cell table:style-name="TableCell233">
            <text:p text:style-name="P234">30 115,68</text:p>
          </table:table-cell>
          <table:table-cell table:style-name="TableCell235">
            <text:p text:style-name="P236">Finansavimo sutartyje pareiškėjas turi būti įpareigotas:</text:p>
            <text:p text:style-name="P237">1) užtikrinti, kad rangos darbai bus atliekami gavus visus privalomus statybą leidžiančius dokumentus;</text:p>
            <text:p text:style-name="P238">2) pateikti atliktų viešųjų pirkimų dokumentų ir pasirašytų pirkimo sutarčių kopijas;</text:p>
            <text:p text:style-name="P239"><text:span text:style-name="T240">3) vykdyti projekto lėšomis įdiegtos saulės elektrinės pagamintos elektros energijos apskaitą;</text:span></text:p>
            <text:p text:style-name="P241">4) pateikti elektros energijos pirkimo–pardavimo ir paslaugų teikimo sutartį.</text:p>
          </table:table-cell>
        </table:table-row>
        <table:table-row table:style-name="TableRow242">
          <table:table-cell table:style-name="TableCell243">
            <text:p text:style-name="P244">145.</text:p>
          </table:table-cell>
          <table:table-cell table:style-name="TableCell245">
            <text:p text:style-name="P246"><text:span text:style-name="T247">„Betliejaus Mergelės Marijos Ėmimo į Dangų ir Šv. Brunono Seserų Kongregacija“</text:span></text:p>
          </table:table-cell>
          <table:table-cell table:style-name="TableCell248">
            <text:p text:style-name="P249">KKS-P-136</text:p>
            <text:p text:style-name="P250">(2020/1.2.1./1)</text:p>
          </table:table-cell>
          <table:table-cell table:style-name="TableCell251">
            <text:p text:style-name="P252"><text:span text:style-name="T253">„Atsinaujinančių energijos šaltinių diegimas vienuolijoje“    </text:span></text:p>
          </table:table-cell>
          <table:table-cell table:style-name="TableCell254">
            <text:p text:style-name="P255">84 854,89</text:p>
          </table:table-cell>
          <table:table-cell table:style-name="TableCell256">
            <text:p text:style-name="P257">Finansavimo sutartyje pareiškėjas turi būti įpareigotas:</text:p>
            <text:p text:style-name="P258"><text:span text:style-name="T259">1)<text:s/></text:span><text:span text:style-name="T260">pateikti statinio projektą pagal STR numatytą tvarką;</text:span></text:p>
            <text:p text:style-name="P261">2) užtikrinti, kad rangos darbai bus atliekami gavus visus privalomus statybą leidžiančius dokumentus;</text:p>
            <text:p text:style-name="P262">3) pateikti leidimą gaminti elektros energiją;</text:p>
            <text:p text:style-name="P263">4) pateikti atliktų viešųjų pirkimų dokumentų ir pasirašytų pirkimo sutarčių kopijas;</text:p>
            <text:p text:style-name="P264"><text:span text:style-name="T265">5) vykdyti projekto lėšomis įdiegtos saulės elektrinės pagamintos elektros energijos apskaitą;</text:span></text:p>
            <text:p text:style-name="P266">6) pateikti elektros energijos pirkimo–pardavimo ir paslaugų teikimo sutartį.</text:p>
          </table:table-cell>
        </table:table-row>
        <table:table-row table:style-name="TableRow267">
          <table:table-cell table:style-name="TableCell268">
            <text:p text:style-name="P269">146.</text:p>
          </table:table-cell>
          <table:table-cell table:style-name="TableCell270">
            <text:p text:style-name="P271">VšĮ Rietavo parapijos senelių globos namai</text:p>
          </table:table-cell>
          <table:table-cell table:style-name="TableCell272">
            <text:p text:style-name="P273">KKS-P-167</text:p>
            <text:p text:style-name="P274">(2020/1.2.1./1)</text:p>
          </table:table-cell>
          <table:table-cell table:style-name="TableCell275">
            <text:p text:style-name="P276">„Rietavo parapijos senelių globos namų saulės elektrinė“</text:p>
          </table:table-cell>
          <table:table-cell table:style-name="TableCell277">
            <text:p text:style-name="P278">29 572,00</text:p>
          </table:table-cell>
          <table:table-cell table:style-name="TableCell279">
            <text:p text:style-name="P280">Finansavimo sutartyje pareiškėjas turi būti įpareigotas:</text:p>
            <text:p text:style-name="P281">1) pateikti statinio projektą pagal STR numatytą tvarką; 2) užtikrinti, kad rangos darbai bus atliekami gavus visus privalomus statybą leidžiančius dokumentus;</text:p>
            <text:p text:style-name="P282">3) pateikti leidimą gaminti elektros energiją;</text:p>
            <text:soft-page-break/>
            <text:p text:style-name="P283">4) pateikti atliktų viešųjų pirkimų dokumentų bei pasirašytų pirkimo sutarčių kopijas;</text:p>
            <text:p text:style-name="P284">5) vykdyti projekto lėšomis įdiegtos saulės elektrinės pagamintos elektros energijos apskaitą;<text:s/></text:p>
            <text:p text:style-name="P285">6) pateikti elektros energijos pirkimo–pardavimo ir paslaugų teikimo sutartį.</text:p>
          </table:table-cell>
        </table:table-row>
        <text:soft-page-break/>
        <table:table-row table:style-name="TableRow286">
          <table:table-cell table:style-name="TableCell287">
            <text:p text:style-name="P288">147.</text:p>
          </table:table-cell>
          <table:table-cell table:style-name="TableCell289">
            <text:p text:style-name="P290">Kretingos rajono savivaldybės M. Valančiaus viešoji biblioteka</text:p>
          </table:table-cell>
          <table:table-cell table:style-name="TableCell291">
            <text:p text:style-name="P292">KKS-P-141</text:p>
            <text:p text:style-name="P293">(2020/1.2.1./1)</text:p>
          </table:table-cell>
          <table:table-cell table:style-name="TableCell294">
            <text:p text:style-name="P295">„Atsinaujinančių energijos šaltinių panaudojimas Kretingos rajono savivaldybės M. Valančiaus viešojoje bibliotekoje“</text:p>
          </table:table-cell>
          <table:table-cell table:style-name="TableCell296">
            <text:p text:style-name="P297">103 684,00</text:p>
          </table:table-cell>
          <table:table-cell table:style-name="TableCell298">
            <text:p text:style-name="P299">Finansavimo sutartyje pareiškėjas turi būti įpareigotas:</text:p>
            <text:p text:style-name="P300"><text:span text:style-name="T301">1) pateikti atliktų viešųjų pirkimų dokumentų ir pasirašytų pirkimo sutarčių kopijas;</text:span></text:p>
            <text:p text:style-name="P302">2) pateikti elektros energijos pirkimo–pardavimo ir paslaugų teikimo sutartį.</text:p>
          </table:table-cell>
        </table:table-row>
        <table:table-row table:style-name="TableRow303">
          <table:table-cell table:style-name="TableCell304">
            <text:p text:style-name="P305">148.</text:p>
          </table:table-cell>
          <table:table-cell table:style-name="TableCell306">
            <text:p text:style-name="P307"><text:span text:style-name="T308">VšĮ</text:span><text:span text:style-name="T309"><text:s/>Kalvarijos ligoninė</text:span></text:p>
          </table:table-cell>
          <table:table-cell table:style-name="TableCell310">
            <text:p text:style-name="P311">KKS-P-170</text:p>
            <text:p text:style-name="P312">(2020/1.2.1./1)</text:p>
          </table:table-cell>
          <table:table-cell table:style-name="TableCell313">
            <text:p text:style-name="P314"><text:span text:style-name="T315">„Saulės fotovoltinės jėgainės diegimas Kalvarijos ligoninėje“</text:span></text:p>
          </table:table-cell>
          <table:table-cell table:style-name="TableCell316">
            <text:p text:style-name="P317"><text:span text:style-name="T318">68 195,20</text:span></text:p>
          </table:table-cell>
          <table:table-cell table:style-name="TableCell319">
            <text:p text:style-name="P320">Finansavimo sutartyje pareiškėjas turi būti įpareigotas:</text:p>
            <text:p text:style-name="P321"><text:span text:style-name="T322">1) pateikti statinio projektą pagal STR numatytą tvarką;</text:span></text:p>
            <text:p text:style-name="P323"><text:span text:style-name="T324">2) užtikrinti, kad įrangos ir montavimo darbai bus atliekami gavus visus privalomus statybą leidžiančius dokumentus;</text:span></text:p>
            <text:p text:style-name="P325"><text:span text:style-name="T326">3) pateikti leidimą gaminti elektros energiją;</text:span></text:p>
            <text:p text:style-name="P327"><text:span text:style-name="T328">4) pateikti atliktų viešųjų pirkimų dokumentų bei pasirašytų pirkimo sutarčių kopijas;</text:span></text:p>
            <text:p text:style-name="P329"><text:span text:style-name="T330">5) vykdyti projekto lėšomis įdiegtos saulės elektrinės pagamintos elektros energijos apskaitą;</text:span></text:p>
            <text:p text:style-name="P331">6) pateikti elektros energijos pirkimo–pardavimo ir paslaugų teikimo sutartį.</text:p>
          </table:table-cell>
        </table:table-row>
        <table:table-row table:style-name="TableRow332">
          <table:table-cell table:style-name="TableCell333">
            <text:p text:style-name="P334">149.</text:p>
          </table:table-cell>
          <table:table-cell table:style-name="TableCell335">
            <text:p text:style-name="P336">Alizavos pagrindinė mokykla</text:p>
          </table:table-cell>
          <table:table-cell table:style-name="TableCell337">
            <text:p text:style-name="P338">KKS-P-117</text:p>
            <text:p text:style-name="P339">(2020/1.2.1./1)</text:p>
          </table:table-cell>
          <table:table-cell table:style-name="TableCell340">
            <text:p text:style-name="P341">„Alizavos pagrindinės mokyklos saulės elektrinė“</text:p>
          </table:table-cell>
          <table:table-cell table:style-name="TableCell342">
            <text:p text:style-name="P343">12 217,50</text:p>
          </table:table-cell>
          <table:table-cell table:style-name="TableCell344">
            <text:p text:style-name="P345">Finansavimo sutartyje pareiškėjas turi būti įpareigotas pateikti:</text:p>
            <text:p text:style-name="P346"><text:span text:style-name="T347">1) užtikrinti, kad rangos darbai bus atliekami gavus visus privalomus statybą leidžiančius dokumentus;</text:span></text:p>
            <text:p text:style-name="P348"><text:span text:style-name="T349">2) pateikti atliktų viešųjų pirkimų dokumentų ir pasirašytų pirkimo sutarčių kopijas;</text:span></text:p>
            <text:p text:style-name="P350"><text:span text:style-name="T351">3) vykdyti projekto lėšomis įdiegtos saulės elektrinės<text:s/></text:span><text:soft-page-break/><text:span text:style-name="T352">pagamintos elektros energijos apskaitą;</text:span></text:p>
            <text:p text:style-name="P353"><text:span text:style-name="T354">4) pateikti elektros energijos pirkimo–pardavimo ir paslaugų teikimo sutartį.</text:span></text:p>
          </table:table-cell>
        </table:table-row>
        <text:soft-page-break/>
        <table:table-row table:style-name="TableRow355">
          <table:table-cell table:style-name="TableCell356">
            <text:p text:style-name="P357">150.</text:p>
          </table:table-cell>
          <table:table-cell table:style-name="TableCell358">
            <text:p text:style-name="P359">Ignalinos rajono savivaldybės administracija</text:p>
          </table:table-cell>
          <table:table-cell table:style-name="TableCell360">
            <text:p text:style-name="P361">KKS-P-130</text:p>
            <text:p text:style-name="P362">(2020/1.2.1./1)</text:p>
          </table:table-cell>
          <table:table-cell table:style-name="TableCell363">
            <text:p text:style-name="P364">„Atsinaujinančių energijos išteklių (saulės) panaudojimas Ignalinos rajono savivaldybės administracijoje“</text:p>
          </table:table-cell>
          <table:table-cell table:style-name="TableCell365">
            <text:p text:style-name="P366">29 572,00</text:p>
          </table:table-cell>
          <table:table-cell table:style-name="TableCell367">
            <text:p text:style-name="P368">Finansavimo sutartyje pareiškėjas turi būti įpareigotas pateikti:</text:p>
            <text:p text:style-name="P369"><text:span text:style-name="T370">1) užtikrinti, kad rangos darbai bus atliekami gavus visus privalomus statybą leidžiančius dokumentus;</text:span></text:p>
            <text:p text:style-name="P371"><text:span text:style-name="T372">2) pateikti atliktų viešųjų pirkimų dokumentų ir pasirašytų pirkimo sutarčių kopijas;</text:span></text:p>
            <text:p text:style-name="P373"><text:span text:style-name="T374">3) vykdyti projekto lėšomis įdiegtos saulės elektrinės pagamintos elektros energijos apskaitą;</text:span></text:p>
            <text:p text:style-name="P375"><text:span text:style-name="T376">4) pateikti elektros energijos pirkimo–pardavimo ir paslaugų teikimo sutartį.</text:span></text:p>
          </table:table-cell>
        </table:table-row>
        <table:table-row table:style-name="TableRow377">
          <table:table-cell table:style-name="TableCell378">
            <text:p text:style-name="P379">151.</text:p>
          </table:table-cell>
          <table:table-cell table:style-name="TableCell380">
            <text:p text:style-name="P381">VšĮ Šv. Juozapo globos namai</text:p>
          </table:table-cell>
          <table:table-cell table:style-name="TableCell382">
            <text:p text:style-name="P383">KKS-P-157</text:p>
            <text:p text:style-name="P384">(2020/1.2.1./1)</text:p>
          </table:table-cell>
          <table:table-cell table:style-name="TableCell385">
            <text:p text:style-name="P386">„Atsinaujinančių energijos šaltinių įdiegimas Šv. Juozapo globos namų pastate“</text:p>
          </table:table-cell>
          <table:table-cell table:style-name="TableCell387">
            <text:p text:style-name="P388"><text:span text:style-name="T389">30 365,00</text:span></text:p>
          </table:table-cell>
          <table:table-cell table:style-name="TableCell390">
            <text:p text:style-name="P391">Finansavimo sutartyje pareiškėjas turi būti įpareigotas:</text:p>
            <text:p text:style-name="P392">1) užtikrinti, kad rangos darbai bus atliekami gavus visus privalomus statybą leidžiančius dokumentus;</text:p>
            <text:p text:style-name="P393">2) pateikti atliktų viešųjų pirkimų dokumentų bei pasirašytų pirkimo sutarčių kopijas;</text:p>
            <text:p text:style-name="P394">3) vykdyti projekto lėšomis įdiegtos saulės elektrinės pagamintos elektros energijos apskaitą;</text:p>
            <text:p text:style-name="P395">4) pateikti elektros energijos pirkimo–pardavimo ir paslaugų teikimo sutartį.</text:p>
          </table:table-cell>
        </table:table-row>
        <table:table-row table:style-name="TableRow396">
          <table:table-cell table:style-name="TableCell397">
            <text:p text:style-name="P398">152.</text:p>
          </table:table-cell>
          <table:table-cell table:style-name="TableCell399">
            <text:p text:style-name="P400">Marijampolės vaikų lopšelis-darželis „Rūta“</text:p>
          </table:table-cell>
          <table:table-cell table:style-name="TableCell401">
            <text:p text:style-name="P402">KKS-P-47</text:p>
            <text:p text:style-name="P403">(2020/1.2.1./1)</text:p>
          </table:table-cell>
          <table:table-cell table:style-name="TableCell404">
            <text:p text:style-name="P405"><text:span text:style-name="T406">„Marijampolės vaikų lopšelio-darželio „Rūta“ saulės elektrinė“</text:span></text:p>
          </table:table-cell>
          <table:table-cell table:style-name="TableCell407">
            <text:p text:style-name="P408"><text:span text:style-name="T409">21 983,85</text:span><text:span text:style-name="T410"><text:s/></text:span></text:p>
          </table:table-cell>
          <table:table-cell table:style-name="TableCell411">
            <text:p text:style-name="P412">Finansavimo sutartyje pareiškėjas turi būti įpareigotas:</text:p>
            <text:p text:style-name="P413">1) užtikrinti, kad rangos darbai bus atliekami gavus visus privalomus statybą leidžiančius dokumentus;</text:p>
            <text:p text:style-name="P414">2) pateikti atliktų viešųjų pirkimų dokumentų ir pasirašytų pirkimo sutarčių kopijas;</text:p>
            <text:p text:style-name="P415">3) vykdyti projekto lėšomis įdiegtos saulės elektrinės pagamintos elektros energijos apskaitą;</text:p>
            <text:p text:style-name="P416">4) pateikti elektros energijos<text:s/><text:soft-page-break/>pirkimo–pardavimo ir paslaugų teikimo sutartį.</text:p>
          </table:table-cell>
        </table:table-row>
        <text:soft-page-break/>
        <table:table-row table:style-name="TableRow417">
          <table:table-cell table:style-name="TableCell418">
            <text:p text:style-name="P419">153.</text:p>
          </table:table-cell>
          <table:table-cell table:style-name="TableCell420">
            <text:p text:style-name="P421">Vilniaus universitetas</text:p>
          </table:table-cell>
          <table:table-cell table:style-name="TableCell422">
            <text:p text:style-name="P423">KKS-P-190</text:p>
            <text:p text:style-name="P424">(2020/1.2.1./1)</text:p>
          </table:table-cell>
          <table:table-cell table:style-name="TableCell425">
            <text:p text:style-name="P426">„Atsinaujinančios energijos panaudojimas Vilniaus universiteto visuomeninės paskirties pastatuose“</text:p>
          </table:table-cell>
          <table:table-cell table:style-name="TableCell427">
            <text:p text:style-name="P428">938 601,93</text:p>
          </table:table-cell>
          <table:table-cell table:style-name="TableCell429">
            <text:p text:style-name="P430">Finansavimo sutartyje pareiškėjas turi būti įpareigotas:</text:p>
            <text:p text:style-name="P431">1) pateikti statinio projektą pagal STR numatytą tvarką;</text:p>
            <text:p text:style-name="P432">2) užtikrinti, kad įrangos ir montavimo darbai bus atliekami gavus visus privalomus statybą leidžiančius dokumentus;</text:p>
            <text:p text:style-name="P433">3) pateikti leidimą gaminti elektros energiją;</text:p>
            <text:p text:style-name="P434">4) pateikti atliktų viešųjų pirkimų dokumentų bei pasirašytų pirkimo sutarčių kopijas;</text:p>
            <text:p text:style-name="P435">5) vykdyti įdiegtos saulės elektrinės pagamintos elektros energijos apskaitą ir elektros gamybos stebėseną;</text:p>
            <text:p text:style-name="P436"><text:span text:style-name="T437">6) pateikti elektros energijos pirkimo–pardavimo ir paslaugų teikimo sutartį</text:span></text:p>
          </table:table-cell>
        </table:table-row>
      </table:table>
      <text:p text:style-name="P438"/>
      <text:p text:style-name="P439"><text:span text:style-name="T440">2</text:span><text:span text:style-name="T441">. Pakeičiu lentelės pastraipą, einančią po punktu „IŠ VISO“, ir ją išdėstau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„IŠ VISO:</text:p>
          </table:table-cell>
          <table:table-cell table:style-name="TableCell459">
            <text:p text:style-name="Normal"><text:span text:style-name="T460">7 929 855,60“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><text:span text:style-name="T468">Aplinkos ministras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text:s text:c="19"/>Kęstutis Mažeika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0-28T09:47:00Z</meta:creation-date>
    <dc:date>2020-10-28T09:47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7" meta:paragraph-count="258" meta:word-count="1753" meta:character-count="11911" meta:row-count="372" meta:non-whitespace-character-count="10416"/>
  </office:meta>
</office:document-meta>
</file>