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SimSun" fo:font-weight="bold" style:font-weight-asian="bold" style:font-size-complex="12pt" style:language-asian="nl" style:country-asian="NL"/>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center"/>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center"/>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4.8236in"/>
        </style:tab-stops>
      </style:paragraph-properties>
    </style:style>
    <style:style style:name="P65" style:parent-style-name="Normal" style:master-page-name="MPF1" style:family="paragraph">
      <style:paragraph-properties fo:break-before="page" fo:margin-left="4.0006in" style:page-number="1">
        <style:tab-stops/>
      </style:paragraph-properties>
    </style:style>
    <style:style style:name="P70" style:parent-style-name="Normal" style:family="paragraph">
      <style:paragraph-properties fo:margin-left="4.0006in">
        <style:tab-stops/>
      </style:paragraph-properties>
    </style:style>
    <style:style style:name="P71" style:parent-style-name="Normal" style:family="paragraph">
      <style:paragraph-properties fo:margin-left="4.0006in">
        <style:tab-stops/>
      </style:paragraph-properties>
    </style:style>
    <style:style style:name="P72" style:parent-style-name="Normal" style:family="paragraph">
      <style:paragraph-properties fo:text-align="justify" fo:text-indent="3.562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text-properties fo:font-variant="small-caps"/>
    </style:style>
    <style:style style:name="P77" style:parent-style-name="Normal" style:family="paragraph">
      <style:paragraph-properties fo:text-align="center"/>
    </style:style>
    <style:style style:name="T78" style:parent-style-name="DefaultParagraphFont" style:family="text">
      <style:text-properties fo:font-variant="small-cap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fo:background-color="#FFFFFF"/>
    </style:style>
    <style:style style:name="T81" style:parent-style-name="DefaultParagraphFont" style:family="text">
      <style:text-properties fo:font-style="italic" style:font-style-asian="italic" fo:color="#000000" fo:font-size="10pt" style:font-size-asian="10pt" fo:background-color="#FFFFFF"/>
    </style:style>
    <style:style style:name="T82" style:parent-style-name="DefaultParagraphFont" style:family="text">
      <style:text-properties fo:color="#000000" fo:font-size="10pt" style:font-size-asian="10pt"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font-size="10pt" style:font-size-asian="10pt"/>
    </style:style>
    <style:style style:name="T85" style:parent-style-name="DefaultParagraphFont" style:family="text">
      <style:text-properties fo:font-variant="small-caps" fo:font-size="10pt" style:font-size-asian="10pt"/>
    </style:style>
    <style:style style:name="P86" style:parent-style-name="Normal" style:family="paragraph">
      <style:paragraph-properties fo:text-align="center"/>
      <style:text-properties fo:font-variant="small-caps"/>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style>
    <style:style style:name="P89" style:parent-style-name="Normal" style:family="paragraph">
      <style:text-properties fo:font-variant="small-caps" style:font-size-complex="12pt"/>
    </style:style>
    <style:style style:name="P90" style:parent-style-name="Normal" style:family="paragraph">
      <style:text-properties style:font-weight-complex="bold" style:font-size-complex="12pt"/>
    </style:style>
    <style:style style:name="P91" style:parent-style-name="Normal" style:family="paragraph">
      <style:text-properties style:font-weight-complex="bold" style:font-size-complex="12pt"/>
    </style:style>
    <style:style style:name="P92" style:parent-style-name="Normal" style:family="paragraph">
      <style:text-properties fo:font-size="10pt" style:font-size-asian="10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fo:margin-left="-0.9847in">
        <style:tab-stops/>
      </style:paragraph-properties>
      <style:text-properties fo:font-size="10pt" style:font-size-asian="10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olumn103" style:family="table-column">
      <style:table-column-properties style:column-width="3.127in"/>
    </style:style>
    <style:style style:name="TableColumn104" style:family="table-column">
      <style:table-column-properties style:column-width="3.5437in"/>
    </style:style>
    <style:style style:name="Table102" style:family="table">
      <style:table-properties style:width="6.6708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indent="0.5in"/>
    </style:style>
    <style:style style:name="T159" style:parent-style-name="DefaultParagraphFont" style:family="text">
      <style:text-properties style:font-size-complex="12pt"/>
    </style:style>
    <style:style style:name="P160" style:parent-style-name="Normal" style:family="paragraph">
      <style:paragraph-properties fo:margin-left="0.75in" fo:text-indent="-0.25in">
        <style:tab-stops/>
      </style:paragraph-properties>
      <style:text-properties style:font-size-complex="12pt" fo:language="en" fo:country="US"/>
    </style:style>
    <style:style style:name="P161" style:parent-style-name="Normal" style:family="paragraph">
      <style:paragraph-properties fo:margin-left="0.75in" fo:text-indent="-0.25in">
        <style:tab-stops/>
      </style:paragraph-properties>
      <style:text-properties fo:font-size="10pt" style:font-size-asian="10pt"/>
    </style:style>
    <style:style style:name="P162" style:parent-style-name="Normal" style:family="paragraph">
      <style:paragraph-properties fo:text-indent="2.5in"/>
    </style:style>
    <style:style style:name="P163" style:parent-style-name="Normal" style:family="paragraph">
      <style:paragraph-properties fo:margin-left="2in" fo:text-indent="0.5in">
        <style:tab-stops/>
      </style:paragraph-properties>
      <style:text-properties style:font-weight-complex="bold" fo:font-size="10pt" style:font-size-asian="10pt"/>
    </style:style>
    <style:style style:name="P164" style:parent-style-name="Normal" style:family="paragraph">
      <style:paragraph-properties fo:text-indent="3in"/>
    </style:style>
    <style:style style:name="P165" style:parent-style-name="Normal" style:master-page-name="MPF2" style:family="paragraph">
      <style:paragraph-properties fo:break-before="page" fo:text-indent="4.0006in" style:page-number="1"/>
    </style:style>
    <style:style style:name="P170" style:parent-style-name="Normal" style:family="paragraph">
      <style:paragraph-properties fo:text-indent="4.0006in"/>
    </style:style>
    <style:style style:name="P171" style:parent-style-name="Normal" style:family="paragraph">
      <style:paragraph-properties fo:text-indent="4.0006in"/>
    </style:style>
    <style:style style:name="P172" style:parent-style-name="Normal" style:family="paragraph">
      <style:paragraph-properties fo:text-align="justify" fo:text-indent="3.562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variant="small-caps"/>
    </style:style>
    <style:style style:name="P177" style:parent-style-name="Normal" style:family="paragraph">
      <style:paragraph-properties fo:text-align="center"/>
    </style:style>
    <style:style style:name="T178" style:parent-style-name="DefaultParagraphFont" style:family="text">
      <style:text-properties fo:font-variant="small-caps" fo:font-size="10pt" style:font-size-asian="10pt"/>
    </style:style>
    <style:style style:name="T179" style:parent-style-name="DefaultParagraphFont" style:family="text">
      <style:text-properties fo:color="#000000" fo:font-size="10pt" style:font-size-asian="10pt" fo:background-color="#FFFFFF"/>
    </style:style>
    <style:style style:name="T180" style:parent-style-name="DefaultParagraphFont" style:family="text">
      <style:text-properties fo:font-style="italic" style:font-style-asian="italic" fo:color="#000000" fo:font-size="10pt" style:font-size-asian="10pt" fo:background-color="#FFFFFF"/>
    </style:style>
    <style:style style:name="T181" style:parent-style-name="DefaultParagraphFont" style:family="text">
      <style:text-properties fo:color="#000000" fo:font-size="10pt" style:font-size-asian="10pt"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font-size="10pt" style:font-size-asian="10pt"/>
    </style:style>
    <style:style style:name="T184" style:parent-style-name="DefaultParagraphFont" style:family="text">
      <style:text-properties fo:font-variant="small-caps" fo:font-size="10pt" style:font-size-asian="10pt"/>
    </style:style>
    <style:style style:name="P185" style:parent-style-name="Normal" style:family="paragraph">
      <style:paragraph-properties fo:text-align="center"/>
      <style:text-properties fo:font-variant="small-caps"/>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P188" style:parent-style-name="Normal" style:family="paragraph">
      <style:text-properties fo:font-variant="small-caps" style:font-size-complex="12pt"/>
    </style:style>
    <style:style style:name="P189" style:parent-style-name="Normal" style:family="paragraph">
      <style:text-properties style:font-weight-complex="bold" style:font-size-complex="12pt"/>
    </style:style>
    <style:style style:name="P190" style:parent-style-name="Normal" style:family="paragraph">
      <style:text-properties style:font-weight-complex="bold" style:font-size-complex="12pt"/>
    </style:style>
    <style:style style:name="P191" style:parent-style-name="Normal" style:family="paragraph">
      <style:text-properties fo:font-size="10pt" style:font-size-asian="10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fo:margin-left="-0.9847in">
        <style:tab-stops/>
      </style:paragraph-properties>
      <style:text-properties fo:font-size="10pt" style:font-size-asian="10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TableColumn202" style:family="table-column">
      <style:table-column-properties style:column-width="3.127in"/>
    </style:style>
    <style:style style:name="TableColumn203" style:family="table-column">
      <style:table-column-properties style:column-width="3.5437in"/>
    </style:style>
    <style:style style:name="Table201" style:family="table">
      <style:table-properties style:width="6.6708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indent="0.5in"/>
      <style:text-properties style:font-size-complex="12pt"/>
    </style:style>
    <style:style style:name="P250" style:parent-style-name="Normal" style:family="paragraph">
      <style:paragraph-properties fo:text-indent="0.5in"/>
      <style:text-properties style:font-size-complex="12pt" fo:language="en" fo:country="US"/>
    </style:style>
    <style:style style:name="P251" style:parent-style-name="Normal" style:family="paragraph">
      <style:paragraph-properties fo:text-indent="0.5in"/>
      <style:text-properties style:font-size-complex="12pt" fo:language="en" fo:country="US"/>
    </style:style>
    <style:style style:name="P252" style:parent-style-name="Normal" style:family="paragraph">
      <style:text-properties fo:font-size="10pt" style:font-size-asian="10pt"/>
    </style:style>
    <style:style style:name="P253" style:parent-style-name="Normal" style:family="paragraph">
      <style:paragraph-properties fo:text-indent="3in"/>
    </style:style>
    <style:style style:name="P254" style:parent-style-name="Normal" style:family="paragraph">
      <style:paragraph-properties fo:margin-left="2.5in" fo:text-indent="0.5in">
        <style:tab-stops/>
      </style:paragraph-properties>
      <style:text-properties style:font-weight-complex="bold" fo:font-size="10pt" style:font-size-asian="10pt"/>
    </style:style>
    <style:style style:name="P255" style:parent-style-name="Normal" style:family="paragraph">
      <style:paragraph-properties fo:text-indent="3in"/>
    </style:style>
    <style:style style:name="P256" style:parent-style-name="Normal" style:master-page-name="MPF3" style:family="paragraph">
      <style:paragraph-properties fo:break-before="page" fo:text-indent="4.0006in" style:page-number="1"/>
    </style:style>
    <style:style style:name="P261" style:parent-style-name="Normal" style:family="paragraph">
      <style:paragraph-properties fo:text-indent="4.0006in"/>
    </style:style>
    <style:style style:name="P262" style:parent-style-name="Normal" style:family="paragraph">
      <style:paragraph-properties fo:text-indent="4.0006in"/>
    </style:style>
    <style:style style:name="P263" style:parent-style-name="Normal" style:family="paragraph">
      <style:paragraph-properties fo:text-align="justify" fo:text-indent="3.562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text-properties fo:font-weight="bold" style:font-weight-asian="bold" style:font-weight-complex="bold" fo:language="en" fo:country="GB"/>
    </style:style>
    <style:style style:name="P269" style:parent-style-name="Normal" style:family="paragraph">
      <style:paragraph-properties fo:text-align="center"/>
    </style:style>
    <style:style style:name="T270" style:parent-style-name="DefaultParagraphFont" style:family="text">
      <style:text-properties fo:language="en" fo:country="GB"/>
    </style:style>
    <style:style style:name="T271" style:parent-style-name="DefaultParagraphFont" style:family="text">
      <style:text-properties fo:font-weight="bold" style:font-weight-asian="bold" style:font-weight-complex="bold" fo:language="en" fo:country="GB"/>
    </style:style>
    <style:style style:name="P272" style:parent-style-name="Normal" style:family="paragraph">
      <style:paragraph-properties fo:text-align="center" fo:margin-left="-1.5354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language="en" fo:country="US"/>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fo:margin-left="-0.9847in">
        <style:tab-stops/>
      </style:paragraph-properties>
      <style:text-properties fo:font-size="10pt" style:font-size-asian="10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weight="bold" style:font-weight-asian="bold" style:font-weight-complex="bold"/>
    </style:style>
    <style:style style:name="TableColumn284" style:family="table-column">
      <style:table-column-properties style:column-width="3.127in"/>
    </style:style>
    <style:style style:name="TableColumn285" style:family="table-column">
      <style:table-column-properties style:column-width="2.7951in"/>
    </style:style>
    <style:style style:name="Table283" style:family="table">
      <style:table-properties style:width="5.9222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font-style="italic" style:font-style-asian="italic"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style:font-weight-complex="bold"/>
    </style:style>
    <style:style style:name="P318" style:parent-style-name="Normal" style:family="paragraph">
      <style:text-properties fo:font-weight="bold" style:font-weight-asian="bold" style:font-weight-complex="bold"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language="en" fo:country="US"/>
    </style:style>
    <style:style style:name="P324" style:parent-style-name="Normal" style:family="paragraph">
      <style:text-properties fo:language="en" fo:country="US"/>
    </style:style>
    <style:style style:name="P325" style:parent-style-name="Normal" style:family="paragraph">
      <style:paragraph-properties fo:text-align="justify"/>
      <style:text-properties fo:language="en" fo:country="US"/>
    </style:style>
    <style:style style:name="P326" style:parent-style-name="Normal" style:family="paragraph">
      <style:paragraph-properties fo:text-align="justify"/>
      <style:text-properties fo:font-size="10pt" style:font-size-asian="10pt" fo:language="en" fo:country="US"/>
    </style:style>
    <style:style style:name="P32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21 M. KOVO 3 D. ĮSAKYMO NR. B1-175 „</text:span><text:span text:style-name="T15">DĖL ŪKINIŲ GYVŪNŲ<text:s/></text:span><text:span text:style-name="T16">SĖKLINIMO IR KERGIMO DUOMENŲ TAISYMO TVARKOS APRAŠO<text:s/></text:span><text:span text:style-name="T17">PATVIRTINIMO“ PAKEITIMO</text:span></text:p>
      <text:p text:style-name="P18"/>
      <text:p text:style-name="P19">2023 m. kovo 3 d. Nr. B1-138</text:p>
      <text:p text:style-name="P20">Vilnius</text:p>
      <text:p text:style-name="P21"/>
      <text:p text:style-name="P22"/>
      <text:p text:style-name="P23"><text:span text:style-name="T24">P a k e i č i u<text:s/></text:span>Ūkinių gyvūnų sėklinimo ir kergimo duomenų taisymo tvarkos aprašą, patvirtintą<text:span text:style-name="T25"><text:s/>Valstybinės maisto ir veterinarijos tarnybos direktoriaus 2021 m. kovo 3 d. įsakymu Nr. B1-175 „Dėl Ūkinių gyvūnų sėklinimo ir kergimo duomenų taisymo tvarkos aprašo patvirtinimo“ (toliau – Aprašas):</text:span></text:p>
      <text:p text:style-name="P26"><text:span text:style-name="T27">1</text:span><text:span text:style-name="T28">.<text:s/></text:span><text:span text:style-name="T29">Pakeičiu Aprašo 8 punktą ir jį išdėstau taip:</text:span></text:p>
      <text:p text:style-name="P30"><text:span text:style-name="T31">„</text:span><text:span text:style-name="T32">8</text:span><text:span text:style-name="T33">.<text:s/></text:span>VMVT departamentai pagal kompetenciją gautus prašymus registruoja Gautų dokumentų registre, esančiame Dokumentų valdymo bendrojoje informacinėje sistemoje (toliau – DBSIS), ir paveda VMVT departamento darbuotojui, turinčiam valstybės įmonės Žemės ūkio duomenų centro (toliau – ŽŪDC) suteiktus prisijungimo duomenis prie ŽŪDC Ūkinių gyvūnų<text:s/><text:soft-page-break/>registro Sėklinimo apskaitos modulio (toliau – SAM) ir Kergimo apskaitos modulio (toliau – KAM), išnagrinėti Prašymą dėl sėklinimo duomenų klaidų ištaisymo ir (ar) Prašymą dėl kergimo duomenų klaidų ištaisymo ir ištaisyti ūkinių gyvūnų sėklinimo ir (ar) kergimo duomenų klaidas (toliau – pavedimo vykdytojas).“</text:p>
      <text:p text:style-name="P34">2. Pakeičiu Aprašo 12<text:span text:style-name="T35">–</text:span>16 punktus ir juos išdėstau taip:</text:p>
      <text:p text:style-name="P36">„12.<text:span text:style-name="T37"><text:s/>Pavedimo vykdytojas, įvertinęs Prašymą dėl sėklinimo duomenų klaidų ištaisymo ir (ar) Prašymą dėl kergimo duomenų klaidų ištaisymo ir nenustatęs nė vienos Aprašo 9 ir (ar) 10 punkte (-uose) nustatytos aplinkybės, dėl kurios nebūtų galima ištaisyti ūkinių gyvūnų sėklinimo ir (ar) kergimo duomenų klaidų, arba gavęs papildomą informaciją, reikalingą ūkinių gyvūnų sėklinimo ir (ar) kergimo duomenų klaidoms ištaisyti, per 5 darbo dienas nuo papildomos informacijos, reikalingos ūkinių gyvūnų sėklinimo ir (ar) kergimo duomenų klaidoms ištaisyti, VMVT gavimo dienos turi ištaisyti ŽŪDC Ūkinių gyvūnų registro SAM ūkinių gyvūnų sėklinimo duomenų klaidas ir (ar) ŽŪDC Ūkinių gyvūnų registro KAM ūkinių gyvūnų kergimo duomenų klaidas.</text:span></text:p>
      <text:p text:style-name="P38">13.<text:s/>Ištaisęs ūkinių gyvūnų sėklinimo ir (ar) kergimo duomenų klaidas ŽŪDC Ūkinių gyvūnų registro SAM ir (ar) KAM, pavedimo vykdytojas užpildo Ūkinių gyvūnų sėklinimo ir (ar) kergimo duomenų klaidų ištaisymo protokolą (Aprašo 3 priedas) (toliau – Protokolas), nurodydamas jo skiltyje „Rezultatas“, kad duomenys ištaisyti.</text:p>
      <text:p text:style-name="P39">14.<text:s/>Jei ūkinių gyvūnų sėklinimo ir (ar) kergimo duomenų klaidų ŽŪDC Ūkinių gyvūnų registro SAM ir (ar) KAM ištaisyti nepavyksta, pavedimo vykdytojas užpildo Protokolą, nurodydamas jo skiltyje „Rezultatas“, kad duomenų ištaisyti nepavyko. Jei pavyksta ištaisyti tik dalį ūkinių gyvūnų sėklinimo ir (ar) kergimo duomenų klaidų ŽŪDC Ūkinių gyvūnų registro SAM ir (ar) KAM, pavedimo vykdytojas užpildo Protokolą, nurodydamas jo skiltyje „Rezultatas“ ūkinių gyvūnų sėklinimo ir (ar) kergimo duomenų klaidas, kurių nepavyko ištaisyti, ir kad kiti duomenys ištaisyti.</text:p>
      <text:p text:style-name="P40">15.<text:s/>Pavedimo vykdytojas užpildytą ir užregistruotą DBSIS esančiame Ūkinių gyvūnų sėklinimo ir (ar) kergimo duomenų klaidų ištaisymo protokolų registre Protokolą el. paštu išsiunčia pareiškėjui.</text:p>
      <text:p text:style-name="P41"><text:span text:style-name="T42">16</text:span><text:span text:style-name="T43">.</text:span><text:span text:style-name="T44"><text:s/></text:span>Jei ŽŪDC Ūkinių gyvūnų registro SAM ir (ar) KAM nepavyksta ištaisyti ūkinių gyvūnų sėklinimo ir (ar) kergimo duomenų klaidų dėl techninių priežasčių (pvz., informacinė sistema neatpažįsta dokumento formato ir kt.), pavedimo vykdytojas apie tai nedelsiant turi informuoti ŽŪDC.“</text:p>
      <text:p text:style-name="P45"><text:span text:style-name="T46">3</text:span><text:span text:style-name="T47">. Pakeičiu Aprašo 17</text:span>–<text:span text:style-name="T48">18 punktus ir juos išdėstau taip:</text:span></text:p>
      <text:p text:style-name="P49"><text:span text:style-name="T50">„</text:span><text:span text:style-name="T51">17</text:span><text:span text:style-name="T52">. Ūkinių gyvūnų sėklinimo ir kergimo duomenų klaidas taisyti gali tik tie VMVT darbuotojai, kurie turi ŽŪDC suteiktus prisijungimo duomenis prie ŽŪDC Ūkinių gyvūnų registro SAM ir KAM.</text:span></text:p>
      <text:p text:style-name="P53"><text:span text:style-name="T54">18</text:span><text:span text:style-name="T55">. VMVT departamentai turi užtikinti, kad prisijungimo duomenis prie ŽŪDC Ūkinių gyvūnų registro SAM ir KAM turėtų bent du jiems pavaldūs darbuotojai.“</text:span></text:p>
      <text:p text:style-name="P56"><text:span text:style-name="T57">4</text:span><text:span text:style-name="T58">. Pakeičiu Aprašo 1</text:span>–<text:span text:style-name="T59">3 priedus ir juos išdėstau nauja redakcija (pridedama).</text:span></text:p>
      <text:p text:style-name="P60"/>
      <text:p text:style-name="P61"/>
      <text:p text:style-name="P62"/>
      <text:p text:style-name="P63">Direktoriaus pavaduotoja,</text:p>
      <text:p text:style-name="P64">atliekanti direktoriaus funkcijas<text:tab/>Audronė Mikalauskienė</text:p>
      <text:soft-page-break/>
      <text:p text:style-name="P65">Ūkinių gyvūnų sėklinimo ir kergimo<text:s/></text:p>
      <text:p text:style-name="P70">duomenų taisymo tvarkos aprašo</text:p>
      <text:p text:style-name="P71">1 priedas</text:p>
      <text:p text:style-name="P72"/>
      <text:p text:style-name="P73">(<text:span text:style-name="T74">Prašymo dėl ūkinių gyvūnų sėklinimo duomenų klaidų ištaisymo forma</text:span>)</text:p>
      <text:p text:style-name="P75"/>
      <text:p text:style-name="P76">________________________________________________________________________________</text:p>
      <text:p text:style-name="P77"><text:span text:style-name="T78">(</text:span><text:span text:style-name="T79">Ūkinių gyvūnų sėklintojo /<text:s/></text:span><text:span text:style-name="T80">ūkinių gyvūnų laikytojo, sėklinančio savo ūkinius gyvūnus (</text:span><text:span text:style-name="T81">kas nereikalinga, išbraukti</text:span><text:span text:style-name="T82">),</text:span><text:span text:style-name="T83"><text:s/></text:span><text:span text:style-name="T84">vardas, pavardė</text:span><text:span text:style-name="T85">)</text:span></text:p>
      <text:p text:style-name="P86">________________________________________________________________________________</text:p>
      <text:p text:style-name="P87"><text:span text:style-name="T88">(adresas, telefonas, el. paštas)</text:span></text:p>
      <text:p text:style-name="Normal"/>
      <text:p text:style-name="P89"/>
      <text:p text:style-name="P90">Valstybinės maisto ir veterinarijos tarnybos</text:p>
      <text:p text:style-name="P91">________________________ departamentui</text:p>
      <text:p text:style-name="P92">(departamento pavadinimas)</text:p>
      <text:p text:style-name="P93"/>
      <text:p text:style-name="P94"/>
      <text:p text:style-name="P95">PRAŠYMAS <text:s/></text:p>
      <text:p text:style-name="P96">DĖL ŪKINIŲ GYVŪNŲ SĖKLINIMO DUOMENŲ KLAIDŲ IŠTAISYMO</text:p>
      <text:p text:style-name="P97"/>
      <text:p text:style-name="P98">____________ <text:s/>Nr.___________</text:p>
      <text:p text:style-name="P99">(data)</text:p>
      <text:p text:style-name="P100"/>
      <text:p text:style-name="P101"/>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Normal"><text:span text:style-name="T107">Į valstybės įmonės Žemės ūkio duomenų centro</text:span><text:span text:style-name="T108"><text:s/></text:span><text:span text:style-name="T109">(toliau – ŽŪDC)</text:span><text:s/><text:span text:style-name="T110">Ūkinių gyvūnų registro Sėklinimo apskaitos modulį (toliau –<text:s/></text:span><text:span text:style-name="T111">SAM) įvesti šie neteisingi ūkinių gyvūnų sėklinimo duomenys</text:span></text:p>
          </table:table-cell>
          <table:table-cell table:style-name="TableCell112">
            <text:p text:style-name="Normal"><text:span text:style-name="T113">Į ŽŪDC<text:s/></text:span><text:span text:style-name="T114">Ūkinių gyvūnų registro SAM turi būti įvesti šie teisingi<text:s/></text:span><text:span text:style-name="T115">ūkinių gyvūnų sėklinimo</text:span><text:span text:style-name="T116"><text:s/>duomenys</text:span></text:p>
          </table:table-cell>
        </table:table-row>
        <table:table-row table:style-name="TableRow117">
          <table:table-cell table:style-name="TableCell118" table:number-columns-spanned="2">
            <text:p text:style-name="P119">Jei reikia taisyti daugiau kaip vieno Ūkinių gyvūnų sėklinimo pažymėjimo duomenis, pirmiausia surašomi vieno pažymėjimo taisytini duomenys, tada kito ir t. t.</text:p>
            <text:p text:style-name="P120"><text:span text:style-name="T121">Kiekvienas klaidingas duomuo turi būti nurodomas atskiroje eilutėje</text:span></text:p>
            <text:p text:style-name="P122"><text:span text:style-name="T123">(aprašyti, pvz.: reproduktoriaus ind. Nr. xxxxxxxxxxxxxx, apsėklintos patelės ind. Nr. xxxxxxxxxxxxxx, sėklinimo data xxxx-xx-xx ir kt.)</text:span></text:p>
          </table:table-cell>
          <table:covered-table-cell/>
        </table:table-row>
        <table:table-row table:style-name="TableRow124">
          <table:table-cell table:style-name="TableCell125" table:number-columns-spanned="2">
            <text:p text:style-name="Normal"><text:span text:style-name="T126">Taisomo Ūkinių gyvūnų sėklinimo pažymėjimo Nr. ir data</text:span></text:p>
          </table:table-cell>
          <table:covered-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Normal"><text:span text:style-name="T144">Taisomo Ūkinių gyvūnų sėklinimo pažymėjimo Nr. ir data<text:s/></text:span></text:p>
          </table:table-cell>
          <table:covered-table-cell/>
        </table:table-row>
        <table:table-row table:style-name="TableRow145">
          <table:table-cell table:style-name="TableCell146">
            <text:p text:style-name="Normal"/>
          </table:table-cell>
          <table:table-cell table:style-name="TableCell147">
            <text:p text:style-name="P148"/>
          </table:table-cell>
        </table:table-row>
        <table:table-row table:style-name="TableRow149">
          <table:table-cell table:style-name="TableCell150">
            <text:p text:style-name="Normal"/>
          </table:table-cell>
          <table:table-cell table:style-name="TableCell151">
            <text:p text:style-name="P152"/>
          </table:table-cell>
        </table:table-row>
        <table:table-row table:style-name="TableRow153">
          <table:table-cell table:style-name="TableCell154">
            <text:p text:style-name="Normal"/>
          </table:table-cell>
          <table:table-cell table:style-name="TableCell155">
            <text:p text:style-name="P156"/>
          </table:table-cell>
        </table:table-row>
      </table:table>
      <text:p text:style-name="P157"/>
      <text:p text:style-name="P158"><text:span text:style-name="T159">PRIDEDAMA:</text:span></text:p>
      <text:p text:style-name="P160">1.<text:tab/></text:p>
      <text:p text:style-name="P161">2.<text:tab/></text:p>
      <text:p text:style-name="P162">___________<text:tab/><text:tab/>__________________________</text:p>
      <text:p text:style-name="P163">(parašas)<text:tab/><text:tab/><text:tab/>(vardas, pavardė)<text:s/></text:p>
      <text:p text:style-name="P164"/>
      <text:soft-page-break/>
      <text:p text:style-name="P165">Ūkinių gyvūnų sėklinimo ir kergimo</text:p>
      <text:p text:style-name="P170">duomenų taisymo tvarkos aprašo</text:p>
      <text:p text:style-name="P171">2 priedas</text:p>
      <text:p text:style-name="P172"/>
      <text:p text:style-name="P173">(<text:span text:style-name="T174">Prašymo dėl ūkinių gyvūnų kergimo duomenų klaidų ištaisymo forma</text:span>)</text:p>
      <text:p text:style-name="P175"/>
      <text:p text:style-name="P176">________________________________________________________________________________</text:p>
      <text:p text:style-name="P177"><text:span text:style-name="T178">(</text:span><text:span text:style-name="T179">Ūkinių gyvūnų laikytojo / ūkinių gyvūnų kergimo paslaugų teikėjo (</text:span><text:span text:style-name="T180">kas nereikalinga, išbraukti</text:span><text:span text:style-name="T181">),</text:span><text:span text:style-name="T182"><text:s/></text:span><text:span text:style-name="T183">vardas, pavardė / pavadinimas</text:span><text:span text:style-name="T184">)</text:span></text:p>
      <text:p text:style-name="P185">________________________________________________________________________________</text:p>
      <text:p text:style-name="P186"><text:span text:style-name="T187">(adresas, telefonas, el. paštas)</text:span></text:p>
      <text:p text:style-name="Normal"/>
      <text:p text:style-name="P188"/>
      <text:p text:style-name="P189">Valstybinės maisto ir veterinarijos tarnybos</text:p>
      <text:p text:style-name="P190">________________________ departamentui</text:p>
      <text:p text:style-name="P191">(departamento pavadinimas)</text:p>
      <text:p text:style-name="P192"/>
      <text:p text:style-name="P193"/>
      <text:p text:style-name="P194">PRAŠYMAS <text:s/></text:p>
      <text:p text:style-name="P195">DĖL ŪKINIŲ GYVŪNŲ KERGIMO DUOMENŲ KLAIDŲ IŠTAISYMO</text:p>
      <text:p text:style-name="P196"/>
      <text:p text:style-name="P197">____________ <text:s/>Nr.___________</text:p>
      <text:p text:style-name="P198">(data)</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Normal"><text:span text:style-name="T206">Į valstybės įmonės Žemės ūkio duomenų centro</text:span><text:span text:style-name="T207"><text:s/></text:span><text:span text:style-name="T208">(toliau – ŽŪDC)</text:span><text:s/><text:span text:style-name="T209">Ūkinių gyvūnų registro Kergimo apskaitos modulį (toliau –<text:s/></text:span><text:span text:style-name="T210">KAM) įvesti šie neteisingi ūkinių gyvūnų kergimo duomenys</text:span></text:p>
          </table:table-cell>
          <table:table-cell table:style-name="TableCell211">
            <text:p text:style-name="Normal"><text:span text:style-name="T212">Į ŽŪDC<text:s/></text:span><text:span text:style-name="T213">Ūkinių gyvūnų registro KAM turi būti įvesti šie teisingi<text:s/></text:span><text:span text:style-name="T214">ūkinių gyvūnų kergimo</text:span><text:span text:style-name="T215"><text:s/>duomenys</text:span></text:p>
          </table:table-cell>
        </table:table-row>
        <table:table-row table:style-name="TableRow216">
          <table:table-cell table:style-name="TableCell217" table:number-columns-spanned="2">
            <text:p text:style-name="P218"><text:span text:style-name="T219">Kiekvienas klaidingas duomuo turi būti nurodomas atskiroje eilutėje</text:span></text:p>
            <text:p text:style-name="P220"><text:span text:style-name="T221">(aprašyti, pvz.: reproduktoriaus ind. Nr. xxxxxxxxxxxxxx, sukergtos patelės ind. Nr. xxxxxxxxxxxxxx, kergimo data xxxx-xx-xx ir kt.)</text:span></text:p>
          </table:table-cell>
          <table:covered-table-cell/>
        </table:table-row>
        <table:table-row table:style-name="TableRow222">
          <table:table-cell table:style-name="TableCell223">
            <text:p text:style-name="Normal"/>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Normal"/>
          </table:table-cell>
          <table:table-cell table:style-name="TableCell238">
            <text:p text:style-name="P239"/>
          </table:table-cell>
        </table:table-row>
        <table:table-row table:style-name="TableRow240">
          <table:table-cell table:style-name="TableCell241">
            <text:p text:style-name="Normal"/>
          </table:table-cell>
          <table:table-cell table:style-name="TableCell242">
            <text:p text:style-name="P243"/>
          </table:table-cell>
        </table:table-row>
        <table:table-row table:style-name="TableRow244">
          <table:table-cell table:style-name="TableCell245">
            <text:p text:style-name="Normal"/>
          </table:table-cell>
          <table:table-cell table:style-name="TableCell246">
            <text:p text:style-name="P247"/>
          </table:table-cell>
        </table:table-row>
      </table:table>
      <text:p text:style-name="P248"/>
      <text:p text:style-name="P249">PRIDEDAMA:</text:p>
      <text:p text:style-name="P250">1.</text:p>
      <text:p text:style-name="P251">2.</text:p>
      <text:p text:style-name="P252"/>
      <text:p text:style-name="P253">___________<text:tab/><text:tab/>__________________________</text:p>
      <text:p text:style-name="P254">(parašas)<text:tab/><text:tab/><text:tab/>(vardas, pavardė)<text:s/></text:p>
      <text:p text:style-name="P255"/>
      <text:soft-page-break/>
      <text:p text:style-name="P256">Ūkinių gyvūnų sėklinimo ir kergimo</text:p>
      <text:p text:style-name="P261">Duomenų taisymo tvarkos aprašo</text:p>
      <text:p text:style-name="P262">3 priedas</text:p>
      <text:p text:style-name="P263"/>
      <text:p text:style-name="P264"><text:span text:style-name="T265">(Ūkinių gyvūnų</text:span><text:s/><text:span text:style-name="T266">sėklinimo ir (ar) kergimo duomenų klaidų ištaisymo protokolo forma</text:span>)</text:p>
      <text:p text:style-name="P267"/>
      <text:p text:style-name="P268">VALSTYBINĖS MAISTO IR VETERINARIJOS TARNYBOS</text:p>
      <text:p text:style-name="P269"><text:span text:style-name="T270">____________________<text:s/></text:span><text:span text:style-name="T271">DEPARTAMENTAS<text:s/></text:span></text:p>
      <text:p text:style-name="P272"><text:span text:style-name="T273">(departamento pavadinimas)</text:span></text:p>
      <text:p text:style-name="P274"/>
      <text:p text:style-name="P275">ŪKINIŲ GYVŪNŲ SĖKLINIMO IR (AR) KERGIMO DUOMENŲ KLAIDŲ<text:s/></text:p>
      <text:p text:style-name="P276">IŠTAISYMO PROTOKOLAS</text:p>
      <text:p text:style-name="Normal"/>
      <text:p text:style-name="P277"/>
      <text:p text:style-name="P278">____________ <text:s/>Nr.___________</text:p>
      <text:p text:style-name="P279">(data)</text:p>
      <text:p text:style-name="P280">___________</text:p>
      <text:p text:style-name="P281">(vieta)</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Ūkinių gyvūnų sėklintojo /<text:s/><text:span text:style-name="T289">ūkinių gyvūnų laikytojo, sėklinančio savo ūkinius gyvūnus / ū</text:span>kinių<text:s/><text:span text:style-name="T290">gyvūnų laikytojo / ūkinių gyvūnų kergimo paslaugos teikėjo (</text:span><text:span text:style-name="T291">kas nereikalinga, išbraukti</text:span><text:span text:style-name="T292">)<text:s/></text:span><text:span text:style-name="T293">vardas, pavardė / pavadinimas</text:span><text:span text:style-name="T294">,<text:s/></text:span><text:span text:style-name="T295">Prašymo<text:s/></text:span>dėl ūkinių gyvūnų sėklinimo duomenų klaidų ištaisymo /<text:s/><text:span text:style-name="T296">Prašymo<text:s/></text:span>dėl ūkinių gyvūnų kergimo duomenų klaidų ištaisymo (toliau – prašymai)<text:s/><text:span text:style-name="T297">data ir numeris</text:span></text:p>
          </table:table-cell>
          <table:table-cell table:style-name="TableCell298">
            <text:p text:style-name="P299"/>
            <text:p text:style-name="P300"/>
          </table:table-cell>
        </table:table-row>
        <text:soft-page-break/>
        <table:table-row table:style-name="TableRow301">
          <table:table-cell table:style-name="TableCell302">
            <text:p text:style-name="P303"><text:span text:style-name="T304">Prašymo registravimo<text:s/></text:span>Dokumentų valdymo bendrojoje informacinėje sistemoje esančiame Gautų dokumentų registre<text:span text:style-name="T305"><text:s/></text:span><text:span text:style-name="T306">data ir Nr.</text:span></text:p>
          </table:table-cell>
          <table:table-cell table:style-name="TableCell307">
            <text:p text:style-name="P308"/>
            <text:p text:style-name="P309"/>
          </table:table-cell>
        </table:table-row>
        <table:table-row table:style-name="TableRow310">
          <table:table-cell table:style-name="TableCell311">
            <text:p text:style-name="P312"><text:span text:style-name="T313">Ūkinių gyvūnų sėklinimo ar kergimo duomenų klaidų ištaisymo<text:s/></text:span>valstybės įmonės Žemės ūkio duomenų centro Ūkinių gyvūnų registro Sėklinimo apskaitos modulyje<text:span text:style-name="T314"><text:s/>ar Kergimo apskaitos modulyje<text:s/></text:span><text:span text:style-name="T315">data</text:span></text:p>
          </table:table-cell>
          <table:table-cell table:style-name="TableCell316">
            <text:p text:style-name="P317"/>
            <text:p text:style-name="P318"/>
          </table:table-cell>
        </table:table-row>
        <table:table-row table:style-name="TableRow319">
          <table:table-cell table:style-name="TableCell320">
            <text:p text:style-name="Normal"><text:span text:style-name="T321">Rezultatas</text:span></text:p>
          </table:table-cell>
          <table:table-cell table:style-name="TableCell322">
            <text:p text:style-name="Normal"/>
            <text:p text:style-name="Normal"/>
          </table:table-cell>
        </table:table-row>
      </table:table>
      <text:p text:style-name="P323"/>
      <text:p text:style-name="P324"/>
      <text:p text:style-name="P325">_____________________ <text:s text:c="21"/>_________________ <text:s text:c="18"/>_________________</text:p>
      <text:p text:style-name="P326">(pareigos) <text:s text:c="22"/><text:tab/><text:tab/><text:s text:c="24"/>(parašas) <text:s text:c="32"/><text:tab/><text:s text:c="15"/>(vardas pavardė)</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66"><text:page-number text:fixed="false">2</text:page-number></text:p>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257"><text:page-number text:fixed="false">2</text:page-number></text:p>
      </style:header>
      <style:footer>
        <text:p text:style-name="P258"/>
      </style:footer>
    </style:master-page>
    <style:master-page style:next-style-name="MP3" style:name="MPF3" style:page-layout-name="PL3">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dc:title>
    <meta:initial-creator>Vaida Svetulevičiūtė</meta:initial-creator>
    <dc:creator>adlibuser</dc:creator>
    <meta:creation-date>2023-03-03T10:15:00Z</meta:creation-date>
    <dc:date>2023-03-03T10:15:00Z</dc:date>
    <meta:print-date>2021-05-20T09:52:00Z</meta:print-date>
    <meta:template xlink:href="Normal.dotm" xlink:type="simple"/>
    <meta:editing-cycles>2</meta:editing-cycles>
    <meta:editing-duration>PT0S</meta:editing-duration>
    <meta:user-defined meta:name="LabbisDVSAttachmentId">70b20ea0-2325-49a4-9c24-03d42f2980de</meta:user-defined>
    <meta:document-statistic meta:page-count="9" meta:paragraph-count="107" meta:word-count="1043" meta:character-count="8181" meta:row-count="301" meta:non-whitespace-character-count="7245"/>
  </office:meta>
</office:document-meta>
</file>