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9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5" style:parent-style-name="Normal" style:family="paragraph"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fo:background-color="#FFFFFF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MIESTO SAVIVALDYBĖS<text:s/></text:p>
      <text:p text:style-name="P11">ADMINISTRACIJOS DIREKTORIUS</text:p>
      <text:p text:style-name="P12"/>
      <text:p text:style-name="P13">ĮSAKYMAS<text:s/></text:p>
      <text:p text:style-name="P14">DĖL SAVIVALDYBĖS ADMINISTRACIJOS DIREKTORIAUS 2018 M. VASARIO 21 D. ĮSAKYMO NR. A-131(4.1E) „DĖL ASMENŲ APTARNAVIMO, JŲ PRAŠYMŲ IR SKUNDŲ NAGRINĖJIMO IR INFORMACIJOS TEIKIMO PANEVĖŽIO MIESTO SAVIVALDYBĖJE TVARKOS APRAŠO PATVIRTINIMO“ PAKEITIMO</text:p>
      <text:p text:style-name="P15"/>
      <text:p text:style-name="P16">2020 m. rugsėjo 21 d. Nr. A-862</text:p>
      <text:p text:style-name="P17">Panevėžys</text:p>
      <text:p text:style-name="P18"/>
      <text:p text:style-name="P19"><text:span text:style-name="T20">Vadovaudamasis Lietuvos Respublikos vietos savivaldos įstatymo 18 straipsnio 1 dalimi,</text:span></text:p>
      <text:p text:style-name="P21"><text:span text:style-name="T22">p a k e i č i u <text:s/></text:span><text:span text:style-name="T23">Asmenų aptarnavimo, jų prašymų ir skundų nagrinėjimo ir informacijos teikimo Panevėžio miesto savivaldybėje tvarkos aprašą</text:span><text:span text:style-name="T24">, patvirtintą Panevėžio miesto savivaldybės administracijos direktoriaus 2018 m. vasario 21 d. įsakymu Nr. A-131(4.1E) „Dėl Asmenų aptarnavimo, jų prašymų ir skundų nagrinėjimo ir informacijos teikimo Panevėžio miesto savivaldybėje tvarkos aprašo patvirtinimo“, taip:</text:span></text:p>
      <text:p text:style-name="P25"><text:span text:style-name="T26">1</text:span><text:span text:style-name="T27">.</text:span><text:span text:style-name="T28"><text:tab/>Pakeičiu 3, 4 punktus ir juos išdėstau taip:</text:span></text:p>
      <text:p text:style-name="P29"><text:span text:style-name="T30">„</text:span><text:span text:style-name="T31">3</text:span><text:span text:style-name="T32">. Asmenys Savivaldybėje aptarnaujami vieno langelio principu Savivaldybės priimamajame (toliau – Priimamasis) pagal Panevėžio miesto savivaldybės administracijos klientų aptarnavimo standartą, patvirtintą Panevėžio miesto savivaldybės administracijos direktoriaus 2020 m. vasario 9 d. įsakymu Nr. A-140 „Dėl Panevėžio miesto savivaldybės administracijos klientų aptarnavimo standarto patvirtinimo“.<text:s/></text:span><text:span text:style-name="T33">Savivaldybės interneto svetainėje www.panevezys.lt skelbiama informacija pagal atskiras veiklos sritis, nurodoma asmenų aptarnavimo padalinių buvimo vieta, darbo laikas, darbuotojų, atsakingų už asmenų aptarnavimą, kontaktai.</text:span></text:p>
      <text:p text:style-name="P34"><text:span text:style-name="T35">4</text:span><text:span text:style-name="T36">. Priimamasis dirba be pietų pertraukos, ketvirtadieniais nuo 7 iki 18 val. (nustatytos 2 papildomos prašymų ir skundų priėmimo valandos per savaitę: po 1 val. prieš ir po Priimamojo darbo dienos laiko). Darbas teisės aktų nustatyta tvarka Priimamajame organizuojamas taip, kad asmenys būtų aptarnaujami, prašymai, skundai ir kiti dokumentai priimami visą darbo dienos laiką.“.</text:span></text:p>
      <text:p text:style-name="P37"><text:span text:style-name="T38">2</text:span><text:span text:style-name="T39">.</text:span><text:span text:style-name="T40"><text:tab/>Pakeičiu 84 punktą ir jį išdėstau taip:</text:span></text:p>
      <text:p text:style-name="P41"><text:span text:style-name="T42">„</text:span><text:span text:style-name="T43">84</text:span><text:span text:style-name="T44">. Komunikacijos skyrius apklausas vykdo kasmet nuo spalio 1 d. iki lapkričio 30 d. Apklausos duomenys ir kita informacija naudojami asmenų aptarnavimo kokybei gerinti.“.</text:span></text:p>
      <text:p text:style-name="P45"/>
      <text:soft-page-break/>
      <text:p text:style-name="P46"><text:span text:style-name="T47">Administracijos direktorius<text:s/></text:span><text:span text:style-name="T48"><text:tab/></text:span><text:span text:style-name="T49"><text:tab/><text:s text:c="2"/></text:span><text:span text:style-name="T50"><text:tab/></text:span><text:span text:style-name="T51"><text:tab/><text:s text:c="4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2-05-17T10:56:00Z</meta:creation-date>
    <dc:date>2022-05-17T10:56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94" meta:character-count="2193" meta:row-count="66" meta:non-whitespace-character-count="1914"/>
  </office:meta>
</office:document-meta>
</file>