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size="8pt" style:font-size-asian="8pt" style:font-size-complex="8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36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LNIAUS MIESTO SAVIVALDYBĖS</text:p>
      <text:p text:style-name="P10">TARYBA</text:p>
      <text:p text:style-name="P11"/>
      <text:p text:style-name="P12"/>
      <text:p text:style-name="P13">SPRENDIMAS</text:p>
      <text:p text:style-name="P14">DĖL TARYBOS 2022-10-05 SPRENDIMO NR. 1-1599 „DĖL PINIGINĖS SOCIALINĖS PARAMOS NEPASITURINTIEMS GYVENTOJAMS TEIKIMO TVARKOS APRAŠO TVIRTINIMO“ PAKEITIMO</text:p>
      <text:p text:style-name="P15"/>
      <text:p text:style-name="P16">2023 m. gruodžio 13 d.<text:s/>Nr. 1-325</text:p>
      <text:p text:style-name="P17">Vilnius</text:p>
      <text:p text:style-name="P18"/>
      <text:p text:style-name="P19"/>
      <text:p text:style-name="P20"><text:span text:style-name="T21">Vadovaudamasi Lietuvos Respublikos vietos savivaldos įstatymo 15 straipsnio 2 dalies 30 punktu ir Lietuvos Respublikos piniginės socialinės paramos nepasiturintiems gyventojams įstatymo 23 straipsnio 2 dalies 7 punktu, Vilniaus miesto savivaldybės taryba <text:s/>n u s p r e n d ž i a:<text:s/></text:span></text:p>
      <text:p text:style-name="P22"><text:span text:style-name="T23">Pakeisti Vilniaus miesto savivaldybės tarybos 2022 m. spalio 5 d. sprendimu Nr. 1-1599 „Dėl Piniginės socialinės paramos nepasiturintiems gyventojams teikimo tvarkos aprašo<text:s/></text:span><text:soft-page-break/><text:span text:style-name="T24">tvirtinimo“ patvirtintą Piniginės socialinės paramos nepasiturintiems gyventojams teikimo tvarkos aprašą ir 36 punktą išdėstyti taip:</text:span></text:p>
      <text:p text:style-name="P25"><text:span text:style-name="T26">„</text:span><text:span text:style-name="T27">36</text:span><text:span text:style-name="T28">. Jeigu bendrai gyvenančių asmenų ar vieno gyvenančio asmens turimų piniginių lėšų dydis viršija Įstatymo 16 straipsnio 5 dalyje nustatytą piniginių lėšų normatyvą<text:s/></text:span><text:span text:style-name="T29">ir siekia daugiau kaip 60 valstybės remiamų pajamų dydį</text:span><text:span text:style-name="T30">, piniginė socialinė parama<text:s/></text:span><text:span text:style-name="T31">vienam gyvenančiam asmeniui ar bendrai gyvenantiems asmenims</text:span><text:span text:style-name="T32"><text:s/>neteikiama 6 mėnesius, išskyrus<text:s/></text:span><text:span text:style-name="T33">atvejus, kai piniginės lėšos yra gautos jas paveldėjus per 12 mėnesių iki duomenų apie turimą turtą, teikiamų su prašymu-paraiška, pateikimo termino arba, kai laikinai priverstinai apribojamos teisės į asmens turtą, jį areštuojant.“</text:span></text:p>
      <text:p text:style-name="P34"/>
      <text:p text:style-name="P35"/>
      <text:p text:style-name="P36"/>
      <text:p text:style-name="P37">Meras<text:tab/>Valdas Benkun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2-15T06:57:00Z</meta:creation-date>
    <dc:date>2023-12-15T06:57:00Z</dc:date>
    <meta:template xlink:href="Normal.dotm" xlink:type="simple"/>
    <meta:editing-cycles>2</meta:editing-cycles>
    <meta:editing-duration>PT0S</meta:editing-duration>
    <meta:document-statistic meta:page-count="2" meta:paragraph-count="2" meta:word-count="217" meta:character-count="1452" meta:row-count="10" meta:non-whitespace-character-count="1237"/>
  </office:meta>
</office:document-meta>
</file>