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complex="hi" style:country-complex="IN"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letter-kerning="true" style:font-size-complex="12pt" style:language-complex="hi" style:country-complex="IN"/>
    </style:style>
    <style:style style:name="T17" style:parent-style-name="DefaultParagraphFont" style:family="text">
      <style:text-properties fo:letter-spacing="0.0416in" style:letter-kerning="true" style:font-size-complex="12pt" style:language-complex="hi" style:country-complex="IN"/>
    </style:style>
    <style:style style:name="T18" style:parent-style-name="DefaultParagraphFont" style:family="text">
      <style:text-properties style:letter-kerning="true" style:font-size-complex="12pt" style:language-complex="hi" style:country-complex="IN"/>
    </style:style>
    <style:style style:name="P19" style:parent-style-name="Normal" style:family="paragraph">
      <style:paragraph-properties fo:widows="0" fo:orphans="0" fo:text-align="justify" style:vertical-align="baseline" fo:margin-left="0.0291in" fo:text-indent="0.5618in">
        <style:tab-stops>
          <style:tab-stop style:type="left" style:position="0.6604in"/>
          <style:tab-stop style:type="left" style:position="0.7583in"/>
          <style:tab-stop style:type="left" style:position="1.545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language-complex="hi" style:country-complex="IN"/>
    </style:style>
    <style:style style:name="T31" style:parent-style-name="DefaultParagraphFont" style:family="text">
      <style:text-properties style:letter-kerning="true" style:text-position="super 62.5%" style:font-size-complex="12pt" style:language-asian="zh" style:country-asian="CN" style:language-complex="hi" style:country-complex="IN"/>
    </style:style>
    <style:style style:name="T32" style:parent-style-name="DefaultParagraphFont" style:family="text">
      <style:text-properties style:letter-kerning="true" style:font-size-complex="12pt" style:language-asian="zh" style:country-asian="CN" style:language-complex="hi" style:country-complex="IN"/>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575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letter-kerning="true" style:font-size-complex="12pt" style:language-asian="zh" style:country-asian="CN" style:language-complex="hi" style:country-complex="IN"/>
    </style:style>
    <style:style style:name="T58" style:parent-style-name="DefaultParagraphFont" style:family="text">
      <style:text-properties style:letter-kerning="true" style:text-position="super 62.5%" style:font-size-complex="12pt" style:language-asian="zh" style:country-asian="CN" style:language-complex="hi" style:country-complex="IN"/>
    </style:style>
    <style:style style:name="T59" style:parent-style-name="DefaultParagraphFont" style:family="text">
      <style:text-properties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7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5 M. GEGUŽĖS 28 D. SPRENDIMO NR. TS-130 „DĖL STRATEGINIO PLANAVIMO UTENOS RAJONO SAVIVALDYBĖJE ORGANIZAVIMO TVARKOS APRAŠO PATVIRTINIMO“ PAKEITIMO</text:p>
      <text:p text:style-name="P11"/>
      <text:p text:style-name="P12">2019 m. spalio 31 d. Nr. TS-255</text:p>
      <text:p text:style-name="P13">Utena</text:p>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keisti Strateginio planavimo Utenos rajono savivaldybėje organizavimo tvarkos aprašą, patvirtintą Utenos rajono savivaldybės 2015 m. gegužės 28 d. sprendimu Nr. TS-130 „Dėl Strateginio planavimo Utenos rajono savivaldybėje organizavimo tvarkos aprašo patvirtinimo“ (</text:span><text:span text:style-name="T24">2018 m. kovo 29 d. sprendimo Nr. TS-65 redakcija)</text:span><text:span text:style-name="T25">:</text:span></text:p>
      <text:p text:style-name="P26"><text:span text:style-name="T27">1.1</text:span><text:span text:style-name="T28">.</text:span><text:span text:style-name="T29"><text:tab/></text:span><text:span text:style-name="T30">Pakeisti 42</text:span><text:span text:style-name="T31">1</text:span><text:span text:style-name="T32"><text:s/>punktą <text:s/>ir jį išdėstyti taip:</text:span></text:p>
      <text:p text:style-name="P33"><text:span text:style-name="T34">„</text:span><text:span text:style-name="T35">42</text:span><text:span text:style-name="T36">1</text:span><text:span text:style-name="T37">.<text:s/></text:span><text:span text:style-name="T38">Atsižvelgiant į patvirtintą Savivaldybės strateginį veiklos planą rengiamas kiekvienos Savivaldybės biudžetinės švietimo įstaigos (toliau – Mokykla) strateginis planas, kurį tvirtina Mokyklos direktorius pritarus Mokyklos tarybai, Savivaldybės administracijos direktoriui ar jo įgaliotam asmeniui. Strateginis planas ateinantiems trejiems metams turi būti patvirtintas iki vasario 1 d. ir gali būti tikslinamas pagal poreikį. Strateginio plano ataskaitą tvirtina Mokyklos direktorius. Strateginio plano ataskaita turi būti patvirtinta iki birželio 1 d. pasibaigus Strateginio plano įgyvendinimo laikotarpiui.“</text:span></text:p>
      <text:p text:style-name="P39"><text:span text:style-name="T40">1.2</text:span><text:span text:style-name="T41">.</text:span><text:span text:style-name="T42"><text:tab/></text:span><text:span text:style-name="T43">Pakeisti 52 punktą ir jį išdėstyti taip:</text:span></text:p>
      <text:p text:style-name="P44"><text:span text:style-name="T45">„</text:span><text:span text:style-name="T46">52</text:span><text:span text:style-name="T47">. Savivaldybės biudžetinių įstaigų (išskyrus Mokyklas) metiniai veiklos planai, suderinus raštu su jų veiklą kuruojančiais Savivaldybės administracijos skyriais (koordinatoriais), teikiami tvirtinti biudžetinės įstaigos vadovui ir turi būti patvirtinti iki kiekvienų metų kovo 31 d.“</text:span></text:p>
      <text:p text:style-name="P48"><text:span text:style-name="T49">1.3</text:span><text:span text:style-name="T50">.</text:span><text:span text:style-name="T51"><text:tab/></text:span><text:span text:style-name="T52">Papildyti 52</text:span><text:span text:style-name="T53">1</text:span><text:span text:style-name="T54"><text:s/>punktu:</text:span></text:p>
      <text:p text:style-name="P55"><text:span text:style-name="T56">„5</text:span><text:span text:style-name="T57">2</text:span><text:span text:style-name="T58">1</text:span><text:span text:style-name="T59"><text:s/>Mokyklų metiniai veiklos planai, pritarus Mokyklos tarybai, teikiami tvirtinti Mokyklos vadovui ir turi būti patvirtinti iki kiekvienų metų kovo 1 d.</text:span><text:span text:style-name="T60">“<text:s/></text:span></text:p>
      <text:p text:style-name="P61"><text:span text:style-name="T62">1.4</text:span><text:span text:style-name="T63">.</text:span><text:span text:style-name="T64"><text:tab/></text:span><text:span text:style-name="T65">Pakeisti 66 punktą ir jį išdėstyti taip:</text:span></text:p>
      <text:p text:style-name="P66"><text:span text:style-name="T67">„</text:span><text:span text:style-name="T68">66</text:span><text:span text:style-name="T69">. Savivaldybės biudžetinių įstaigų metines veiklos ataskaitas rengia įstaigų darbuotojai, atsakingi už strateginį planavimą. Ataskaitose turi būti pateikta informacija apie Savivaldybės biudžetinių įstaigų metiniuose veiklos planuose numatytų veiklos tikslų ir uždavinių, priemonių įgyvendinimą, nurodant fiksuotų vertinimo kriterijų planuotų reikšmių įvykdymą, skirtų asignavimų panaudojimą, nurodant priežastis, įtakojusias rezultatus, jeigu kriterijų reikšmės nebuvo įvykdytos, asignavimai nepanaudoti. Savivaldybės biudžetinių įstaigų metinės veiklos ataskaitos, suderinus raštu su jų veiklą kuruojančiais Savivaldybės administracijos skyriais (koordinatoriais), teikiami tvirtinti biudžetinės įstaigos vadovui. Ataskaitos turi būti patvirtintos iki kiekvienų metų kovo 31 d.“</text:span></text:p>
      <text:p text:style-name="P70"><text:span text:style-name="T71">2</text:span><text:span text:style-name="T72">.</text:span><text:span text:style-name="T73"><text:tab/>Nurodyti, kad<text:s/></text:span><text:span text:style-name="T74">šis sprendimas turi būti paskelbtas Teisės aktų registre ir savivaldybės interneto svetainėje<text:s/></text:span><text:span text:style-name="T75">www.utena.lt</text:span><text:span text:style-name="T76">.<text: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08T07:36:00Z</meta:creation-date>
    <dc:date>2019-11-08T07:36:00Z</dc:date>
    <meta:print-date>2017-05-30T13:30:00Z</meta:print-date>
    <meta:template xlink:href="Normal.dotm" xlink:type="simple"/>
    <meta:editing-cycles>2</meta:editing-cycles>
    <meta:editing-duration>PT0S</meta:editing-duration>
    <meta:document-statistic meta:page-count="1" meta:paragraph-count="43" meta:word-count="392" meta:character-count="2926" meta:row-count="85" meta:non-whitespace-character-count="2577"/>
  </office:meta>
</office:document-meta>
</file>