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 2020 m. rugsėjo 18 d. nutarimo Nr. O3E-836 „Dėl UAB „Pramonės energija“ klaipėdos kogeneracinės elektrinės šilumos gamybos bazinės kainos (kainų dedamųjų) nustatymo“ pripažinimo netekusiu galios</text:p>
      <text:p text:style-name="P13"/>
      <text:p text:style-name="P14">2021 m. balandžio 9 d. Nr. O3E-433</text:p>
      <text:p text:style-name="P15">Vilnius</text:p>
      <text:p text:style-name="P16"/>
      <text:p text:style-name="P17"><text:span text:style-name="T18">Vadovaudamasi Lietuvos Respublikos šilumos ūkio įstatymo (toliau – Įstatymas) 10 straipsnio 3 dalimi, atsižvelgdama į UAB „Pramonės energija“ 20</text:span><text:span text:style-name="T19">20 </text:span><text:span text:style-name="T20">m. sausio 5 d. raštu <text:s/></text:span><text:span text:style-name="T21"><text:line-break/>Nr. </text:span><text:span text:style-name="T22">2-1/202</text:span><text:span text:style-name="T23"><text:s/>pateiktą prašymą „Dėl šilumos gamybos reguliavimo pabaigos“, įvertinusi tai, kad UAB „Pramonės energija“<text:s/></text:span><text:span text:style-name="T24">neatitinka nė vieno Įstatymo 10 straipsnio 3 dalyje nustatyto privalomo šilumos gamybos kainodaros taikymo reikalavimo</text:span><text:span text:style-name="T25"><text:s/>ir atsižvelgdama į Valstybinės energetikos reguliavimo tarybos (toliau – Taryba) Šilumos ir vandens departamento Šilumos gamintojų ir konkurencijos skyriaus 202</text:span><text:span text:style-name="T26">1</text:span><text:span text:style-name="T27"> m. kovo 29 d. pažymą Nr. O5E-401 „</text:span><text:span text:style-name="T28">Dėl Valstybinės energetikos reguliavimo tarybos 2020 m. rugsėjo 18 d. nutarimo Nr. O3E-836 „Dėl UAB „Pramonės energija“ Klaipėdos kogeneracinės elektrinės šilumos gamybos bazinės kainos (kainų dedamųjų) nustatymo“ pripažinimo netekusiu galios</text:span><text:span text:style-name="T29">“, Taryba n u t a r i a:</text:span></text:p>
      <text:p text:style-name="P30"><text:span text:style-name="T31">Pripažinti netekusiu galios<text:s/></text:span><text:span text:style-name="T32">Tarybos 2020 m. rugsėjo 18 d. nutarimą Nr. O3E-836 „Dėl UAB „Pramonės energija“ Klaipėdos kogeneracinės elektrinės šilumos gamybos bazinės kainos (kainos dedamųjų) nustatymo“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<text:span text:style-name="T39">Tarybos pirminink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04-09T11:43:00Z</meta:creation-date>
    <dc:date>2021-04-09T11:43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2" meta:word-count="196" meta:character-count="1588" meta:row-count="35" meta:non-whitespace-character-count="1404"/>
  </office:meta>
</office:document-meta>
</file>