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FF" style:text-underline-type="single" style:text-underline-style="solid" style:text-underline-width="auto" style:text-underline-mode="continuou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text-position="super 66.6%"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text-position="super 66.6%"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color="#0000FF" style:text-underline-type="single" style:text-underline-style="solid" style:text-underline-width="auto" style:text-underline-mode="continuous"/>
    </style:style>
    <style:style style:name="T182" style:parent-style-name="DefaultParagraphFont" style:family="text">
      <style:text-properties style:font-weight-complex="bold"/>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1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fo:font-style="italic" style:font-style-asian="italic" style:font-size-complex="12pt"/>
    </style:style>
    <style:style style:name="P281" style:parent-style-name="Normal" style:family="paragraph">
      <style:paragraph-properties fo:line-height="150%"/>
      <style:text-properties fo:font-style="italic" style:font-style-asian="italic" style:font-size-complex="12pt"/>
    </style:style>
    <style:style style:name="P282" style:parent-style-name="Normal" style:family="paragraph">
      <style:paragraph-properties fo:line-height="150%"/>
      <style:text-properties fo:font-style="italic" style:font-style-asian="italic" style:font-size-complex="12pt"/>
    </style:style>
    <style:style style:name="P283" style:parent-style-name="Normal" style:family="paragraph">
      <style:paragraph-properties fo:line-height="150%"/>
    </style:style>
    <style:style style:name="P284" style:parent-style-name="Normal" style:family="paragraph">
      <style:paragraph-properties>
        <style:tab-stops>
          <style:tab-stop style:type="right" style:position="6.4972in"/>
        </style:tab-stops>
      </style:paragraph-properties>
    </style:style>
    <style:style style:name="T285" style:parent-style-name="DefaultParagraphFont" style:family="text">
      <style:text-properties fo:language="en" fo:country="US"/>
    </style:style>
    <style:style style:name="T286" style:parent-style-name="DefaultParagraphFont" style:family="text">
      <style:text-properties fo:text-transform="uppercase"/>
    </style:style>
    <style:style style:name="T2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KŪROS PAGRINDŲ ĮSTATYMO NR. XI-2220 5, 6 IR 19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į ir jį išdėstyti taip:</text:span></text:p>
        <text:p text:style-name="P35"><text:span text:style-name="T36">„</text:span><text:span text:style-name="T37">5</text:span><text:span text:style-name="T38"><text:s/>straipsnis.<text:s/></text:span><text:span text:style-name="T39">Teisės aktų informacinės sistemos naudojimas teisėkūrai</text:span></text:p>
        <text:p text:style-name="P40"><text:span text:style-name="T41">1</text:span><text:span text:style-name="T42">. Teisėkūros atvirumui, skaidrumui, koncentruotumui užtikrinti<text:s/></text:span><text:span text:style-name="T43">naudojama Teisės aktų informacinė sistema.</text:span></text:p>
        <text:p text:style-name="P44"><text:span text:style-name="T45">2</text:span><text:span text:style-name="T46">. Teisės aktų informacinėje sistemoje tvarkoma ir skelbiama:</text:span></text:p>
        <text:p text:style-name="P47"><text:span text:style-name="T48">1</text:span><text:span text:style-name="T49">) teisėkūros iniciatyvos;</text:span></text:p>
        <text:p text:style-name="P50"><text:span text:style-name="T51">2</text:span><text:span text:style-name="T52">) teisės aktų projektai;</text:span></text:p>
        <text:p text:style-name="P53"><text:span text:style-name="T54">3</text:span><text:span text:style-name="T55">) teisės aktų projektų lydimieji dokumentai (teisės akto projekto lyginamasis varia</text:span><text:span text:style-name="T56">ntas, aiškinamasis raštas, numatomo teisinio reguliavimo poveikio vertinimo išvada, jeigu šio vertinimo</text:span><text:span text:style-name="T57"><text:s/></text:span><text:span text:style-name="T58">rezultatai nėra nurodyti aiškinamajame rašte, atlikto teisės akto projektui parengti reikalingo tyrimo ir kitų tyrimų, kuriais remtasi rengiant teisės a</text:span><text:span text:style-name="T59">kto projektą,<text:s/></text:span><text:soft-page-break/><text:span text:style-name="T60">išvados, kiti teisės aktuose nustatyti kartu su teisės akto projektu privalomi parengti ir pateikti teisės aktą priimančiam subjektui dokumentai);</text:span></text:p>
        <text:p text:style-name="P61"><text:span text:style-name="T62">4</text:span><text:span text:style-name="T63">) informacija apie konsultavimąsi su visuomene, įskaitant konsultavimosi laiką, būdą, rezu</text:span><text:span text:style-name="T64">ltatus;</text:span></text:p>
        <text:p text:style-name="P65"><text:span text:style-name="T66">5</text:span><text:span text:style-name="T67">) informacija, susijusi su galiojančio teisinio reguliavimo poveikio<text:s/></text:span><text:span text:style-name="T68">ex post<text:s/></text:span><text:span text:style-name="T69">vertinimu, ir šio vertinimo ataskaita;</text:span></text:p>
        <text:p text:style-name="P70"><text:span text:style-name="T71">6</text:span><text:span text:style-name="T72">) numatomo teisinio reguliavimo koncepcijos;</text:span></text:p>
        <text:p text:style-name="P73"><text:span text:style-name="T74">7</text:span><text:span text:style-name="T75">) kiti su teisės aktų projektais susiję įstaigų ar kitų subjektų<text:s/></text:span><text:span text:style-name="T76">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77">kto projekto ir dėl pareikštų pastabų ir pasiūlymų spręsti, rezultatai, taip pat su teisėkūra susiję įstaigų ar kitų subjektų dokumentai ir informacija, kurių skelbimą Teisės aktų informacinėje sistemoje nustato teisės aktai.</text:span></text:p>
        <text:p text:style-name="P78"><text:span text:style-name="T79">3</text:span><text:span text:style-name="T80">. Jeigu pirminis teisės</text:span><text:span text:style-name="T81"><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82">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83">yra fizinis asmuo) arba juridinio asmens pavadinimas ir buveinė (jeigu lobistinės veiklos užsakovas yra juridinis asmuo).</text:span></text:p>
        <text:p text:style-name="P84"><text:span text:style-name="T85">4</text:span><text:span text:style-name="T86">. Teisės aktų informacinėje sistemoje sudaroma galimybė visiems asmenims paskelbti pasiūlymus dėl šioje sistemoje paskelbtų teisė</text:span><text:span text:style-name="T87">kūros iniciatyvų ir teisės aktų projektų, taip pat dėl galiojančio teisinio reguliavimo, kurio poveikio<text:s/></text:span><text:span text:style-name="T88">ex post</text:span><text:span text:style-name="T89"><text:s/>vertinimas atliekamas.</text:span></text:p>
        <text:p text:style-name="P90"><text:span text:style-name="T91">5</text:span><text:span text:style-name="T92">.<text:s/></text:span><text:span text:style-name="T93">Teisės aktų informacinės sistemos valdytoja ir tvarkytoja yra Lietuvos Respublikos Seimo kanceliarija. Ji yra ir<text:s/></text:span><text:span text:style-name="T94">Teisės aktų informacinėje sistemoje tvarkomų asmens duomenų valdytoja, išskyrus šio straipsnio 6 dalyje nurodytą atvejį. Seimo kanceliarija tvarko tokius duomenis, kokius pateikia šio straipsnio 2 dalyje nurodytus teisės aktų projektus ir kitus dokumentus<text:s/></text:span><text:span text:style-name="T95">bei informaciją teikiantys subjektai (toliau – Teisės aktų informacinės sistemos duomenų teikėjai). Teisės aktų informacinės sistemos tvarkytojas, taip pat Teisės aktų informacinėje sistemoje tvarkomų asmens duomenų, išskyrus šio straipsnio 6 dalyje nurody</text:span><text:span text:style-name="T96">tą atvejį, tvarkytojai yra Teisės aktų informacinės sistemos duomenų teikėjai.</text:span><text:span text:style-name="T97"><text:s/>Jų teisės ir pareigos apibrėžiamos Teisės aktų informacinės sistemos nuostatuose ir kituose teisės aktuose, reglamentuojančiuose informacinių sistemų veiklą.</text:span></text:p>
        <text:p text:style-name="P98"><text:span text:style-name="T99">6</text:span><text:span text:style-name="T100">. Tvarkydami š</text:span><text:span text:style-name="T101">io straipsnio 2 dalyje nurodytuose teisės aktų projektuose ir kituose dokumentuose bei informacijoje esančius asmens duomenis, Seimo kanceliarija ir kiti<text:s/></text:span><text:span text:style-name="T102">Teisės aktų informacinės sistemos</text:span><text:span text:style-name="T103"><text:s/>duomenų teikėjai yra bendri duomenų valdytojai. Jie yra atsakingi už</text:span><text:span text:style-name="T104"><text:s/>2016 m. balandžio 27 d. Europos Parlamento ir Tarybos reglamente<text:s/></text:span><text:a xlink:href="http://eur-lex.europa.eu/legal-content/LIT/TXT/?uri=CELEX:32016R0679&amp;locale=lt" office:target-frame-name="_blank" xlink:show="new"><text:span text:style-name="T105">(ES) 2016/679</text:span></text:a><text:span text:style-name="T106"><text:s/>dėl fizinių asmenų apsaugos tvarkant asmens duomenis ir dėl laisvo tokių du</text:span><text:span text:style-name="T107">omenų judėjimo ir kuriuo panaikinama Direktyva<text:s/></text:span><text:a xlink:href="http://eur-lex.europa.eu/legal-content/LIT/TXT/?uri=CELEX:31995L0046&amp;locale=lt" office:target-frame-name="_blank" xlink:show="new"><text:span text:style-name="T108">95/46/EB</text:span></text:a><text:span text:style-name="T109"><text:s/>(Bendrajame duomenų apsaugos reglamente)</text:span><text:span text:style-name="T110"><text:s/></text:span><text:span text:style-name="T111">nustatytų pareigų laikymąsi, kiek tai susiję su asmens duo</text:span><text:span text:style-name="T112">menų tvarkymu, kurį jie turi atlikti pagal šį įstatymą.<text:s/></text:span><text:span text:style-name="T113">Seimo kanceliarija atsako už jai pateiktuose šio straipsnio 2 dalyje nurodytuose teisės aktų projektuose ir kituose dokumentuose bei informacijoje esančių asmens duomenų skelbimą ir saugojimą, o kiti<text:s/></text:span><text:span text:style-name="T114">Teisės aktų informacinės sistemos duomenų teikėjai – už šių asmens duomenų tikslumą, vertinimą, ar šie asmens duomenys turi būti skelbiami, ir pateikimą Teisės aktų informacinei sistemai. Kitos Reglamente </text:span><text:a xlink:href="http://eur-lex.europa.eu/legal-content/LIT/TXT/?uri=CELEX:32016R0679&amp;locale=lt" office:target-frame-name="_blank" xlink:show="new"><text:span text:style-name="T115">(ES) 2016/679</text:span></text:a><text:span text:style-name="T116"><text:s/>įtvirtintos duomenų valdytojų pareigos įgyvendinamos Seimo kanceliarijai ir kitiems Teisės aktų informacinės sistemos duomenų teikėjams bendradarbiaujant.</text:span><text:s/><text:span text:style-name="T117">Bendrų duomenų valdytojų funkcijos ir</text:span><text:span text:style-name="T118"><text:s/>santykiai duomenų subjektų atžvilgiu apibrėžiami Teisės aktų informacinės sistemos nuostatuose.</text:span></text:p>
        <text:p text:style-name="P119"><text:span text:style-name="T120">7</text:span><text:span text:style-name="T121">.<text:s/></text:span><text:span text:style-name="T122">Siekiant užtikrinti šio įstatymo 3 straipsnio 2 dalies 4 punkte įtvirtinto atvirumo ir skaidrumo principo įgyvendinimą</text:span><text:span text:style-name="T123">,<text:s/></text:span><text:span text:style-name="T124">š</text:span><text:span text:style-name="T125">iame įstatyme nustatyti Teisės<text:s/></text:span><text:span text:style-name="T126">aktų informacinėje sistemoje tvarkomi duomenys yra vieši.<text:s/></text:span><text:span text:style-name="T127">Šio straipsnio 2 dalyje nurodyti teisės aktų projektai ir kiti dokumentai bei informacija Teisės aktų informacinės sistemos nuostatų nustatyta tvarka šioje informacinėje sistemoje skelbiami nuasmeni</text:span><text:span text:style-name="T128">nti Valstybinei duomenų apsaugos inspekcijai ar teismui nustačius, kad juose esančių asmens duomenų skelbimas neatitinka Reglamento<text:s/></text:span><text:a xlink:href="http://eur-lex.europa.eu/legal-content/LIT/TXT/?uri=CELEX:32016R0679&amp;locale=lt" office:target-frame-name="_blank" xlink:show="new"><text:span text:style-name="T129">(ES) 2016/679</text:span></text:a><text:span text:style-name="T130">, šio įsta</text:span><text:span text:style-name="T131">tymo ir (ar) kitų įstatymų reikalavimų.<text:s/></text:span></text:p>
        <text:p text:style-name="P132"><text:span text:style-name="T133">8</text:span><text:span text:style-name="T134">. Šiame įstatyme</text:span><text:span text:style-name="T135"><text:s/></text:span><text:span text:style-name="T136">nustatytų Teisės aktų informacinės sistemos duomenų tvarkymą reglamentuoja Lietuvos Respublikos valstybės informacinių išteklių valdymo įstatymas, šis įstatymas, Teisės aktų informacinės<text:s/></text:span><text:span text:style-name="T137">sistemos valdytojo priimti teisės aktai. Teisės aktų informacinės sistemos naudojimo teisėkūrai tvarką, suderinęs su Teisės aktų informacinės sistemos valdytoju, Lietuvos banku ir Lietuvos savivaldybių asociacija, nustato teisingumo ministras.</text:span><text:span text:style-name="T138"><text:s/>Teisės aktų<text:s/></text:span><text:span text:style-name="T139">informacinėje sistemoje asmens duomenys tvarkomi vadovaujantis Reglamentu<text:s/></text:span><text:a xlink:href="http://eur-lex.europa.eu/legal-content/LIT/TXT/?uri=CELEX:32016R0679&amp;locale=lt" office:target-frame-name="_blank" xlink:show="new"><text:span text:style-name="T140">(ES) 2016/679</text:span></text:a><text:span text:style-name="T141">, Lietuvos Respublikos asmens duomenų teisinės apsaugos įstatymu ir<text:s/></text:span><text:span text:style-name="T142">kitais teisės aktais, reglamentuojančiais asmens duomenų apsaugą.</text:span></text:p>
        <text:p text:style-name="P143"><text:span text:style-name="T144">9</text:span><text:span text:style-name="T145">. Teisės aktų informacine sistema teisėkūrai naudojasi ir įgaliotos atlikti viešąjį administravimą valstybės ar savivaldybės įmonės, viešosios įstaigos, kurių savininkė ar dalininkė yra</text:span><text:span text:style-name="T146"><text:s/>valstybė ar savivaldybė, asociacijos.“</text:span></text:p>
        <text:p text:style-name="P147"/>
        <text:p text:style-name="P148"><text:span text:style-name="T149">2</text:span><text:span text:style-name="T150"><text:s/>straipsnis.<text:s/></text:span><text:span text:style-name="T151">6 straipsnio pakeitimas</text:span></text:p>
        <text:p text:style-name="P152"><text:span text:style-name="T153">1</text:span><text:span text:style-name="T154">. Pakeisti 6 straipsnio 5 dalį ir ją išdėstyti taip:</text:span></text:p>
        <text:p text:style-name="P155"><text:span text:style-name="T156">„</text:span><text:span text:style-name="T157">5</text:span><text:span text:style-name="T158">. Teisės aktų registro valdytoja ir tvarkytoja yra Seimo kanceliarija. Ji yra ir Teisės aktų registre t</text:span><text:span text:style-name="T159">varkomų asmens duomenų valdytoja, išskyrus šio straipsnio 5</text:span><text:span text:style-name="T160">1</text:span><text:span text:style-name="T161"><text:s/>dalyje nurodytą atvejį. Seimo kanceliarija registruoja ir skelbia tokius dokumentus, kokius pateikia šio straipsnio 2 dalyje nurodytus teisės aktus ir kitus dokumentus registruoti ir skelbti teik</text:span><text:span text:style-name="T162">iantys subjektai (toliau – Teisės aktų registro duomenų teikėjai).“</text:span></text:p>
        <text:p text:style-name="P163"><text:span text:style-name="T164">2</text:span><text:span text:style-name="T165">. Papildyti 6 straipsnį 5</text:span><text:span text:style-name="T166">1</text:span><text:span text:style-name="T167"><text:s/>dalimi:</text:span></text:p>
        <text:p text:style-name="P168"><text:span text:style-name="T169">„</text:span><text:span text:style-name="T170">5</text:span><text:span text:style-name="T171">1</text:span><text:span text:style-name="T172">. Tvarkydami šio straipsnio 2 dalyje nurodytuose teisės aktuose ir kituose dokumentuose teikiamus asmens duomenis, Seimo kanceliarija ir<text:s/></text:span><text:span text:style-name="T173">Te</text:span><text:span text:style-name="T174">isės aktų registro<text:s/></text:span><text:span text:style-name="T175">duomenų teikėjai yra bendri duomenų valdytojai ir yra atsakingi už Reglamente<text:s/></text:span><text:a xlink:href="http://eur-lex.europa.eu/legal-content/LIT/TXT/?uri=CELEX:32016R0679&amp;locale=lt" office:target-frame-name="_blank" xlink:show="new"><text:span text:style-name="T176">(ES) 2016/679</text:span></text:a><text:span text:style-name="T177"><text:s/>nustatytų pareigų laikymąsi, kiek tai susiję</text:span><text:span text:style-name="T178"><text:s/>su asmens duomenų tvarkymu, kurį jie turi atlikti pagal šį įstatymą.<text:s/></text:span><text:span text:style-name="T179">Seimo kanceliarija atsako už jai pateiktuose šio straipsnio 2 dalyje nurodytuose teisės aktų projektuose ir kituose dokumentuose bei informacijoje esančių asmens duomenų skelbimą ir saug</text:span><text:span text:style-name="T180">ojimą, o Teisės aktų registro duomenų teikėjai – už šių asmens duomenų tikslumą, vertinimą, ar šie asmens duomenys turi būti skelbiami, ir pateikimą Teisės aktų registrui. Kitos Reglamente<text:s/></text:span><text:a xlink:href="http://eur-lex.europa.eu/legal-content/LIT/TXT/?uri=CELEX:32016R0679&amp;locale=lt" office:target-frame-name="_blank" xlink:show="new"><text:span text:style-name="T181">(ES) 2016/679</text:span></text:a><text:span text:style-name="T182"><text:s/>įtvirtintos duomenų valdytojų pareigos įgyvendinamos Seimo kanceliarijai ir<text:s/></text:span><text:span text:style-name="T183">Teisės aktų registro</text:span><text:span text:style-name="T184"><text:s/>duomenų teikėjams bendradarbiaujant</text:span>.<text:s/><text:span text:style-name="T185">Bendrų duomenų valdytojų funkcijos ir santykiai duomenų subjektų atžvilgiu apibrėžiami Seimo nutarimu tvirtinamuose<text:s/></text:span><text:span text:style-name="T186">Teisės aktų registro<text:s/></text:span><text:span text:style-name="T187">nuostatuose.</text:span><text:span text:style-name="T188">“</text:span></text:p>
        <text:p text:style-name="P189"><text:span text:style-name="T190">3</text:span><text:span text:style-name="T191">. Pakeisti 6 straipsnio 6 dalį ir ją išdėstyti taip:</text:span></text:p>
        <text:p text:style-name="P192"><text:span text:style-name="T193">„</text:span><text:span text:style-name="T194">6</text:span><text:span text:style-name="T195">. Teisės aktų registro duomenys tvarkom</text:span><text:span text:style-name="T196">i vadovaujantis šiuo įstatymu, Valstybės informacinių išteklių valdymo įstatymu, kitais įstatymais,<text:s/></text:span><text:span text:style-name="T197">Teisės aktų<text:s/></text:span><text:span text:style-name="T198">registro nuostatais ir kitais teisės aktais</text:span><text:span text:style-name="T199">. Kiti įstatymai tvarkant Teisės aktų registro duomenis taikomi tiek, kiek to nenustato šis įstatymas</text:span><text:span text:style-name="T200">. Teisės aktų registre esantys asmens duomenys tvarkomi vadovaujantis Reglamentu<text:s/></text:span><text:a xlink:href="http://eur-lex.europa.eu/legal-content/LIT/TXT/?uri=CELEX:32016R0679&amp;locale=lt" office:target-frame-name="_blank" xlink:show="new"><text:span text:style-name="T201">(ES) 2016/679</text:span></text:a><text:span text:style-name="T202">, Asmens duomenų teisinės apsaugos įstatymu ir kitais teisės<text:s/></text:span><text:span text:style-name="T203">aktais, reglamentuojančiais asmens duomenų apsaugą.“</text:span></text:p>
        <text:p text:style-name="P204"/>
        <text:p text:style-name="P205"><text:span text:style-name="T206">3</text:span><text:span text:style-name="T207"><text:s/>straipsnis.<text:s/></text:span><text:span text:style-name="T208">19 straipsnio pakeitimas</text:span></text:p>
        <text:p text:style-name="P209"><text:span text:style-name="T210">Pakeisti 19 straipsnį ir jį išdėstyti taip:</text:span></text:p>
        <text:p text:style-name="P211"><text:span text:style-name="T212">„</text:span><text:span text:style-name="T213">19</text:span><text:span text:style-name="T214"><text:s/>straipsnis.<text:s/></text:span><text:span text:style-name="T215">Teisės aktų registravimas ir skelbimas</text:span></text:p>
        <text:p text:style-name="P216"><text:span text:style-name="T217">1</text:span><text:span text:style-name="T218">.<text:s/></text:span><text:span text:style-name="T219">Siekiant informuoti visuomenę apie<text:s/></text:span><text:span text:style-name="T220">šio įsta</text:span><text:span text:style-name="T221">tymo 6 straipsnio 2 dalies 1–18 punktuose nurodytų teisės aktų<text:s/></text:span><text:span text:style-name="T222">priėmimą, jų turinį ir galiojimą trečiųjų asmenų atžvilgiu, teisės aktai</text:span><text:span text:style-name="T223"><text:s/>registruojami ir,<text:s/></text:span><text:span text:style-name="T224">įskaitant juose esančius asmens duomenis,<text:s/></text:span><text:span text:style-name="T225">oficialiai skelbiami Teisės aktų registre<text:s/></text:span><text:span text:style-name="T226">nuolat, išskyrus š</text:span><text:span text:style-name="T227">io straipsnio 7 dalyje ir kituose įstatymuose nustatytus atvejus.</text:span></text:p>
        <text:p text:style-name="P228"><text:span text:style-name="T229">2</text:span><text:span text:style-name="T230">. Teisės aktų nustatytus įgaliojimus turinčio subjekto pasirašytas teisės aktas, kuris yra Teisės aktų registro objektas, ne vėliau kaip kitą darbo dieną po pasirašymo įregistruojamas i</text:span><text:span text:style-name="T231">r paskelbiamas Teisės aktų registre, išskyrus šio įstatymo 6 straipsnio 2 dalies 7 punkte nurodytus Teisės aktų registro objektus.</text:span></text:p>
        <text:p text:style-name="P232"><text:span text:style-name="T233">3</text:span><text:span text:style-name="T234">. Teisės akto įregistravimas ir paskelbimas Teisės aktų registre laikomas oficialiu teisės akto paskelbimu. Šio įstatymo</text:span><text:span text:style-name="T235"><text:s/>20 straipsnio 12 dalyje numatytų teisės aktų ir jais patvirtintų teritorijų planavimo dokumentų įregistravimas ir paskelbimas Lietuvos Respublikos teritorijų planavimo dokumentų registre laikomas oficialiu jų paskelbimu.</text:span></text:p>
        <text:p text:style-name="P236"><text:span text:style-name="T237">4</text:span><text:span text:style-name="T238">.</text:span><text:span text:style-name="T239"><text:s/></text:span><text:span text:style-name="T240">Pasirašytus teisės aktus sa</text:span><text:span text:style-name="T241">ugo jį priėmęs subjektas šio subjekto nustatyta tvarka.</text:span><text:span text:style-name="T242"><text:s/></text:span><text:span text:style-name="T243">Vieną atspausdintą elektroniniu parašu pasirašyto teisės akto egzempliorių saugo teisės aktą priėmęs subjektas šio subjekto nustatyta tvarka.</text:span></text:p>
        <text:p text:style-name="P244"><text:span text:style-name="T245">5</text:span><text:span text:style-name="T246">. Šio įstatymo 6 straipsnio 2 dalies 7 punkte nurodyt</text:span><text:span text:style-name="T247">i Teisės aktų registro objektai Teisės aktų registre skelbiami Lietuvos Respublikos užsienio reikalų ministerijos teikimu.</text:span></text:p>
        <text:p text:style-name="P248"><text:span text:style-name="T249">6</text:span><text:span text:style-name="T250">. Teisės aktą atsisakoma registruoti ir skelbti Teisės aktų registre, kai:</text:span></text:p>
        <text:p text:style-name="P251"><text:span text:style-name="T252">1</text:span><text:span text:style-name="T253">)<text:s/></text:span><text:span text:style-name="T254">teisės aktas nėra šio įstatymo 6 straipsnio 2 da</text:span><text:span text:style-name="T255">lyje nurodytas Teisės aktų registro objektas;</text:span></text:p>
        <text:p text:style-name="P256"><text:span text:style-name="T257">2</text:span><text:span text:style-name="T258">)<text:s/></text:span><text:span text:style-name="T259">teisės aktas negali būti paskelbtas dėl Teisės aktų registro nuostatuose nurodytų techninių priežasčių.</text:span></text:p>
        <text:p text:style-name="P260"><text:span text:style-name="T261">7</text:span><text:span text:style-name="T262">. Teisės aktai Teisės aktų registre skelbiami Teisės aktų registro nuostatų nustatyta tvarka nuasmeninti Valstybinei duomenų apsaugos inspekcijai ar teismui nustačius, kad juose esančių asmens duomenų skelbimas neatitinka Reglamento<text:s/></text:span><text:a xlink:href="http://eur-lex.europa.eu/legal-content/LIT/TXT/?uri=CELEX:32016R0679&amp;locale=lt" office:target-frame-name="_blank" xlink:show="new"><text:span text:style-name="T263">(ES) 2016/679</text:span></text:a><text:span text:style-name="T264">, šio įstatymo ir (ar) kitų įstatymų reikalavimų.“</text:span></text:p>
        <text:p text:style-name="P265"/>
        <text:p text:style-name="P266"><text:span text:style-name="T267">4</text:span><text:span text:style-name="T268"><text:s/>straipsnis.<text:s/></text:span><text:span text:style-name="T269">Įstatymo įsigaliojimas ir įgyvendinimas</text:span></text:p>
        <text:p text:style-name="P270"><text:span text:style-name="T271">1</text:span><text:span text:style-name="T272">. Šis įstatymas, išskyrus šio straipsnio 2</text:span><text:span text:style-name="T273"><text:s/>dalį, įsigalioja 2025 m. liepos 1 d.</text:span></text:p>
        <text:p text:style-name="P274"><text:span text:style-name="T275">2</text:span><text:span text:style-name="T276">. Lietuvos Respublikos Seimo kancleris ir Lietuvos Respublikos teisingumo ministras iki 2025 m. birželio 30 d. priima šio įstatymo įgyvendinamuosius teisės aktus.</text:span></text:p>
        <text:p text:style-name="P277"/>
        <text:p text:style-name="P278"><text:span text:style-name="T279">Skelbiu šį Lietuvos Respublikos Seimo priimtą</text:span><text:span text:style-name="T280"><text:s/>įstatymą.</text:span></text:p>
        <text:p text:style-name="P281"/>
        <text:p text:style-name="P282"/>
        <text:p text:style-name="P283"/>
        <text:p text:style-name="P284"><text:span text:style-name="T285">Respublikos Prezidentas</text:span><text:span text:style-name="T286"><text:tab/></text:span><text:span text:style-name="T2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08:53:00Z</meta:creation-date>
    <dc:date>2024-11-22T08:53:00Z</dc:date>
    <meta:print-date>2024-11-12T08:58:00Z</meta:print-date>
    <meta:template xlink:href="Normal.dotm" xlink:type="simple"/>
    <meta:editing-cycles>2</meta:editing-cycles>
    <meta:editing-duration>PT0S</meta:editing-duration>
    <meta:document-statistic meta:page-count="3" meta:paragraph-count="148" meta:word-count="1529" meta:character-count="12146" meta:row-count="468" meta:non-whitespace-character-count="10765"/>
  </office:meta>
</office:document-meta>
</file>