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name="P39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name="P40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name="P41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01 m. spalio 3 d. įsakymo nr. 236 „dėl MOKESTINĖS PASKOLOS SUTARTIES IR FIZINIŲ ASMENŲ ANKETOS FORMŲ BEI PRAŠYMO ATIDĖTI ARBA IŠDĖSTYTI MOKESTINĖS NEPRIEMOKOS SUMOKĖJIMĄ, SUDARANT MOKESTINĖS PASKOLOS SUTARTĮ, REIKALAVIMŲ APRAŠO PATVIRTINIMO“ PAKEITIMO</text:span></text:p>
      <text:p text:style-name="P18"/>
      <text:p text:style-name="P19">2019 m. gruodžio 18 d. Nr. VA-105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</text:span><text:span text:style-name="T28">akeiči</text:span>u<text:s/><text:span text:style-name="T29">Mokestinės paskolos sutarties FR0284 formą,<text:s/></text:span>patvirtintą<text:span text:style-name="T30"><text:s/>Valstybinės mokesčių inspekcijos prie Lietuvos Respublikos finansų ministerijos viršininko 2001 m. spalio 3 d. įsakymu Nr. 236 „Dėl Mokestinės paskolos sutarties ir Fizinių asmenų anketos formų bei Prašymo atidėti arba išdėstyti mokestinės nepriemokos sumokėjimą, sudarant mokestinės paskolos sutartį, reikalavimų aprašo patvirtinimo“, ir ją<text:s/></text:span>išdėstau nauja redakcija (pridedama)<text:span text:style-name="T31">.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šis įsakymas įsigalioja 2020 m. kovo 1 dieną.</text:span></text:p>
      <text:p text:style-name="P38"/>
      <text:p text:style-name="P39"/>
      <text:p text:style-name="P40"/>
      <text:p text:style-name="P41">Viršininkas<text:tab/><text:tab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10-23T12:54:00Z</meta:creation-date>
    <dc:date>2024-10-23T12:54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42" meta:character-count="1029" meta:row-count="61" meta:non-whitespace-character-count="915"/>
  </office:meta>
</office:document-meta>
</file>