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145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1458in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313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3131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3131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313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text:s/></text:p>
      <text:p text:style-name="P11">MINISTRAS</text:p>
      <text:p text:style-name="P12"/>
      <text:p text:style-name="P13">ĮSAKYMAS</text:p>
      <text:p text:style-name="P14">DĖL ŽEMĖS ŪKIO MINISTRO 2009 M. KOVO 19 D. ĮSAKYMO NR. 3D-177„DĖL ŽEMĖS ŪKIO MINISTERIJOS TARPTAUTINIŲ MOKSLINIŲ TYRIMŲ IR TECHNOLOGIJŲ PLĖTROS PROJEKTŲ ADMINISTRAVIMO TAISYKLIŲ PATVIRTINIMO“ PAKEITIMO</text:p>
      <text:p text:style-name="P15"/>
      <text:p text:style-name="P16"><text:span text:style-name="T17">2014 m. spalio 6 d.</text:span><text:s/>Nr.<text:s/><text:span text:style-name="T18">3D-701</text:span></text:p>
      <text:p text:style-name="P19">Vilnius</text:p>
      <text:p text:style-name="P20"/>
      <text:p text:style-name="P21"/>
      <text:p text:style-name="P22">P a k e i č i u Žemės ūkio ministerijos tarptautinių mokslinių tyrimų ir technologijų plėtros projektų administravimo taisykles, patvirtintas Lietuvos Respublikos žemės ūkio ministro 2009 m. kovo 19 d. įsakymu Nr. 3D-177 „Dėl Žemės ūkio ministerijos tarptautinių mokslinių tyrimų ir technologijų plėtros projektų administravimo taisyklių patvirtinimo“ ir išdėstau 42 <text:s/>punktą taip:</text:p>
      <text:p text:style-name="P23"><text:span text:style-name="T24">„</text:span><text:span text:style-name="T25">42</text:span><text:span text:style-name="T26">. Jeigu <text:s/>norima <text:s/>atlikti <text:s/>TMTTP <text:s/>projekto <text:s/>įgyvendinimo <text:s/>plano <text:s/>pakeitimus <text:s text:c="2"/>arba <text:s text:c="3"/>pratęsti projekto <text:s/>vykdymo <text:s/>trukmę, projekto vykdytojas <text:s/>kreipiasi į ERA-NET projekto darbo grupę su <text:s/>motyvuotu <text:s/>prašymu, kuriame, siekdamas pakeisti <text:s/>projekto įgyvendinimo plano <text:s/>keitimus, nurodo norimus atlikti projekto įgyvendinimo plano pakeitimus ir jų priežastis, o siekdamas pratęsti projekto vykdymo trukmę, nurodo objektyvias priežastis, dėl kurių negali įgyvendinti projekto nustatytu laiku. ERA-NET projekto darbo grupė sprendimą dėl projekto įgyvendinimo plano pakeitimo įformina protokolu ir nustatyta tvarka per 3 darbo dienas nuo protokolo <text:s/>pasirašymo <text:s/>dienos <text:s/>raštu <text:s/>perduoda <text:s/>Agentūrai. <text:s/>Tuo <text:s/>atveju, <text:s/>jei <text:s/>ERA-NET <text:s/>projekto darbo <text:s/>grupė <text:s/>nesutinka <text:s/>pakeisti <text:s/>projekto <text:s/>įgyvendinimo <text:s/>plano, ERA-NET projekto <text:s/>koordinatorius <text:s/>per <text:s/>5 <text:s/>darbo <text:s/>dienas nuo protokolo pasirašymo dienos informuoja projekto vykdytoją <text:s/>raštu <text:s/>apie <text:s/>tokį <text:s/>sprendimą, <text:s/>nurodydamas <text:s/>motyvus. <text:s/>ERA-NET <text:s/>projekto <text:s/>darbo <text:s/>grupė rekomendaciją <text:s/>dėl <text:s/>projekto <text:s/>trukmės <text:s/>pratęsimo <text:s/>įformina <text:s/>protokolu, <text:s/>kuriuo <text:s/>remiantis <text:s/>žemės ūkio <text:s/>ministras <text:s/>ar <text:s/>žemės <text:s/>ūkio ministerijos kancleris priima galutinį sprendimą dėl projekto termino pratęsimo. ERA-NET projekto koordinatorius per 3 darbo dienas nuo sprendimo dėl projekto termino pratęsimo pasirašymo dienos nustatyta tvarka perduoda Agentūrai. Tuo atveju, jei ERA-NET projekto darbo grupė nesutinka pratęsti projekto įgyvendinimo trukmės, ERA-NET projekto <text:s/>koordinatorius <text:s/>per <text:s/>5 <text:s/>darbo <text:s/>dienas <text:s/>nuo <text:s/>protokolo <text:s/>pasirašymo <text:s/>dienos <text:s/>informuoja projekto vykdytoją raštu apie tokį sprendimą, nurodydamas motyvus. Gavusi ERA-NET projekto darbo <text:s/>grupės <text:s/>protokolą, <text:s/>kuriame leidžiama keisti projekto įgyvendinimo planą, arba sprendimą dėl <text:s/>projekto vykdymo trukmės pratęsimo, Agentūra <text:s/>su <text:s/>projekto vykdytoju pasirašo susitarimą <text:s/>dėl<text:s/></text:span><text:soft-page-break/><text:span text:style-name="T27">Sutarties keitimo. Visi susitarimai pasirašomi nepasibaigus šalių sutartiniams įsipareigojimams, užtikrinant, kad šie pakeitimai neturės įtakos TMTTP projekto rezultatams“. <text:s text:c="2"/></text:span></text:p>
      <text:p text:style-name="P28"/>
      <text:p text:style-name="P29"/>
      <text:p text:style-name="P30"/>
      <text:p text:style-name="P31"><text:span text:style-name="T32">Žemės ūkio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31T11:13:00Z</meta:creation-date>
    <dc:date>2016-03-31T11:13:00Z</dc:date>
    <meta:print-date>2014-09-10T08:2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59" meta:character-count="2749" meta:row-count="70" meta:non-whitespace-character-count="2407"/>
  </office:meta>
</office:document-meta>
</file>