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style:text-properties fo:font-size="11.5pt" style:font-size-asian="11.5pt" style:font-size-complex="11.5pt"/>
    </style:style>
    <style:style style:name="P14" style:parent-style-name="Normal" style:family="paragraph">
      <style:paragraph-properties fo:text-align="justify"/>
      <style:text-properties fo:font-size="11.5pt" style:font-size-asian="11.5pt" style:font-size-complex="11.5p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letter-spacing="0.0416in"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letter-spacing="0.0416in"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KURO IR ENERGIJOS BALANSO STATISTINĖS ATASKAITOS EN-01 (METINĖS), ELEKTROS ENERGIJOS PASKIRSTYMO STATISTINĖS ATASKAITOS EN-03 (METINĖS), NAFTOS IR NAFTOS PRODUKTŲ BALANSO STATISTINĖS ATASKAITOS EN-06 (METINĖS), KURO IR ENERGIJOS SUNAUDOJIMO STATISTINĖS ATASKAITOS EN-10 (METINĖS) FORMŲ PATVIRTINIMO</text:p>
      <text:p text:style-name="P10"/>
      <text:p text:style-name="P11">2014 m. lapkričio 13 d. Nr. DĮ-287</text:p>
      <text:p text:style-name="P12">Vilnius</text:p>
      <text:p text:style-name="P13"/>
      <text:p text:style-name="P14"/>
      <text:p text:style-name="P15"><text:span text:style-name="T16">Įgyvendindamas Lietuvos Respublikos statistikos įstatymo 12 straipsnio 2 dalies, Lietuvos Respublikos naftos produktų ir naftos valstybės atsargų įstatymo, Lietuvos Respublikos Vyriausybės 2004 m. gegužės 27 d. nutarimo Nr. 648 „Dėl Lietuvos Respublikos biokuro, biodegalų ir bioalyvų įstatymo įgyvendinimo“, Lietuvos Respublikos Vyriausybės 2010 m. rugsėjo 15 d. nutarimo Nr. 1314 „Dėl ataskaitos apie pažangą skatinant ir naudojant atsinaujinančius energijos išteklius teikimo Europos Komisijai tvarkos aprašo patvirtinimo“ nuostatas ir atsižvelgdamas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spalio 22 d. Europos Parlamento ir Tarybos reglamentą (EB) Nr. 1099/2008 dėl energetikos statistikos (OL 2008 L 304, p. 1), su paskutiniais pakeitimais, padarytais 2014 m. balandžio 24 d. Komisijos reglamentu (ES) Nr. 431/2014 (OL 2014 L 131, p. 1), 2009 m. balandžio 23 d. Europos Parlamento ir Tarybos direktyvą 2009/28/EB dėl skatinimo naudoti atsinaujinančių išteklių energiją, iš dalies keičiančią bei vėliau panaikinančią direktyvos 2001/77/EB ir 2003/30/EB (OL 2009 L 140, p. 16), su paskutiniais pakeitimais, padarytais 2013 m. gegužės 13 d. Tarybos direktyva 2013/18/ES (OL 2013 L 158 p. 230), ir 2012 m. spalio 25 d. Europos Parlamento ir Tarybos direktyvą 2012/27/ES dėl energijos vartojimo efektyvumo, kuria iš dalies keičiamos direktyvos 2009/125/EB ir 2010/30/ES bei kuria panaikinamos direktyvos 2004/8/EB ir 2006/32/EB (OL 2012 L 315, p. 1):</text:span></text:p>
      <text:p text:style-name="P17"><text:span text:style-name="T18">1</text:span><text:span text:style-name="T19">.<text:s/></text:span><text:span text:style-name="T20">Tvirtinu</text:span><text:span text:style-name="T21"><text:s/>pridedamas formas:</text:span></text:p>
      <text:p text:style-name="P22"><text:span text:style-name="T23">1.1</text:span><text:span text:style-name="T24">. Kuro ir energijos balanso statistinės ataskaitos EN-01 (metinės);</text:span></text:p>
      <text:p text:style-name="P25"><text:span text:style-name="T26">1.2</text:span><text:span text:style-name="T27">. Elektros energijos paskirstymo statistinės ataskaitos EN-03 (metinės);</text:span></text:p>
      <text:p text:style-name="P28"><text:span text:style-name="T29">1.3</text:span><text:span text:style-name="T30">. Naftos ir naftos produktų balanso statistinės ataskaitos EN-06 (metinės);</text:span></text:p>
      <text:p text:style-name="P31"><text:span text:style-name="T32">1.4</text:span><text:span text:style-name="T33">. Kuro ir energijos sunaudojimo statistinės ataskaitos EN-10 (metinės).<text:s/></text:span></text:p>
      <text:p text:style-name="P34"><text:span text:style-name="T35">2</text:span><text:span text:style-name="T36">.<text:s/></text:span><text:span text:style-name="T37">Pripažįstu</text:span><text:span text:style-name="T38"><text:s/>netekusiu galios:</text:span></text:p>
      <text:p text:style-name="P39"><text:span text:style-name="T40">2.1</text:span><text:span text:style-name="T41">. Lietuvos statistikos departamento generalinio direktoriaus 2013 m. spalio 30 d. įsakymą Nr. DĮ-206 „Dėl Kuro ir energijos sunaudojimo statistinės ataskaitos EN-10 (metinės) formos patvirtinimo;</text:span></text:p>
      <text:p text:style-name="P42"><text:span text:style-name="T43">2.2</text:span><text:span text:style-name="T44">. Lietuvos statistikos departamento generalinio direktoriaus 2012 m. lapkričio 13 d. įsakymą Nr. DĮ-206 „Dėl Kuro ir energijos balanso statistinės ataskaitos EN-01 (metinės), Elektros energijos paskirstymo statistinės ataskaitos EN-03 (metinės), Naftos ir naftos produktų balanso statistinės ataskaitos EN-06 (metinės) formų patvirtinimo“ su visais pakeitimais ir papildymais.</text:span></text:p>
      <text:p text:style-name="Normal"/>
      <text:p text:style-name="Normal"/>
      <text:soft-page-break/>
      <text:p text:style-name="Normal">Generalinio direktoriaus pirmasis pavaduotojas,<text:s/><text:tab/><text:tab/><text:tab/><text:tab/><text:s text:c="7"/>Jonas Markelevičius</text:p>
      <text:p text:style-name="P45">atliekantis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5-11-26T14:03:00Z</meta:creation-date>
    <dc:date>2015-11-26T14:03:00Z</dc:date>
    <meta:print-date>2014-11-12T14:29: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0" meta:word-count="444" meta:character-count="3421" meta:row-count="76" meta:non-whitespace-character-count="2997"/>
  </office:meta>
</office:document-meta>
</file>