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 2015 M. RUGPJŪČIO 7 D. ĮSAKYMO NR. 3D-</text:span><text:span text:style-name="T16">629<text:s/></text:span><text:span text:style-name="T17">„</text:span><text:span text:style-name="T18">DĖL<text:s/></text:span><text:span text:style-name="T19">PRIEMONIŲ, SUSIJUSIŲ SU LIETUVOS RESPUBLIKOS ŪKIO SUBJEKTŲ, PERKANČIŲ–PARDUODANČIŲ ŽALIĄ PIENĄ IR PREKIAUJANČIŲ PIENO GAMINIAIS, NESĄŽININGŲ VEIKSMŲ DRAUDIMO ĮSTATYMO ĮGYVENDINIMU,<text:s/></text:span><text:span text:style-name="T20">FINANSAVIMO TAISYKLIŲ PATVIRTINIMO“<text:s/></text:span><text:span text:style-name="T21">PRIPAŽINIMO NETEKUSIU GALIOS<text:s/></text:span></text:p>
      <text:p text:style-name="P22"/>
      <text:p text:style-name="P23">2023 m. lapkričio 27 d. Nr.<text:s/><text:span text:style-name="T24">3D-779</text:span></text:p>
      <text:p text:style-name="P25">Vilnius</text:p>
      <text:p text:style-name="P26"/>
      <text:p text:style-name="P27"/>
      <text:p text:style-name="P28">1. P r i p a ž į s t u   netekusiu galios Lietuvos Respublikos žemės ūkio ministro<text:s/><text:span text:style-name="T29">2015 m. rugpjūčio 7 d. įsakymą Nr. 3D-629 „Dėl P</text:span><text:span text:style-name="T30">riemonių, susijusių su Lietuvos Respublikos ūkio subjektų, perkančių–parduodančių žalią pieną ir prekiaujančių pieno gaminiais, nesąžiningų<text:s/></text:span><text:soft-page-break/><text:span text:style-name="T31">veiksmų draudimo įstatymo įgyvendinimu, finansavimo taisyklių patvirtinimo</text:span><text:span text:style-name="T32">“ su visais pakeitimais ir papildymais.</text:span></text:p>
      <text:p text:style-name="P33"><text:span text:style-name="T34">2</text:span><text:span text:style-name="T35">. N u s t a t a u, kad šis įsakymas įsigalioja 2024 m. sausio 1 d.</text:span></text:p>
      <text:p text:style-name="P36"/>
      <text:p text:style-name="P37"/>
      <text:p text:style-name="P38"/>
      <text:p text:style-name="P39">Žemės ūkio ministras<text:tab/>Kęstutis Navick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Savickienė</meta:initial-creator>
    <dc:creator>adlibuser</dc:creator>
    <meta:creation-date>2023-11-27T09:51:00Z</meta:creation-date>
    <dc:date>2023-11-27T09:51:00Z</dc:date>
    <meta:template xlink:href="Normal.dotm" xlink:type="simple"/>
    <meta:editing-cycles>2</meta:editing-cycles>
    <meta:editing-duration>PT0S</meta:editing-duration>
    <meta:document-statistic meta:page-count="2" meta:paragraph-count="10" meta:word-count="121" meta:character-count="919" meta:row-count="18" meta:non-whitespace-character-count="808"/>
  </office:meta>
</office:document-meta>
</file>