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826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826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margin-left="0.8826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5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2-08-16 ĮSAKYMO NR. 30-2451/22 „DĖL BENDRŲJŲ IR SOCIALINĖS PRIEŽIŪROS PASLAUGŲ POREIKIO NUSTATYMO IR SKYRIMO TVARKOS APRAŠO TVIRTINIMO“ PAKEITIMO</text:span></text:p>
      <text:p text:style-name="P16"/>
      <text:p text:style-name="P17">2023 m. sausio 6 d. <text:s text:c="2"/>Nr. <text:s/>30-32/23</text:p>
      <text:p text:style-name="P18">Vilniu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</text:span></text:p>
      <text:p text:style-name="P24"><text:span text:style-name="T25">k e i č i u <text:s/>Vilniaus miesto savivaldybės administracijos direktoriaus 2022 m. rugpjūčio<text:s/></text:span><text:span text:style-name="T26"><text:line-break/>16 d. įsakymu Nr. 30-2451/22 „Dėl Bendrųjų ir socialinės priežiūros paslaugų poreikio nustatymo ir skyrimo tvarkos aprašo tvirtinimo“ patvirtintą Bendrųjų ir specialiųjų socialinės priežiūros paslaugų nustatymo ir skyrimo tvarkos aprašą:</text:span></text:p>
      <text:p text:style-name="P27"><text:span text:style-name="T28">1</text:span><text:span text:style-name="T29">.</text:span><text:span text:style-name="T30"><text:tab/>Papildau 3.11 papunkčiu:</text:span></text:p>
      <text:p text:style-name="P31"><text:span text:style-name="T32">„</text:span><text:span text:style-name="T33">3.11</text:span><text:span text:style-name="T34">. socialinę priežiūrą šeimoms.“</text:span></text:p>
      <text:p text:style-name="P35"><text:span text:style-name="T36">2</text:span><text:span text:style-name="T37">.</text:span><text:span text:style-name="T38"><text:tab/>Papildau 67</text:span><text:span text:style-name="T39">1</text:span><text:span text:style-name="T40"><text:s/>punktu:</text:span></text:p>
      <text:p text:style-name="P41"><text:span text:style-name="T42">„</text:span><text:span text:style-name="T43">67</text:span><text:span text:style-name="T44">1</text:span><text:span text:style-name="T45">. Tvarkos aprašo 58–67 punktuose išdėstyta psichosocialinės pagalbos paslaugų poreikio nustatymo ir skyrimo tvarka netaikoma šeimoms, kurioms paskirta atvejo vadyba.<text:s/></text:span><text:span text:style-name="T46">Šeimoms, kurioms taikoma atvejo vadyba, psichosocialinių paslaugų poreikį nustato ir sprendimą priima įstaiga, vykdanti atvejo vadybos funkcijas.“<text:s/></text:span></text:p>
      <text:p text:style-name="P47"><text:span text:style-name="T48">3</text:span><text:span text:style-name="T49">.</text:span><text:span text:style-name="T50"><text:tab/>Papildau 79</text:span><text:span text:style-name="T51">1</text:span><text:span text:style-name="T52"><text:s/>punktu:</text:span></text:p>
      <text:p text:style-name="P53"><text:span text:style-name="T54">„</text:span><text:span text:style-name="T55">79</text:span><text:span text:style-name="T56">1</text:span><text:span text:style-name="T57">. Socialinę riziką patiriančių šeimų, socialinę riziką patiriančių vaikų ir jų šeimų socialinės priežiūros šeimoms paslaugų poreikį nustato atvejo vadybininkas.“</text:span></text:p>
      <text:p text:style-name="P58"/>
      <text:p text:style-name="P59"/>
      <text:p text:style-name="P60"/>
      <text:p text:style-name="P61">Administracijos direktorė<text:tab/><text:tab/><text:tab/><text:tab/><text:tab/><text:tab/>Lina Koriznien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16T06:53:00Z</meta:creation-date>
    <dc:date>2023-06-16T06:5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75" meta:character-count="1382" meta:row-count="42" meta:non-whitespace-character-count="1224"/>
  </office:meta>
</office:document-meta>
</file>