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7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text-position="super 66.6%"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per 66.6%"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fo:background-color="#FFFFFF"/>
    </style:style>
    <style:style style:name="T142" style:parent-style-name="DefaultParagraphFont" style:family="text">
      <style:text-properties style:font-name-asian="Calibri" style:font-weight-complex="bold" style:font-size-complex="12pt" fo:background-color="#FFFFFF"/>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fo:background-color="#FFFFFF"/>
    </style:style>
    <style:style style:name="T145" style:parent-style-name="DefaultParagraphFont" style:family="text">
      <style:text-properties style:font-name-asian="Calibri" style:font-size-complex="12pt" fo:background-color="#FFFFFF"/>
    </style:style>
    <style:style style:name="P146"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23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26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style:vertical-align="baseline"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style:vertical-align="baseline"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30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line-height="150%" fo:text-indent="0.5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widows="0" fo:orphans="0" fo:text-align="justify" style:vertical-align="baseline" fo:line-height="150%" fo:text-indent="0.5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35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line-height="150%" fo:text-indent="0.5in"/>
    </style:style>
    <style:style style:name="P36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vertical-align="baseline" fo:line-height="150%" fo:text-indent="0.5in"/>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justify" style:vertical-align="baseline" fo:line-height="150%" fo:text-indent="0.5in"/>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style:vertical-align="baseline" fo:line-height="150%" fo:margin-left="1.6736in" fo:text-indent="-1.173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style:vertical-align="baseline"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style:vertical-align="baseline"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style:vertical-align="baseline" fo:line-height="150%" fo:text-indent="0.5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style:vertical-align="baseline" fo:line-height="150%" fo:text-indent="0.5in"/>
    </style:style>
    <style:style style:name="P43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style:vertical-align="baseline" fo:line-height="150%" fo:text-indent="0.5in"/>
    </style:style>
    <style:style style:name="P44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481" style:parent-style-name="Normal" style:family="paragraph">
      <style:paragraph-properties fo:widows="0" fo:orphans="0" fo:text-align="justify" style:vertical-align="baseline"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widows="0" fo:orphans="0" fo:text-align="justify" style:vertical-align="baseline"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style:vertical-align="baseline"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style:vertical-align="baseline"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style:vertical-align="baseline"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fo:color="#000000" style:font-size-complex="12pt"/>
    </style:style>
    <style:style style:name="T511" style:parent-style-name="DefaultParagraphFont" style:family="text">
      <style:text-properties style:font-name-asian="Calibri" fo:font-weight="bold" style:font-weight-asian="bold" fo:color="#000000" style:font-size-complex="12pt"/>
    </style:style>
    <style:style style:name="T512" style:parent-style-name="DefaultParagraphFont" style:family="text">
      <style:text-properties style:font-name-asian="Calibri" fo:font-weight="bold" style:font-weight-asian="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widows="0" fo:orphans="0" fo:text-align="justify" style:vertical-align="baseline" fo:line-height="150%" fo:text-indent="0.5in"/>
    </style:style>
    <style:style style:name="P523" style:parent-style-name="Normal" style:family="paragraph">
      <style:paragraph-properties fo:widows="0" fo:orphans="0" fo:text-align="justify" style:vertical-align="baseline"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justify" style:vertical-align="baseline" fo:line-height="150%" fo:text-indent="0.5in">
        <style:tab-stops>
          <style:tab-stop style:type="left" style:position="0.3937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widows="0" fo:orphans="0" fo:text-align="justify" style:vertical-align="baseline"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line-height="150%" fo:text-indent="0.5in">
        <style:tab-stops>
          <style:tab-stop style:type="left" style:position="0.3937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style:vertical-align="baseline"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54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text-position="super 66.6%"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style:style>
    <style:style style:name="P55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center" style:vertical-align="baseline" fo:line-height="15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position="super 66.6%"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vertical-align="baseline"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style:vertical-align="baseline"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text-position="super 66.6%"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fo:font-style="italic" style:font-style-asian="italic" style:font-style-complex="italic" style:font-size-complex="12p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P63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language-asian="lt" style:country-asian="LT"/>
    </style:style>
    <style:style style:name="P690"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P69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weight-complex="bold" style:font-size-complex="12pt" style:language-asian="lt" style:country-asian="LT"/>
    </style:style>
    <style:style style:name="P706" style:parent-style-name="Normal" style:family="paragraph">
      <style:paragraph-properties fo:widows="0" fo:orphans="0" style:vertical-align="baseline" fo:line-height="150%" fo:text-indent="0.5in"/>
    </style:style>
    <style:style style:name="P70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text-position="super 66.6%"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text-position="super 66.6%"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fo:font-style="italic" style:font-style-asian="italic" style:font-style-complex="italic"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P76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784" style:parent-style-name="Normal" style:family="paragraph">
      <style:paragraph-properties fo:widows="0" fo:orphans="0" fo:text-align="justify" style:vertical-align="baseline" fo:line-height="150%" fo:margin-left="1.477in" fo:text-indent="-0.977in">
        <style:tab-stops>
          <style:tab-stop style:type="left" style:position="-0.8861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text-position="super 66.6%"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widows="0" fo:orphans="0" fo:text-align="justify" style:vertical-align="baseline"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fo:font-style="italic" style:font-style-asian="italic" style:font-style-complex="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818" style:parent-style-name="Normal" style:family="paragraph">
      <style:paragraph-properties fo:widows="0" fo:orphans="0" fo:text-align="justify" style:vertical-align="baseline" fo:line-height="150%" fo:margin-left="1.6736in" fo:text-indent="-1.1736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text-position="super 66.6%"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text-position="super 66.6%"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style>
    <style:style style:name="P8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P85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P86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8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style:vertical-align="baseline" fo:text-indent="4.725in">
        <style:tab-stops>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902"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903" style:parent-style-name="Normal" style:family="paragraph">
      <style:paragraph-properties style:vertical-align="baseline" fo:text-indent="4.725in">
        <style:tab-stops>
          <style:tab-stop style:type="left" style:position="0.5909in"/>
        </style:tab-stops>
      </style:paragraph-properties>
      <style:text-properties fo:hyphenate="false"/>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style:vertical-align="baseline" fo:line-height="150%" fo:margin-left="4.3312in">
        <style:tab-stops>
          <style:tab-stop style:type="left" style:position="-3.7402in"/>
        </style:tab-stops>
      </style:paragraph-properties>
      <style:text-properties fo:color="#000000" style:font-size-complex="12pt" fo:hyphenate="false"/>
    </style:style>
    <style:style style:name="P907" style:parent-style-name="Normal" style:family="paragraph">
      <style:paragraph-properties fo:text-align="center" style:vertical-align="baseline" fo:line-height="150%"/>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vertical-align="baseline" fo:line-height="150%"/>
      <style:text-properties style:font-size-complex="12pt" style:language-asian="lt" style:country-asian="LT" fo:hyphenate="false"/>
    </style:style>
    <style:style style:name="TableColumn911" style:family="table-column">
      <style:table-column-properties style:column-width="1.2777in" style:use-optimal-column-width="false"/>
    </style:style>
    <style:style style:name="TableColumn912" style:family="table-column">
      <style:table-column-properties style:column-width="1.2062in" style:use-optimal-column-width="false"/>
    </style:style>
    <style:style style:name="TableColumn913" style:family="table-column">
      <style:table-column-properties style:column-width="4.0055in" style:use-optimal-column-width="false"/>
    </style:style>
    <style:style style:name="Table910" style:family="table">
      <style:table-properties style:width="6.4895in" style:rel-width="100%" fo:margin-left="0in" table:align="left"/>
    </style:style>
    <style:style style:name="TableRow914" style:family="table-row">
      <style:table-row-properties style:use-optimal-row-height="false"/>
    </style:style>
    <style:style style:name="TableCell915" style:family="table-cell">
      <style:table-cell-properties fo:border="0.0069in solid #000000" fo:background-color="#FFFFFF" style:writing-mode="lr-tb" style:vertical-align="middle" fo:padding-top="0in" fo:padding-left="0.059in" fo:padding-bottom="0in" fo:padding-right="0.059in"/>
    </style:style>
    <style:style style:name="P916" style:parent-style-name="Normal" style:family="paragraph">
      <style:paragraph-properties fo:widows="0" fo:orphans="0" fo:text-align="center" style:vertical-align="baseline" fo:margin-right="-0.0583in"/>
      <style:text-properties style:font-weight-complex="bold" style:font-size-complex="12pt" fo:hyphenate="false"/>
    </style:style>
    <style:style style:name="TableCell917" style:family="table-cell">
      <style:table-cell-properties fo:border="0.0069in solid #000000" fo:background-color="#FFFFFF" style:writing-mode="lr-tb" style:vertical-align="middle" fo:padding-top="0in" fo:padding-left="0.059in" fo:padding-bottom="0in" fo:padding-right="0.059in"/>
    </style:style>
    <style:style style:name="P918" style:parent-style-name="Normal" style:family="paragraph">
      <style:paragraph-properties fo:widows="0" fo:orphans="0" fo:text-align="center" style:vertical-align="baseline" fo:margin-right="-0.0604in"/>
      <style:text-properties style:font-weight-complex="bold" style:font-size-complex="12pt" fo:hyphenate="false"/>
    </style:style>
    <style:style style:name="TableCell919" style:family="table-cell">
      <style:table-cell-properties fo:border="0.0069in solid #000000" fo:background-color="#FFFFFF" style:writing-mode="lr-tb" style:vertical-align="middle" fo:padding-top="0in" fo:padding-left="0.059in" fo:padding-bottom="0in" fo:padding-right="0.059in"/>
    </style:style>
    <style:style style:name="P920" style:parent-style-name="Normal" style:family="paragraph">
      <style:paragraph-properties fo:widows="0" fo:orphans="0" fo:text-align="center" style:vertical-align="baseline" fo:margin-right="0.1354in"/>
      <style:text-properties style:font-weight-complex="bold" style:font-size-complex="12pt"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104in solid #000000" fo:border-right="0.0069in solid #000000" fo:background-color="#FFFFFF" style:writing-mode="lr-tb" fo:padding-top="0in" fo:padding-left="0.059in" fo:padding-bottom="0in" fo:padding-right="0.059in"/>
    </style:style>
    <style:style style:name="P923" style:parent-style-name="Normal" style:family="paragraph">
      <style:paragraph-properties fo:widows="0" fo:orphans="0" style:vertical-align="baseline"/>
      <style:text-properties style:font-weight-complex="bold" style:font-size-complex="12pt" fo:hyphenate="false"/>
    </style:style>
    <style:style style:name="TableCell924" style:family="table-cell">
      <style:table-cell-properties fo:border-top="0.0069in solid #000000" fo:border-left="0.0069in solid #000000" fo:border-bottom="none" fo:border-right="0.0069in solid #000000" fo:background-color="#FFFFFF" style:writing-mode="lr-tb" fo:padding-top="0in" fo:padding-left="0.059in" fo:padding-bottom="0in" fo:padding-right="0.059in"/>
    </style:style>
    <style:style style:name="P925" style:parent-style-name="Normal" style:family="paragraph">
      <style:paragraph-properties fo:widows="0" fo:orphans="0" style:vertical-align="baseline"/>
      <style:text-properties style:font-weight-complex="bold" style:font-size-complex="12pt" fo:hyphenate="false"/>
    </style:style>
    <style:style style:name="TableCell926" style:family="table-cell">
      <style:table-cell-properties fo:border="0.0069in solid #000000" fo:background-color="#FFFFFF" style:writing-mode="lr-tb" fo:padding-top="0in" fo:padding-left="0.059in" fo:padding-bottom="0in" fo:padding-right="0.059in"/>
    </style:style>
    <style:style style:name="P927" style:parent-style-name="Normal" style:family="paragraph">
      <style:paragraph-properties fo:widows="0" fo:orphans="0" fo:text-align="justify" style:vertical-align="baseline"/>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weight-complex="bold" style:font-size-complex="12pt"/>
    </style:style>
    <style:style style:name="TableRow931" style:family="table-row">
      <style:table-row-properties style:use-optimal-row-height="false"/>
    </style:style>
    <style:style style:name="P932" style:parent-style-name="Normal" style:family="paragraph">
      <style:paragraph-properties fo:widows="0" fo:orphans="0" style:vertical-align="baseline"/>
      <style:text-properties style:font-weight-complex="bold" style:font-size-complex="12pt" fo:hyphenate="false"/>
    </style:style>
    <style:style style:name="P933" style:parent-style-name="Normal" style:family="paragraph">
      <style:paragraph-properties fo:widows="0" fo:orphans="0" style:vertical-align="baseline"/>
      <style:text-properties style:font-weight-complex="bold" style:font-size-complex="12pt" fo:hyphenate="false"/>
    </style:style>
    <style:style style:name="TableCell934" style:family="table-cell">
      <style:table-cell-properties fo:border="0.0069in solid #000000" fo:background-color="#FFFFFF" style:writing-mode="lr-tb" fo:padding-top="0in" fo:padding-left="0.059in" fo:padding-bottom="0in" fo:padding-right="0.059in"/>
    </style:style>
    <style:style style:name="P935" style:parent-style-name="Normal" style:family="paragraph">
      <style:paragraph-properties fo:widows="0" fo:orphans="0" fo:text-align="justify" style:vertical-align="baseline"/>
      <style:text-properties style:font-weight-complex="bold" style:font-size-complex="12pt" fo:hyphenate="false"/>
    </style:style>
    <style:style style:name="TableRow936" style:family="table-row">
      <style:table-row-properties style:use-optimal-row-height="false"/>
    </style:style>
    <style:style style:name="P937" style:parent-style-name="Normal" style:family="paragraph">
      <style:paragraph-properties fo:widows="0" fo:orphans="0" style:vertical-align="baseline"/>
      <style:text-properties style:font-weight-complex="bold" style:font-size-complex="12pt" fo:hyphenate="false"/>
    </style:style>
    <style:style style:name="P938" style:parent-style-name="Normal" style:family="paragraph">
      <style:paragraph-properties fo:widows="0" fo:orphans="0" style:vertical-align="baseline"/>
      <style:text-properties style:font-weight-complex="bold" style:font-size-complex="12pt" fo:hyphenate="false"/>
    </style:style>
    <style:style style:name="TableCell939" style:family="table-cell">
      <style:table-cell-properties fo:border="0.0069in solid #000000" fo:background-color="#FFFFFF" style:writing-mode="lr-tb" fo:padding-top="0in" fo:padding-left="0.059in" fo:padding-bottom="0in" fo:padding-right="0.059in"/>
    </style:style>
    <style:style style:name="P940" style:parent-style-name="Normal" style:family="paragraph">
      <style:paragraph-properties fo:widows="0" fo:orphans="0" fo:text-align="justify" style:vertical-align="baseline"/>
      <style:text-properties style:font-weight-complex="bold" style:font-size-complex="12pt" fo:hyphenate="false"/>
    </style:style>
    <style:style style:name="TableRow941" style:family="table-row">
      <style:table-row-properties style:use-optimal-row-height="false"/>
    </style:style>
    <style:style style:name="P942" style:parent-style-name="Normal" style:family="paragraph">
      <style:paragraph-properties fo:widows="0" fo:orphans="0" style:vertical-align="baseline"/>
      <style:text-properties style:font-weight-complex="bold" style:font-size-complex="12pt" fo:hyphenate="false"/>
    </style:style>
    <style:style style:name="P943" style:parent-style-name="Normal" style:family="paragraph">
      <style:paragraph-properties fo:widows="0" fo:orphans="0" style:vertical-align="baseline"/>
      <style:text-properties style:font-weight-complex="bold" style:font-size-complex="12pt" fo:hyphenate="false"/>
    </style:style>
    <style:style style:name="TableCell944" style:family="table-cell">
      <style:table-cell-properties fo:border="0.0069in solid #000000" fo:background-color="#FFFFFF" style:writing-mode="lr-tb" fo:padding-top="0in" fo:padding-left="0.059in" fo:padding-bottom="0in" fo:padding-right="0.059in"/>
    </style:style>
    <style:style style:name="P945" style:parent-style-name="Normal" style:family="paragraph">
      <style:paragraph-properties fo:widows="0" fo:orphans="0" fo:text-align="justify" style:vertical-align="baseline"/>
      <style:text-properties style:font-weight-complex="bold" style:font-size-complex="12pt" fo:hyphenate="false"/>
    </style:style>
    <style:style style:name="TableRow946" style:family="table-row">
      <style:table-row-properties style:use-optimal-row-height="false"/>
    </style:style>
    <style:style style:name="P947" style:parent-style-name="Normal" style:family="paragraph">
      <style:paragraph-properties fo:widows="0" fo:orphans="0" style:vertical-align="baseline"/>
      <style:text-properties style:font-weight-complex="bold" style:font-size-complex="12pt" fo:hyphenate="false"/>
    </style:style>
    <style:style style:name="P948" style:parent-style-name="Normal" style:family="paragraph">
      <style:paragraph-properties fo:widows="0" fo:orphans="0" style:vertical-align="baseline"/>
      <style:text-properties style:font-weight-complex="bold" style:font-size-complex="12pt" fo:hyphenate="false"/>
    </style:style>
    <style:style style:name="TableCell949" style:family="table-cell">
      <style:table-cell-properties fo:border="0.0069in solid #000000" fo:background-color="#FFFFFF" style:writing-mode="lr-tb" fo:padding-top="0in" fo:padding-left="0.059in" fo:padding-bottom="0in" fo:padding-right="0.059in"/>
    </style:style>
    <style:style style:name="P950" style:parent-style-name="Normal" style:family="paragraph">
      <style:paragraph-properties fo:widows="0" fo:orphans="0" fo:text-align="justify" style:vertical-align="baseline"/>
      <style:text-properties fo:hyphenate="false"/>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name-asian="Calibri" style:font-weight-complex="bold" style:font-size-complex="12pt" fo:background-color="#FFFFFF"/>
    </style:style>
    <style:style style:name="T956" style:parent-style-name="DefaultParagraphFont" style:family="text">
      <style:text-properties style:font-weight-complex="bold" style:font-size-complex="12pt"/>
    </style:style>
    <style:style style:name="TableRow957" style:family="table-row">
      <style:table-row-properties style:min-row-height="0.9437in" style:use-optimal-row-height="false"/>
    </style:style>
    <style:style style:name="P958" style:parent-style-name="Normal" style:family="paragraph">
      <style:paragraph-properties fo:widows="0" fo:orphans="0" style:vertical-align="baseline"/>
      <style:text-properties style:font-weight-complex="bold" style:font-size-complex="12pt" fo:hyphenate="false"/>
    </style:style>
    <style:style style:name="P959" style:parent-style-name="Normal" style:family="paragraph">
      <style:paragraph-properties fo:widows="0" fo:orphans="0" style:vertical-align="baseline"/>
      <style:text-properties style:font-weight-complex="bold" style:font-size-complex="12pt" fo:hyphenate="false"/>
    </style:style>
    <style:style style:name="TableCell960" style:family="table-cell">
      <style:table-cell-properties fo:border-top="0.0069in solid #000000" fo:border-left="0.0104in solid #000000" fo:border-bottom="none" fo:border-right="0.0104in solid #000000" fo:background-color="#FFFFFF" style:writing-mode="lr-tb" fo:padding-top="0in" fo:padding-left="0.059in" fo:padding-bottom="0in" fo:padding-right="0.059in"/>
    </style:style>
    <style:style style:name="P961" style:parent-style-name="Normal" style:family="paragraph">
      <style:paragraph-properties fo:widows="0" fo:orphans="0" fo:text-align="justify" style:vertical-align="baseline"/>
      <style:text-properties fo:hyphenate="false"/>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TableRow967" style:family="table-row">
      <style:table-row-properties style:use-optimal-row-height="false"/>
    </style:style>
    <style:style style:name="P968" style:parent-style-name="Normal" style:family="paragraph">
      <style:paragraph-properties fo:widows="0" fo:orphans="0" style:vertical-align="baseline"/>
      <style:text-properties style:font-weight-complex="bold" style:font-size-complex="12pt" fo:hyphenate="false"/>
    </style:style>
    <style:style style:name="TableCell969" style:family="table-cell">
      <style:table-cell-properties fo:border="0.0104in solid #000000" fo:background-color="#FFFFFF" style:writing-mode="lr-tb" fo:padding-top="0in" fo:padding-left="0.059in" fo:padding-bottom="0in" fo:padding-right="0.059in"/>
    </style:style>
    <style:style style:name="P970" style:parent-style-name="Normal" style:family="paragraph">
      <style:paragraph-properties fo:widows="0" fo:orphans="0" style:vertical-align="baseline"/>
      <style:text-properties style:font-weight-complex="bold" style:font-size-complex="12pt" fo:hyphenate="false"/>
    </style:style>
    <style:style style:name="TableCell971" style:family="table-cell">
      <style:table-cell-properties fo:border="0.0104in solid #000000" fo:background-color="#FFFFFF" style:writing-mode="lr-tb" fo:padding-top="0in" fo:padding-left="0.059in" fo:padding-bottom="0in" fo:padding-right="0.059in"/>
    </style:style>
    <style:style style:name="P972" style:parent-style-name="Normal" style:family="paragraph">
      <style:paragraph-properties fo:widows="0" fo:orphans="0" fo:text-align="justify" style:vertical-align="baseline"/>
      <style:text-properties style:font-weight-complex="bold" style:font-size-complex="12pt" fo:hyphenate="false"/>
    </style:style>
    <style:style style:name="TableRow973" style:family="table-row">
      <style:table-row-properties style:use-optimal-row-height="false"/>
    </style:style>
    <style:style style:name="P974" style:parent-style-name="Normal" style:family="paragraph">
      <style:paragraph-properties fo:widows="0" fo:orphans="0" style:vertical-align="baseline"/>
      <style:text-properties style:font-weight-complex="bold" style:font-size-complex="12pt" fo:hyphenate="false"/>
    </style:style>
    <style:style style:name="TableCell975" style:family="table-cell">
      <style:table-cell-properties fo:border="0.0104in solid #000000" fo:background-color="#FFFFFF" style:writing-mode="lr-tb" fo:padding-top="0in" fo:padding-left="0.059in" fo:padding-bottom="0in" fo:padding-right="0.059in"/>
    </style:style>
    <style:style style:name="P976" style:parent-style-name="Normal" style:family="paragraph">
      <style:paragraph-properties fo:widows="0" fo:orphans="0" style:vertical-align="baseline"/>
      <style:text-properties style:font-weight-complex="bold" style:font-size-complex="12pt" fo:hyphenate="false"/>
    </style:style>
    <style:style style:name="TableCell977" style:family="table-cell">
      <style:table-cell-properties fo:border="0.0104in solid #000000" fo:background-color="#FFFFFF" style:writing-mode="lr-tb" fo:padding-top="0in" fo:padding-left="0.059in" fo:padding-bottom="0in" fo:padding-right="0.059in"/>
    </style:style>
    <style:style style:name="P978" style:parent-style-name="Normal" style:family="paragraph">
      <style:paragraph-properties fo:widows="0" fo:orphans="0" fo:text-align="justify" style:vertical-align="baseline"/>
      <style:text-properties style:font-weight-complex="bold" style:font-size-complex="12pt" fo:hyphenate="false"/>
    </style:style>
    <style:style style:name="TableRow979" style:family="table-row">
      <style:table-row-properties style:use-optimal-row-height="false"/>
    </style:style>
    <style:style style:name="P980" style:parent-style-name="Normal" style:family="paragraph">
      <style:paragraph-properties fo:widows="0" fo:orphans="0" style:vertical-align="baseline"/>
      <style:text-properties style:font-weight-complex="bold" style:font-size-complex="12pt" fo:hyphenate="false"/>
    </style:style>
    <style:style style:name="P981" style:parent-style-name="Normal" style:family="paragraph">
      <style:paragraph-properties fo:widows="0" fo:orphans="0" style:vertical-align="baseline"/>
      <style:text-properties style:font-weight-complex="bold" style:font-size-complex="12pt" fo:hyphenate="false"/>
    </style:style>
    <style:style style:name="TableCell982" style:family="table-cell">
      <style:table-cell-properties fo:border="0.0104in solid #000000" fo:background-color="#FFFFFF" style:writing-mode="lr-tb" fo:padding-top="0in" fo:padding-left="0.059in" fo:padding-bottom="0in" fo:padding-right="0.059in"/>
    </style:style>
    <style:style style:name="P983" style:parent-style-name="Normal" style:family="paragraph">
      <style:paragraph-properties fo:widows="0" fo:orphans="0" fo:text-align="justify" style:vertical-align="baseline"/>
      <style:text-properties style:font-weight-complex="bold" style:font-size-complex="12pt" fo:hyphenate="false"/>
    </style:style>
    <style:style style:name="P984" style:parent-style-name="Normal" style:family="paragraph">
      <style:paragraph-properties fo:widows="0" fo:orphans="0" fo:text-align="justify" style:vertical-align="baseline"/>
      <style:text-properties style:font-weight-complex="bold" style:font-size-complex="12pt" fo:hyphenate="false"/>
    </style:style>
    <style:style style:name="P985" style:parent-style-name="Normal" style:family="paragraph">
      <style:paragraph-properties fo:widows="0" fo:orphans="0" fo:text-align="justify" style:vertical-align="baseline"/>
      <style:text-properties style:font-weight-complex="bold" style:font-size-complex="12pt" fo:hyphenate="false"/>
    </style:style>
    <style:style style:name="TableRow986" style:family="table-row">
      <style:table-row-properties style:min-row-height="0.3875in" style:use-optimal-row-height="false"/>
    </style:style>
    <style:style style:name="P987" style:parent-style-name="Normal" style:family="paragraph">
      <style:paragraph-properties fo:widows="0" fo:orphans="0" style:vertical-align="baseline"/>
      <style:text-properties style:font-weight-complex="bold" style:font-size-complex="12pt" fo:hyphenate="false"/>
    </style:style>
    <style:style style:name="P988" style:parent-style-name="Normal" style:family="paragraph">
      <style:paragraph-properties fo:widows="0" fo:orphans="0" style:vertical-align="baseline"/>
      <style:text-properties style:font-weight-complex="bold" style:font-size-complex="12pt" fo:hyphenate="false"/>
    </style:style>
    <style:style style:name="TableCell989" style:family="table-cell">
      <style:table-cell-properties fo:border="0.0104in solid #000000" fo:background-color="#FFFFFF" style:writing-mode="lr-tb" fo:padding-top="0in" fo:padding-left="0.059in" fo:padding-bottom="0in" fo:padding-right="0.059in"/>
    </style:style>
    <style:style style:name="P990" style:parent-style-name="Normal" style:family="paragraph">
      <style:paragraph-properties fo:widows="0" fo:orphans="0" fo:text-align="justify" style:vertical-align="baseline"/>
      <style:text-properties style:font-weight-complex="bold" style:font-size-complex="12pt" fo:hyphenate="false"/>
    </style:style>
    <style:style style:name="TableRow991" style:family="table-row">
      <style:table-row-properties style:use-optimal-row-height="false"/>
    </style:style>
    <style:style style:name="P992" style:parent-style-name="Normal" style:family="paragraph">
      <style:paragraph-properties fo:widows="0" fo:orphans="0" style:vertical-align="baseline"/>
      <style:text-properties style:font-weight-complex="bold" style:font-size-complex="12pt" fo:hyphenate="false"/>
    </style:style>
    <style:style style:name="TableCell993" style:family="table-cell">
      <style:table-cell-properties fo:border="0.0104in solid #000000" fo:background-color="#FFFFFF" style:writing-mode="lr-tb" fo:padding-top="0in" fo:padding-left="0.059in" fo:padding-bottom="0in" fo:padding-right="0.059in"/>
    </style:style>
    <style:style style:name="P994" style:parent-style-name="Normal" style:family="paragraph">
      <style:paragraph-properties fo:widows="0" fo:orphans="0" style:vertical-align="baseline"/>
      <style:text-properties style:font-weight-complex="bold" style:font-size-complex="12pt" fo:hyphenate="false"/>
    </style:style>
    <style:style style:name="TableCell995" style:family="table-cell">
      <style:table-cell-properties fo:border="0.0104in solid #000000" fo:background-color="#FFFFFF" style:writing-mode="lr-tb" fo:padding-top="0in" fo:padding-left="0.059in" fo:padding-bottom="0in" fo:padding-right="0.059in"/>
    </style:style>
    <style:style style:name="P996" style:parent-style-name="Normal" style:family="paragraph">
      <style:paragraph-properties fo:widows="0" fo:orphans="0" fo:text-align="justify" style:vertical-align="baseline"/>
      <style:text-properties style:font-weight-complex="bold" style:font-size-complex="12pt" fo:hyphenate="false"/>
    </style:style>
    <style:style style:name="TableRow997" style:family="table-row">
      <style:table-row-properties style:use-optimal-row-height="false"/>
    </style:style>
    <style:style style:name="P998" style:parent-style-name="Normal" style:family="paragraph">
      <style:paragraph-properties fo:widows="0" fo:orphans="0" style:vertical-align="baseline"/>
      <style:text-properties style:font-weight-complex="bold" style:font-size-complex="12pt" fo:hyphenate="false"/>
    </style:style>
    <style:style style:name="P999" style:parent-style-name="Normal" style:family="paragraph">
      <style:paragraph-properties fo:widows="0" fo:orphans="0" style:vertical-align="baseline"/>
      <style:text-properties style:font-weight-complex="bold" style:font-size-complex="12pt" fo:hyphenate="false"/>
    </style:style>
    <style:style style:name="TableCell1000" style:family="table-cell">
      <style:table-cell-properties fo:border="0.0104in solid #000000" fo:background-color="#FFFFFF" style:writing-mode="lr-tb" fo:padding-top="0in" fo:padding-left="0.059in" fo:padding-bottom="0in" fo:padding-right="0.059in"/>
    </style:style>
    <style:style style:name="P1001" style:parent-style-name="Normal" style:family="paragraph">
      <style:paragraph-properties fo:widows="0" fo:orphans="0" fo:text-align="justify" style:vertical-align="baseline"/>
      <style:text-properties style:font-weight-complex="bold" style:font-size-complex="12pt" fo:hyphenate="false"/>
    </style:style>
    <style:style style:name="TableRow1002" style:family="table-row">
      <style:table-row-properties style:use-optimal-row-height="false"/>
    </style:style>
    <style:style style:name="P1003" style:parent-style-name="Normal" style:family="paragraph">
      <style:paragraph-properties fo:widows="0" fo:orphans="0" style:vertical-align="baseline"/>
      <style:text-properties style:font-weight-complex="bold" style:font-size-complex="12pt" fo:hyphenate="false"/>
    </style:style>
    <style:style style:name="P1004" style:parent-style-name="Normal" style:family="paragraph">
      <style:paragraph-properties fo:widows="0" fo:orphans="0" style:vertical-align="baseline"/>
      <style:text-properties style:font-weight-complex="bold" style:font-size-complex="12pt" fo:hyphenate="false"/>
    </style:style>
    <style:style style:name="TableCell1005" style:family="table-cell">
      <style:table-cell-properties fo:border="0.0104in solid #000000" fo:background-color="#FFFFFF" style:writing-mode="lr-tb" fo:padding-top="0in" fo:padding-left="0.059in" fo:padding-bottom="0in" fo:padding-right="0.059in"/>
    </style:style>
    <style:style style:name="P1006" style:parent-style-name="Normal" style:family="paragraph">
      <style:paragraph-properties fo:widows="0" fo:orphans="0" fo:text-align="justify" style:vertical-align="baseline"/>
      <style:text-properties style:font-weight-complex="bold" style:font-size-complex="12pt" fo:hyphenate="false"/>
    </style:style>
    <style:style style:name="TableRow1007" style:family="table-row">
      <style:table-row-properties style:use-optimal-row-height="false"/>
    </style:style>
    <style:style style:name="P1008" style:parent-style-name="Normal" style:family="paragraph">
      <style:paragraph-properties fo:widows="0" fo:orphans="0" style:vertical-align="baseline"/>
      <style:text-properties style:font-weight-complex="bold" style:font-size-complex="12pt" fo:hyphenate="false"/>
    </style:style>
    <style:style style:name="P1009" style:parent-style-name="Normal" style:family="paragraph">
      <style:paragraph-properties fo:widows="0" fo:orphans="0" style:vertical-align="baseline"/>
      <style:text-properties style:font-weight-complex="bold" style:font-size-complex="12pt" fo:hyphenate="false"/>
    </style:style>
    <style:style style:name="TableCell1010" style:family="table-cell">
      <style:table-cell-properties fo:border="0.0104in solid #000000" fo:background-color="#FFFFFF" style:writing-mode="lr-tb" fo:padding-top="0in" fo:padding-left="0.059in" fo:padding-bottom="0in" fo:padding-right="0.059in"/>
    </style:style>
    <style:style style:name="P1011" style:parent-style-name="Normal" style:family="paragraph">
      <style:paragraph-properties fo:widows="0" fo:orphans="0" fo:text-align="justify" style:vertical-align="baseline"/>
      <style:text-properties style:font-weight-complex="bold" style:font-size-complex="12pt" fo:hyphenate="false"/>
    </style:style>
    <style:style style:name="TableRow1012" style:family="table-row">
      <style:table-row-properties style:use-optimal-row-height="false"/>
    </style:style>
    <style:style style:name="P1013" style:parent-style-name="Normal" style:family="paragraph">
      <style:paragraph-properties fo:widows="0" fo:orphans="0" style:vertical-align="baseline"/>
      <style:text-properties style:font-weight-complex="bold" style:font-size-complex="12pt" fo:hyphenate="false"/>
    </style:style>
    <style:style style:name="P1014" style:parent-style-name="Normal" style:family="paragraph">
      <style:paragraph-properties fo:widows="0" fo:orphans="0" style:vertical-align="baseline"/>
      <style:text-properties style:font-weight-complex="bold" style:font-size-complex="12pt" fo:hyphenate="false"/>
    </style:style>
    <style:style style:name="TableCell1015" style:family="table-cell">
      <style:table-cell-properties fo:border="0.0104in solid #000000" fo:background-color="#FFFFFF" style:writing-mode="lr-tb" fo:padding-top="0in" fo:padding-left="0.059in" fo:padding-bottom="0in" fo:padding-right="0.059in"/>
    </style:style>
    <style:style style:name="P1016" style:parent-style-name="Normal" style:family="paragraph">
      <style:paragraph-properties fo:widows="0" fo:orphans="0" fo:text-align="justify" style:vertical-align="baseline"/>
      <style:text-properties style:font-weight-complex="bold" style:font-size-complex="12pt" fo:hyphenate="false"/>
    </style:style>
    <style:style style:name="TableRow1017" style:family="table-row">
      <style:table-row-properties style:use-optimal-row-height="false"/>
    </style:style>
    <style:style style:name="P1018" style:parent-style-name="Normal" style:family="paragraph">
      <style:paragraph-properties fo:widows="0" fo:orphans="0" style:vertical-align="baseline"/>
      <style:text-properties style:font-weight-complex="bold" style:font-size-complex="12pt" fo:hyphenate="false"/>
    </style:style>
    <style:style style:name="P1019" style:parent-style-name="Normal" style:family="paragraph">
      <style:paragraph-properties fo:widows="0" fo:orphans="0" style:vertical-align="baseline"/>
      <style:text-properties style:font-weight-complex="bold" style:font-size-complex="12pt" fo:hyphenate="false"/>
    </style:style>
    <style:style style:name="TableCell1020" style:family="table-cell">
      <style:table-cell-properties fo:border="0.0104in solid #000000" fo:background-color="#FFFFFF" style:writing-mode="lr-tb" fo:padding-top="0in" fo:padding-left="0.059in" fo:padding-bottom="0in" fo:padding-right="0.059in"/>
    </style:style>
    <style:style style:name="P1021" style:parent-style-name="Normal" style:family="paragraph">
      <style:paragraph-properties fo:widows="0" fo:orphans="0" fo:text-align="justify" style:vertical-align="baseline"/>
      <style:text-properties style:font-weight-complex="bold" style:font-size-complex="12pt" fo:hyphenate="false"/>
    </style:style>
    <style:style style:name="TableRow1022" style:family="table-row">
      <style:table-row-properties style:use-optimal-row-height="false"/>
    </style:style>
    <style:style style:name="P1023" style:parent-style-name="Normal" style:family="paragraph">
      <style:paragraph-properties fo:widows="0" fo:orphans="0" style:vertical-align="baseline"/>
      <style:text-properties style:font-weight-complex="bold" style:font-size-complex="12pt" fo:hyphenate="false"/>
    </style:style>
    <style:style style:name="P1024" style:parent-style-name="Normal" style:family="paragraph">
      <style:paragraph-properties fo:widows="0" fo:orphans="0" style:vertical-align="baseline"/>
      <style:text-properties style:font-weight-complex="bold" style:font-size-complex="12pt" fo:hyphenate="false"/>
    </style:style>
    <style:style style:name="TableCell1025" style:family="table-cell">
      <style:table-cell-properties fo:border="0.0104in solid #000000" fo:background-color="#FFFFFF" style:writing-mode="lr-tb" fo:padding-top="0in" fo:padding-left="0.059in" fo:padding-bottom="0in" fo:padding-right="0.059in"/>
    </style:style>
    <style:style style:name="P1026" style:parent-style-name="Normal" style:family="paragraph">
      <style:paragraph-properties fo:widows="0" fo:orphans="0" fo:text-align="justify" style:vertical-align="baseline"/>
      <style:text-properties style:font-weight-complex="bold" style:font-size-complex="12pt" fo:hyphenate="false"/>
    </style:style>
    <style:style style:name="TableRow1027" style:family="table-row">
      <style:table-row-properties style:use-optimal-row-height="false"/>
    </style:style>
    <style:style style:name="P1028" style:parent-style-name="Normal" style:family="paragraph">
      <style:paragraph-properties fo:widows="0" fo:orphans="0" style:vertical-align="baseline"/>
      <style:text-properties style:font-weight-complex="bold" style:font-size-complex="12pt" fo:hyphenate="false"/>
    </style:style>
    <style:style style:name="TableCell1029" style:family="table-cell">
      <style:table-cell-properties fo:border="0.0104in solid #000000" fo:background-color="#FFFFFF" style:writing-mode="lr-tb" fo:padding-top="0in" fo:padding-left="0.059in" fo:padding-bottom="0in" fo:padding-right="0.059in"/>
    </style:style>
    <style:style style:name="P1030" style:parent-style-name="Normal" style:family="paragraph">
      <style:paragraph-properties fo:widows="0" fo:orphans="0" style:vertical-align="baseline"/>
      <style:text-properties style:font-weight-complex="bold" style:font-size-complex="12pt" fo:hyphenate="false"/>
    </style:style>
    <style:style style:name="TableCell1031" style:family="table-cell">
      <style:table-cell-properties fo:border="0.0104in solid #000000" fo:background-color="#FFFFFF" style:writing-mode="lr-tb" fo:padding-top="0in" fo:padding-left="0.059in" fo:padding-bottom="0in" fo:padding-right="0.059in"/>
    </style:style>
    <style:style style:name="P1032" style:parent-style-name="Normal" style:family="paragraph">
      <style:paragraph-properties fo:widows="0" fo:orphans="0" fo:text-align="justify" style:vertical-align="baseline"/>
      <style:text-properties style:font-weight-complex="bold" style:font-size-complex="12pt" fo:hyphenate="false"/>
    </style:style>
    <style:style style:name="TableRow1033" style:family="table-row">
      <style:table-row-properties style:use-optimal-row-height="false"/>
    </style:style>
    <style:style style:name="TableCell1034" style:family="table-cell">
      <style:table-cell-properties fo:border="0.0104in solid #000000" fo:background-color="#FFFFFF" style:writing-mode="lr-tb" fo:padding-top="0in" fo:padding-left="0.059in" fo:padding-bottom="0in" fo:padding-right="0.059in"/>
    </style:style>
    <style:style style:name="P1035" style:parent-style-name="Normal" style:family="paragraph">
      <style:paragraph-properties fo:widows="0" fo:orphans="0" style:vertical-align="baseline"/>
      <style:text-properties style:font-weight-complex="bold" style:font-size-complex="12pt" fo:hyphenate="false"/>
    </style:style>
    <style:style style:name="TableCell1036" style:family="table-cell">
      <style:table-cell-properties fo:border="0.0104in solid #000000" fo:background-color="#FFFFFF" style:writing-mode="lr-tb" fo:padding-top="0in" fo:padding-left="0.059in" fo:padding-bottom="0in" fo:padding-right="0.059in"/>
    </style:style>
    <style:style style:name="P1037" style:parent-style-name="Normal" style:family="paragraph">
      <style:paragraph-properties fo:widows="0" fo:orphans="0" style:vertical-align="baseline"/>
      <style:text-properties style:font-weight-complex="bold" style:font-size-complex="12pt" fo:hyphenate="false"/>
    </style:style>
    <style:style style:name="TableCell1038" style:family="table-cell">
      <style:table-cell-properties fo:border="0.0104in solid #000000" fo:background-color="#FFFFFF" style:writing-mode="lr-tb" fo:padding-top="0in" fo:padding-left="0.059in" fo:padding-bottom="0in" fo:padding-right="0.059in"/>
    </style:style>
    <style:style style:name="P1039" style:parent-style-name="Normal" style:family="paragraph">
      <style:paragraph-properties fo:widows="0" fo:orphans="0" fo:text-align="justify" style:vertical-align="baseline"/>
      <style:text-properties fo:hyphenate="false"/>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ableRow1047" style:family="table-row">
      <style:table-row-properties style:use-optimal-row-height="false"/>
    </style:style>
    <style:style style:name="P1048" style:parent-style-name="Normal" style:family="paragraph">
      <style:paragraph-properties fo:widows="0" fo:orphans="0" style:vertical-align="baseline"/>
      <style:text-properties style:font-weight-complex="bold" style:font-size-complex="12pt" fo:hyphenate="false"/>
    </style:style>
    <style:style style:name="P1049" style:parent-style-name="Normal" style:family="paragraph">
      <style:paragraph-properties fo:widows="0" fo:orphans="0" style:vertical-align="baseline"/>
      <style:text-properties style:font-weight-complex="bold" style:font-size-complex="12pt" fo:hyphenate="false"/>
    </style:style>
    <style:style style:name="TableCell1050" style:family="table-cell">
      <style:table-cell-properties fo:border="0.0104in solid #000000" fo:background-color="#FFFFFF" style:writing-mode="lr-tb" fo:padding-top="0in" fo:padding-left="0.059in" fo:padding-bottom="0in" fo:padding-right="0.059in"/>
    </style:style>
    <style:style style:name="P1051" style:parent-style-name="Normal" style:family="paragraph">
      <style:paragraph-properties fo:widows="0" fo:orphans="0" fo:text-align="justify" style:vertical-align="baseline"/>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style:vertical-align="baseline"/>
      <style:text-properties style:font-weight-complex="bold" style:font-size-complex="12pt" fo:hyphenate="false"/>
    </style:style>
    <style:style style:name="TableRow1059" style:family="table-row">
      <style:table-row-properties style:min-row-height="0.4333in" style:use-optimal-row-height="false"/>
    </style:style>
    <style:style style:name="P1060" style:parent-style-name="Normal" style:family="paragraph">
      <style:paragraph-properties fo:widows="0" fo:orphans="0" style:vertical-align="baseline"/>
      <style:text-properties style:font-weight-complex="bold" style:font-size-complex="12pt" fo:hyphenate="false"/>
    </style:style>
    <style:style style:name="P1061" style:parent-style-name="Normal" style:family="paragraph">
      <style:paragraph-properties fo:widows="0" fo:orphans="0" style:vertical-align="baseline"/>
      <style:text-properties style:font-weight-complex="bold" style:font-size-complex="12pt" fo:hyphenate="false"/>
    </style:style>
    <style:style style:name="TableCell1062" style:family="table-cell">
      <style:table-cell-properties fo:border="0.0104in solid #000000" fo:background-color="#FFFFFF" style:writing-mode="lr-tb" fo:padding-top="0in" fo:padding-left="0.059in" fo:padding-bottom="0in" fo:padding-right="0.059in"/>
    </style:style>
    <style:style style:name="P1063" style:parent-style-name="Normal" style:family="paragraph">
      <style:paragraph-properties fo:widows="0" fo:orphans="0" fo:text-align="justify" style:vertical-align="baseline"/>
      <style:text-properties fo:hyphenate="false"/>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name-asian="Calibri" style:font-weight-complex="bold" style:font-size-complex="12pt"/>
    </style:style>
    <style:style style:name="TableRow1068" style:family="table-row">
      <style:table-row-properties style:use-optimal-row-height="false"/>
    </style:style>
    <style:style style:name="P1069" style:parent-style-name="Normal" style:family="paragraph">
      <style:paragraph-properties fo:widows="0" fo:orphans="0" style:vertical-align="baseline"/>
      <style:text-properties style:font-weight-complex="bold" style:font-size-complex="12pt" fo:hyphenate="false"/>
    </style:style>
    <style:style style:name="TableCell1070" style:family="table-cell">
      <style:table-cell-properties fo:border="0.0104in solid #000000" fo:background-color="#FFFFFF" style:writing-mode="lr-tb" fo:padding-top="0in" fo:padding-left="0.059in" fo:padding-bottom="0in" fo:padding-right="0.059in"/>
    </style:style>
    <style:style style:name="P1071" style:parent-style-name="Normal" style:family="paragraph">
      <style:paragraph-properties fo:widows="0" fo:orphans="0" style:vertical-align="baseline"/>
      <style:text-properties style:font-weight-complex="bold" style:font-size-complex="12pt" fo:hyphenate="false"/>
    </style:style>
    <style:style style:name="TableCell1072" style:family="table-cell">
      <style:table-cell-properties fo:border="0.0104in solid #000000" fo:background-color="#FFFFFF" style:writing-mode="lr-tb" fo:padding-top="0in" fo:padding-left="0.059in" fo:padding-bottom="0in" fo:padding-right="0.059in"/>
    </style:style>
    <style:style style:name="P1073" style:parent-style-name="Normal" style:family="paragraph">
      <style:paragraph-properties fo:widows="0" fo:orphans="0" fo:text-align="justify" style:vertical-align="baseline"/>
      <style:text-properties fo:hyphenate="false"/>
    </style:style>
    <style:style style:name="T1074" style:parent-style-name="DefaultParagraphFont" style:family="text">
      <style:text-properties style:font-name-asian="Calibri" style:font-weight-complex="bold" style:font-size-complex="12pt"/>
    </style:style>
    <style:style style:name="TableRow1075" style:family="table-row">
      <style:table-row-properties style:use-optimal-row-height="false"/>
    </style:style>
    <style:style style:name="P1076" style:parent-style-name="Normal" style:family="paragraph">
      <style:paragraph-properties fo:widows="0" fo:orphans="0" style:vertical-align="baseline"/>
      <style:text-properties style:font-weight-complex="bold" style:font-size-complex="12pt" fo:hyphenate="false"/>
    </style:style>
    <style:style style:name="P1077" style:parent-style-name="Normal" style:family="paragraph">
      <style:paragraph-properties fo:widows="0" fo:orphans="0" style:vertical-align="baseline"/>
      <style:text-properties style:font-weight-complex="bold" style:font-size-complex="12pt" fo:hyphenate="false"/>
    </style:style>
    <style:style style:name="TableCell1078" style:family="table-cell">
      <style:table-cell-properties fo:border="0.0104in solid #000000" fo:background-color="#FFFFFF" style:writing-mode="lr-tb" fo:padding-top="0in" fo:padding-left="0.059in" fo:padding-bottom="0in" fo:padding-right="0.059in"/>
    </style:style>
    <style:style style:name="P1079" style:parent-style-name="Normal" style:family="paragraph">
      <style:paragraph-properties fo:widows="0" fo:orphans="0" fo:text-align="justify" style:vertical-align="baseline"/>
      <style:text-properties style:font-name-asian="Calibri" style:font-weight-complex="bold" style:font-size-complex="12pt" fo:hyphenate="false"/>
    </style:style>
    <style:style style:name="TableRow1080" style:family="table-row">
      <style:table-row-properties style:use-optimal-row-height="false"/>
    </style:style>
    <style:style style:name="P1081" style:parent-style-name="Normal" style:family="paragraph">
      <style:paragraph-properties fo:widows="0" fo:orphans="0" style:vertical-align="baseline"/>
      <style:text-properties style:font-weight-complex="bold" style:font-size-complex="12pt" fo:hyphenate="false"/>
    </style:style>
    <style:style style:name="P1082" style:parent-style-name="Normal" style:family="paragraph">
      <style:paragraph-properties fo:widows="0" fo:orphans="0" style:vertical-align="baseline"/>
      <style:text-properties style:font-weight-complex="bold" style:font-size-complex="12pt" fo:hyphenate="false"/>
    </style:style>
    <style:style style:name="TableCell1083" style:family="table-cell">
      <style:table-cell-properties fo:border="0.0104in solid #000000" fo:background-color="#FFFFFF" style:writing-mode="lr-tb" fo:padding-top="0in" fo:padding-left="0.059in" fo:padding-bottom="0in" fo:padding-right="0.059in"/>
    </style:style>
    <style:style style:name="P1084" style:parent-style-name="Normal" style:family="paragraph">
      <style:paragraph-properties fo:widows="0" fo:orphans="0" fo:text-align="justify" style:vertical-align="baseline"/>
      <style:text-properties fo:hyphenate="false"/>
    </style:style>
    <style:style style:name="T1085" style:parent-style-name="DefaultParagraphFont" style:family="text">
      <style:text-properties style:font-name-asian="Calibri" style:font-weight-complex="bold" style:font-size-complex="12pt"/>
    </style:style>
    <style:style style:name="TableRow1086" style:family="table-row">
      <style:table-row-properties style:use-optimal-row-height="false"/>
    </style:style>
    <style:style style:name="P1087" style:parent-style-name="Normal" style:family="paragraph">
      <style:paragraph-properties fo:widows="0" fo:orphans="0" style:vertical-align="baseline"/>
      <style:text-properties style:font-weight-complex="bold" style:font-size-complex="12pt" fo:hyphenate="false"/>
    </style:style>
    <style:style style:name="TableCell1088" style:family="table-cell">
      <style:table-cell-properties fo:border="0.0104in solid #000000" fo:background-color="#FFFFFF" style:writing-mode="lr-tb" fo:padding-top="0in" fo:padding-left="0.059in" fo:padding-bottom="0in" fo:padding-right="0.059in"/>
    </style:style>
    <style:style style:name="P1089" style:parent-style-name="Normal" style:family="paragraph">
      <style:paragraph-properties fo:widows="0" fo:orphans="0" style:vertical-align="baseline"/>
      <style:text-properties style:font-weight-complex="bold" style:font-size-complex="12pt" fo:hyphenate="false"/>
    </style:style>
    <style:style style:name="TableCell1090" style:family="table-cell">
      <style:table-cell-properties fo:border="0.0104in solid #000000" fo:background-color="#FFFFFF" style:writing-mode="lr-tb" fo:padding-top="0in" fo:padding-left="0.059in" fo:padding-bottom="0in" fo:padding-right="0.059in"/>
    </style:style>
    <style:style style:name="P1091" style:parent-style-name="Normal" style:family="paragraph">
      <style:paragraph-properties fo:widows="0" fo:orphans="0" fo:text-align="justify" style:vertical-align="baseline"/>
      <style:text-properties fo:hyphenate="false"/>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6" style:parent-style-name="DefaultParagraphFont" style:family="text">
      <style:text-properties style:font-name-asian="Calibri" style:font-weight-complex="bold" style:font-size-complex="12pt" fo:background-color="#FFFFFF"/>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weight-complex="bold" style:font-size-complex="12pt"/>
    </style:style>
    <style:style style:name="TableRow1099" style:family="table-row">
      <style:table-row-properties style:use-optimal-row-height="false"/>
    </style:style>
    <style:style style:name="P1100" style:parent-style-name="Normal" style:family="paragraph">
      <style:paragraph-properties fo:widows="0" fo:orphans="0" style:vertical-align="baseline"/>
      <style:text-properties style:font-weight-complex="bold" style:font-size-complex="12pt" fo:hyphenate="false"/>
    </style:style>
    <style:style style:name="P1101" style:parent-style-name="Normal" style:family="paragraph">
      <style:paragraph-properties fo:widows="0" fo:orphans="0" style:vertical-align="baseline"/>
      <style:text-properties style:font-weight-complex="bold" style:font-size-complex="12pt" fo:hyphenate="false"/>
    </style:style>
    <style:style style:name="TableCell1102" style:family="table-cell">
      <style:table-cell-properties fo:border="0.0104in solid #000000" fo:background-color="#FFFFFF" style:writing-mode="lr-tb" fo:padding-top="0in" fo:padding-left="0.059in" fo:padding-bottom="0in" fo:padding-right="0.059in"/>
    </style:style>
    <style:style style:name="P1103" style:parent-style-name="Normal" style:family="paragraph">
      <style:paragraph-properties fo:widows="0" fo:orphans="0" fo:text-align="justify" style:vertical-align="baseline"/>
      <style:text-properties fo:hyphenate="false"/>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style:font-weight-complex="bold" style:font-size-complex="12pt" fo:background-color="#FFFFFF"/>
    </style:style>
    <style:style style:name="T1107" style:parent-style-name="DefaultParagraphFont" style:family="text">
      <style:text-properties style:font-weight-complex="bold" style:font-size-complex="12pt"/>
    </style:style>
    <style:style style:name="TableRow1108" style:family="table-row">
      <style:table-row-properties style:use-optimal-row-height="false"/>
    </style:style>
    <style:style style:name="P1109" style:parent-style-name="Normal" style:family="paragraph">
      <style:paragraph-properties fo:widows="0" fo:orphans="0" style:vertical-align="baseline"/>
      <style:text-properties style:font-weight-complex="bold" style:font-size-complex="12pt" fo:hyphenate="false"/>
    </style:style>
    <style:style style:name="P1110" style:parent-style-name="Normal" style:family="paragraph">
      <style:paragraph-properties fo:widows="0" fo:orphans="0" style:vertical-align="baseline"/>
      <style:text-properties style:font-weight-complex="bold" style:font-size-complex="12pt" fo:hyphenate="false"/>
    </style:style>
    <style:style style:name="TableCell1111" style:family="table-cell">
      <style:table-cell-properties fo:border="0.0104in solid #000000" fo:background-color="#FFFFFF" style:writing-mode="lr-tb" fo:padding-top="0in" fo:padding-left="0.059in" fo:padding-bottom="0in" fo:padding-right="0.059in"/>
    </style:style>
    <style:style style:name="P1112" style:parent-style-name="Normal" style:family="paragraph">
      <style:paragraph-properties fo:widows="0" fo:orphans="0" fo:text-align="justify" style:vertical-align="baseline"/>
      <style:text-properties style:font-weight-complex="bold" style:font-size-complex="12pt" fo:hyphenate="false"/>
    </style:style>
    <style:style style:name="TableRow1113" style:family="table-row">
      <style:table-row-properties style:use-optimal-row-height="false"/>
    </style:style>
    <style:style style:name="P1114" style:parent-style-name="Normal" style:family="paragraph">
      <style:paragraph-properties fo:widows="0" fo:orphans="0" style:vertical-align="baseline"/>
      <style:text-properties style:font-weight-complex="bold" style:font-size-complex="12pt" fo:hyphenate="false"/>
    </style:style>
    <style:style style:name="TableCell1115" style:family="table-cell">
      <style:table-cell-properties fo:border="0.0104in solid #000000" fo:background-color="#FFFFFF" style:writing-mode="lr-tb" fo:padding-top="0in" fo:padding-left="0.059in" fo:padding-bottom="0in" fo:padding-right="0.059in"/>
    </style:style>
    <style:style style:name="P1116" style:parent-style-name="Normal" style:family="paragraph">
      <style:paragraph-properties fo:widows="0" fo:orphans="0" style:vertical-align="baseline"/>
      <style:text-properties style:font-weight-complex="bold" style:font-size-complex="12pt" fo:hyphenate="false"/>
    </style:style>
    <style:style style:name="TableCell1117" style:family="table-cell">
      <style:table-cell-properties fo:border="0.0104in solid #000000" fo:background-color="#FFFFFF" style:writing-mode="lr-tb" fo:padding-top="0in" fo:padding-left="0.059in" fo:padding-bottom="0in" fo:padding-right="0.059in"/>
    </style:style>
    <style:style style:name="P1118" style:parent-style-name="Normal" style:family="paragraph">
      <style:paragraph-properties fo:widows="0" fo:orphans="0" fo:text-align="justify" style:vertical-align="baseline"/>
      <style:text-properties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ableRow1125" style:family="table-row">
      <style:table-row-properties style:use-optimal-row-height="false"/>
    </style:style>
    <style:style style:name="P1126" style:parent-style-name="Normal" style:family="paragraph">
      <style:paragraph-properties fo:widows="0" fo:orphans="0" style:vertical-align="baseline"/>
      <style:text-properties style:font-weight-complex="bold" style:font-size-complex="12pt" fo:hyphenate="false"/>
    </style:style>
    <style:style style:name="P1127" style:parent-style-name="Normal" style:family="paragraph">
      <style:paragraph-properties fo:widows="0" fo:orphans="0" style:vertical-align="baseline"/>
      <style:text-properties style:font-weight-complex="bold" style:font-size-complex="12pt" fo:hyphenate="false"/>
    </style:style>
    <style:style style:name="TableCell1128" style:family="table-cell">
      <style:table-cell-properties fo:border="0.0104in solid #000000" fo:background-color="#FFFFFF" style:writing-mode="lr-tb" fo:padding-top="0in" fo:padding-left="0.059in" fo:padding-bottom="0in" fo:padding-right="0.059in"/>
    </style:style>
    <style:style style:name="P1129" style:parent-style-name="Normal" style:family="paragraph">
      <style:paragraph-properties fo:widows="0" fo:orphans="0" fo:text-align="justify" style:vertical-align="baseline"/>
      <style:text-properties style:font-weight-complex="bold" style:font-size-complex="12pt" fo:hyphenate="false"/>
    </style:style>
    <style:style style:name="TableRow1130" style:family="table-row">
      <style:table-row-properties style:use-optimal-row-height="false"/>
    </style:style>
    <style:style style:name="TableCell1131" style:family="table-cell">
      <style:table-cell-properties fo:border="0.0104in solid #000000" fo:background-color="#FFFFFF" style:writing-mode="lr-tb" style:vertical-align="middle" fo:padding-top="0in" fo:padding-left="0.059in" fo:padding-bottom="0in" fo:padding-right="0.059in"/>
    </style:style>
    <style:style style:name="P1132" style:parent-style-name="Normal" style:family="paragraph">
      <style:paragraph-properties fo:widows="0" fo:orphans="0" style:vertical-align="baseline"/>
      <style:text-properties style:font-weight-complex="bold" style:font-size-complex="12pt" fo:hyphenate="false"/>
    </style:style>
    <style:style style:name="TableCell1133" style:family="table-cell">
      <style:table-cell-properties fo:border="0.0104in solid #000000" fo:background-color="#FFFFFF" style:writing-mode="lr-tb" fo:padding-top="0in" fo:padding-left="0.059in" fo:padding-bottom="0in" fo:padding-right="0.059in"/>
    </style:style>
    <style:style style:name="P1134" style:parent-style-name="Normal" style:family="paragraph">
      <style:paragraph-properties style:vertical-align="baseline">
        <style:tab-stops>
          <style:tab-stop style:type="left" style:position="0.1222in"/>
        </style:tab-stops>
      </style:paragraph-properties>
      <style:text-properties style:font-weight-complex="bold" style:font-size-complex="12pt" fo:hyphenate="false"/>
    </style:style>
    <style:style style:name="TableCell1135" style:family="table-cell">
      <style:table-cell-properties fo:border="0.0104in solid #000000" fo:background-color="#FFFFFF" style:writing-mode="lr-tb" fo:padding-top="0in" fo:padding-left="0.059in" fo:padding-bottom="0in" fo:padding-right="0.059in"/>
    </style:style>
    <style:style style:name="P1136" style:parent-style-name="Normal" style:family="paragraph">
      <style:paragraph-properties fo:widows="0" fo:orphans="0" fo:text-align="justify" style:vertical-align="baseline"/>
      <style:text-properties fo:hyphenate="false"/>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fo:background-color="#FFFFFF"/>
    </style:style>
    <style:style style:name="T1141"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style>
    <style:style style:name="T1142" style:parent-style-name="DefaultParagraphFont" style:family="text">
      <style:text-properties style:font-name-asian="Calibri" style:font-weight-complex="bold" style:font-size-complex="12pt" fo:background-color="#FFFFFF"/>
    </style:style>
    <style:style style:name="T1143"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style>
    <style:style style:name="T1144" style:parent-style-name="DefaultParagraphFont" style:family="text">
      <style:text-properties style:font-name-asian="Calibri" style:font-weight-complex="bold" style:font-size-complex="12pt" fo:background-color="#FFFFFF"/>
    </style:style>
    <style:style style:name="T1145" style:parent-style-name="DefaultParagraphFont" style:family="text">
      <style:text-properties style:font-name-asian="Calibri" style:font-weight-complex="bold" style:font-size-complex="12pt"/>
    </style:style>
    <style:style style:name="TableRow1146" style:family="table-row">
      <style:table-row-properties style:use-optimal-row-height="false"/>
    </style:style>
    <style:style style:name="TableCell1147" style:family="table-cell">
      <style:table-cell-properties fo:border="0.0104in solid #000000" fo:background-color="#FFFFFF" style:writing-mode="lr-tb" fo:padding-top="0in" fo:padding-left="0.059in" fo:padding-bottom="0in" fo:padding-right="0.059in"/>
    </style:style>
    <style:style style:name="P1148" style:parent-style-name="Normal" style:family="paragraph">
      <style:paragraph-properties fo:widows="0" fo:orphans="0" style:vertical-align="baseline"/>
      <style:text-properties style:font-weight-complex="bold" style:font-size-complex="12pt" fo:hyphenate="false"/>
    </style:style>
    <style:style style:name="TableCell1149" style:family="table-cell">
      <style:table-cell-properties fo:border="0.0104in solid #000000" fo:background-color="#FFFFFF" style:writing-mode="lr-tb" fo:padding-top="0in" fo:padding-left="0.059in" fo:padding-bottom="0in" fo:padding-right="0.059in"/>
    </style:style>
    <style:style style:name="P1150"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151" style:family="table-cell">
      <style:table-cell-properties fo:border="0.0104in solid #000000" fo:background-color="#FFFFFF" style:writing-mode="lr-tb" fo:padding-top="0in" fo:padding-left="0.059in" fo:padding-bottom="0in" fo:padding-right="0.059in"/>
    </style:style>
    <style:style style:name="P1152" style:parent-style-name="Normal" style:family="paragraph">
      <style:paragraph-properties fo:widows="0" fo:orphans="0" fo:text-align="justify" style:vertical-align="baseline"/>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weight-complex="bold" style:font-size-complex="12pt"/>
    </style:style>
    <style:style style:name="TableRow1160" style:family="table-row">
      <style:table-row-properties style:min-row-height="0.1506in" style:use-optimal-row-height="false"/>
    </style:style>
    <style:style style:name="TableCell1161" style:family="table-cell">
      <style:table-cell-properties fo:border="0.0104in solid #000000" fo:background-color="#FFFFFF" style:writing-mode="lr-tb" fo:padding-top="0in" fo:padding-left="0.059in" fo:padding-bottom="0in" fo:padding-right="0.059in"/>
    </style:style>
    <style:style style:name="P1162" style:parent-style-name="Normal" style:family="paragraph">
      <style:paragraph-properties fo:widows="0" fo:orphans="0" style:vertical-align="baseline"/>
      <style:text-properties style:font-weight-complex="bold" style:font-size-complex="12pt" fo:hyphenate="false"/>
    </style:style>
    <style:style style:name="TableCell1163" style:family="table-cell">
      <style:table-cell-properties fo:border="0.0104in solid #000000" fo:background-color="#FFFFFF" style:writing-mode="lr-tb" fo:padding-top="0in" fo:padding-left="0.059in" fo:padding-bottom="0in" fo:padding-right="0.059in"/>
    </style:style>
    <style:style style:name="P1164"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165" style:family="table-cell">
      <style:table-cell-properties fo:border="0.0104in solid #000000" fo:background-color="#FFFFFF" style:writing-mode="lr-tb" fo:padding-top="0in" fo:padding-left="0.059in" fo:padding-bottom="0in" fo:padding-right="0.059in"/>
    </style:style>
    <style:style style:name="P1166" style:parent-style-name="Normal" style:family="paragraph">
      <style:paragraph-properties fo:widows="0" fo:orphans="0" fo:text-align="justify" style:vertical-align="baseline"/>
      <style:text-properties style:font-weight-complex="bold" style:font-size-complex="12pt" fo:hyphenate="false"/>
    </style:style>
    <style:style style:name="TableRow1167" style:family="table-row">
      <style:table-row-properties style:min-row-height="0.7423in" style:use-optimal-row-height="false"/>
    </style:style>
    <style:style style:name="P1168" style:parent-style-name="Normal" style:family="paragraph">
      <style:paragraph-properties fo:widows="0" fo:orphans="0" style:vertical-align="baseline"/>
      <style:text-properties style:font-weight-complex="bold" style:font-size-complex="12pt" fo:hyphenate="false"/>
    </style:style>
    <style:style style:name="P1169" style:parent-style-name="Normal" style:family="paragraph">
      <style:paragraph-properties fo:widows="0" fo:orphans="0" style:vertical-align="baseline"/>
      <style:text-properties style:font-weight-complex="bold" style:font-size-complex="12pt" fo:hyphenate="false"/>
    </style:style>
    <style:style style:name="TableCell1170" style:family="table-cell">
      <style:table-cell-properties fo:border="0.0104in solid #000000" fo:background-color="#FFFFFF" style:writing-mode="lr-tb" fo:padding-top="0in" fo:padding-left="0.059in" fo:padding-bottom="0in" fo:padding-right="0.059in"/>
    </style:style>
    <style:style style:name="P1171" style:parent-style-name="Normal" style:family="paragraph">
      <style:paragraph-properties fo:widows="0" fo:orphans="0" fo:text-align="justify" style:vertical-align="baseline"/>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weight-complex="bold" style:font-size-complex="12pt"/>
    </style:style>
    <style:style style:name="TableRow1176" style:family="table-row">
      <style:table-row-properties style:use-optimal-row-height="false"/>
    </style:style>
    <style:style style:name="TableCell1177" style:family="table-cell">
      <style:table-cell-properties fo:border="0.0104in solid #000000" fo:background-color="#FFFFFF" style:writing-mode="lr-tb" fo:padding-top="0in" fo:padding-left="0.059in" fo:padding-bottom="0in" fo:padding-right="0.059in"/>
    </style:style>
    <style:style style:name="P1178" style:parent-style-name="Normal" style:family="paragraph">
      <style:paragraph-properties fo:widows="0" fo:orphans="0" style:vertical-align="baseline"/>
      <style:text-properties style:font-weight-complex="bold" style:font-size-complex="12pt" fo:hyphenate="false"/>
    </style:style>
    <style:style style:name="TableCell1179" style:family="table-cell">
      <style:table-cell-properties fo:border="0.0104in solid #000000" fo:background-color="#FFFFFF" style:writing-mode="lr-tb" fo:padding-top="0in" fo:padding-left="0.059in" fo:padding-bottom="0in" fo:padding-right="0.059in"/>
    </style:style>
    <style:style style:name="P1180"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181" style:family="table-cell">
      <style:table-cell-properties fo:border="0.0104in solid #000000" fo:background-color="#FFFFFF" style:writing-mode="lr-tb" fo:padding-top="0in" fo:padding-left="0.059in" fo:padding-bottom="0in" fo:padding-right="0.059in"/>
    </style:style>
    <style:style style:name="P1182" style:parent-style-name="Normal" style:family="paragraph">
      <style:paragraph-properties fo:widows="0" fo:orphans="0" fo:text-align="justify" style:vertical-align="baseline"/>
      <style:text-properties style:font-weight-complex="bold" style:font-size-complex="12pt" fo:hyphenate="false"/>
    </style:style>
    <style:style style:name="TableRow1183" style:family="table-row">
      <style:table-row-properties style:use-optimal-row-height="false"/>
    </style:style>
    <style:style style:name="P1184" style:parent-style-name="Normal" style:family="paragraph">
      <style:paragraph-properties fo:widows="0" fo:orphans="0" style:vertical-align="baseline"/>
      <style:text-properties style:font-weight-complex="bold" style:font-size-complex="12pt" fo:hyphenate="false"/>
    </style:style>
    <style:style style:name="P1185" style:parent-style-name="Normal" style:family="paragraph">
      <style:paragraph-properties fo:widows="0" fo:orphans="0" style:vertical-align="baseline"/>
      <style:text-properties style:font-weight-complex="bold" style:font-size-complex="12pt" fo:hyphenate="false"/>
    </style:style>
    <style:style style:name="TableCell1186" style:family="table-cell">
      <style:table-cell-properties fo:border="0.0104in solid #000000" fo:background-color="#FFFFFF" style:writing-mode="lr-tb" fo:padding-top="0in" fo:padding-left="0.059in" fo:padding-bottom="0in" fo:padding-right="0.059in"/>
    </style:style>
    <style:style style:name="P1187" style:parent-style-name="Normal" style:family="paragraph">
      <style:paragraph-properties fo:widows="0" fo:orphans="0" fo:text-align="justify" style:vertical-align="baseline"/>
      <style:text-properties fo:hyphenate="false"/>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3" style:parent-style-name="DefaultParagraphFont" style:family="text">
      <style:text-properties style:font-weight-complex="bold" style:font-size-complex="12pt"/>
    </style:style>
    <style:style style:name="TableRow1194" style:family="table-row">
      <style:table-row-properties style:use-optimal-row-height="false"/>
    </style:style>
    <style:style style:name="P1195" style:parent-style-name="Normal" style:family="paragraph">
      <style:paragraph-properties fo:widows="0" fo:orphans="0" style:vertical-align="baseline"/>
      <style:text-properties style:font-weight-complex="bold" style:font-size-complex="12pt" fo:hyphenate="false"/>
    </style:style>
    <style:style style:name="P1196" style:parent-style-name="Normal" style:family="paragraph">
      <style:paragraph-properties fo:widows="0" fo:orphans="0" style:vertical-align="baseline"/>
      <style:text-properties style:font-weight-complex="bold" style:font-size-complex="12pt" fo:hyphenate="false"/>
    </style:style>
    <style:style style:name="TableCell1197" style:family="table-cell">
      <style:table-cell-properties fo:border="0.0104in solid #000000" fo:background-color="#FFFFFF" style:writing-mode="lr-tb" fo:padding-top="0in" fo:padding-left="0.059in" fo:padding-bottom="0in" fo:padding-right="0.059in"/>
    </style:style>
    <style:style style:name="P1198" style:parent-style-name="Normal" style:family="paragraph">
      <style:paragraph-properties fo:widows="0" fo:orphans="0" fo:text-align="justify" style:vertical-align="baseline"/>
      <style:text-properties style:font-weight-complex="bold" style:font-size-complex="12pt" fo:hyphenate="false"/>
    </style:style>
    <style:style style:name="TableRow1199" style:family="table-row">
      <style:table-row-properties style:use-optimal-row-height="false"/>
    </style:style>
    <style:style style:name="P1200" style:parent-style-name="Normal" style:family="paragraph">
      <style:paragraph-properties fo:widows="0" fo:orphans="0" style:vertical-align="baseline"/>
      <style:text-properties style:font-weight-complex="bold" style:font-size-complex="12pt" fo:hyphenate="false"/>
    </style:style>
    <style:style style:name="P1201" style:parent-style-name="Normal" style:family="paragraph">
      <style:paragraph-properties fo:widows="0" fo:orphans="0" fo:text-align="justify" style:vertical-align="baseline"/>
      <style:text-properties style:font-weight-complex="bold" style:font-size-complex="12pt" fo:hyphenate="false"/>
    </style:style>
    <style:style style:name="TableCell1202" style:family="table-cell">
      <style:table-cell-properties fo:border="0.0104in solid #000000" fo:background-color="#FFFFFF" style:writing-mode="lr-tb" fo:padding-top="0in" fo:padding-left="0.059in" fo:padding-bottom="0in" fo:padding-right="0.059in"/>
    </style:style>
    <style:style style:name="P1203" style:parent-style-name="Normal" style:family="paragraph">
      <style:paragraph-properties fo:widows="0" fo:orphans="0" fo:text-align="justify" style:vertical-align="baseline"/>
      <style:text-properties style:font-weight-complex="bold" style:font-size-complex="12pt" fo:hyphenate="false"/>
    </style:style>
    <style:style style:name="TableRow1204" style:family="table-row">
      <style:table-row-properties style:use-optimal-row-height="false"/>
    </style:style>
    <style:style style:name="P1205" style:parent-style-name="Normal" style:family="paragraph">
      <style:paragraph-properties fo:widows="0" fo:orphans="0" style:vertical-align="baseline"/>
      <style:text-properties style:font-weight-complex="bold" style:font-size-complex="12pt" fo:hyphenate="false"/>
    </style:style>
    <style:style style:name="P1206" style:parent-style-name="Normal" style:family="paragraph">
      <style:paragraph-properties fo:widows="0" fo:orphans="0" fo:text-align="justify" style:vertical-align="baseline"/>
      <style:text-properties style:font-weight-complex="bold" style:font-size-complex="12pt" fo:hyphenate="false"/>
    </style:style>
    <style:style style:name="TableCell1207" style:family="table-cell">
      <style:table-cell-properties fo:border="0.0104in solid #000000" fo:background-color="#FFFFFF" style:writing-mode="lr-tb" fo:padding-top="0in" fo:padding-left="0.059in" fo:padding-bottom="0in" fo:padding-right="0.059in"/>
    </style:style>
    <style:style style:name="P1208" style:parent-style-name="Normal" style:family="paragraph">
      <style:paragraph-properties fo:widows="0" fo:orphans="0" fo:text-align="justify" style:vertical-align="baseline"/>
      <style:text-properties fo:hyphenate="false"/>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ableRow1214" style:family="table-row">
      <style:table-row-properties style:min-row-height="0.2in" style:use-optimal-row-height="false"/>
    </style:style>
    <style:style style:name="P1215" style:parent-style-name="Normal" style:family="paragraph">
      <style:paragraph-properties fo:widows="0" fo:orphans="0" style:vertical-align="baseline"/>
      <style:text-properties style:font-weight-complex="bold" style:font-size-complex="12pt" fo:hyphenate="false"/>
    </style:style>
    <style:style style:name="P1216" style:parent-style-name="Normal" style:family="paragraph">
      <style:paragraph-properties fo:widows="0" fo:orphans="0" fo:text-align="justify" style:vertical-align="baseline"/>
      <style:text-properties style:font-weight-complex="bold" style:font-size-complex="12pt" fo:hyphenate="false"/>
    </style:style>
    <style:style style:name="TableCell1217" style:family="table-cell">
      <style:table-cell-properties fo:border="0.0104in solid #000000" fo:background-color="#FFFFFF" style:writing-mode="lr-tb" fo:padding-top="0in" fo:padding-left="0.059in" fo:padding-bottom="0in" fo:padding-right="0.059in"/>
    </style:style>
    <style:style style:name="P1218" style:parent-style-name="Normal" style:family="paragraph">
      <style:paragraph-properties fo:text-align="justify" style:vertical-align="baseline">
        <style:tab-stops>
          <style:tab-stop style:type="left" style:position="0.4347in"/>
        </style:tab-stops>
      </style:paragraph-properties>
      <style:text-properties fo:hyphenate="false"/>
    </style:style>
    <style:style style:name="T1219" style:parent-style-name="DefaultParagraphFont" style:family="text">
      <style:text-properties style:font-name-asian="Calibri" style:font-weight-complex="bold" style:font-size-complex="12pt"/>
    </style:style>
    <style:style style:name="TableRow1220" style:family="table-row">
      <style:table-row-properties style:use-optimal-row-height="false"/>
    </style:style>
    <style:style style:name="TableCell1221" style:family="table-cell">
      <style:table-cell-properties fo:border="0.0104in solid #000000" fo:background-color="#FFFFFF" style:writing-mode="lr-tb" fo:padding-top="0in" fo:padding-left="0.059in" fo:padding-bottom="0in" fo:padding-right="0.059in"/>
    </style:style>
    <style:style style:name="P1222" style:parent-style-name="Normal" style:family="paragraph">
      <style:paragraph-properties fo:widows="0" fo:orphans="0" style:vertical-align="baseline"/>
      <style:text-properties style:font-weight-complex="bold" style:font-size-complex="12pt" fo:hyphenate="false"/>
    </style:style>
    <style:style style:name="TableCell1223" style:family="table-cell">
      <style:table-cell-properties fo:border="0.0104in solid #000000" fo:background-color="#FFFFFF" style:writing-mode="lr-tb" fo:padding-top="0in" fo:padding-left="0.059in" fo:padding-bottom="0in" fo:padding-right="0.059in"/>
    </style:style>
    <style:style style:name="P1224"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25" style:family="table-cell">
      <style:table-cell-properties fo:border="0.0104in solid #000000" fo:background-color="#FFFFFF" style:writing-mode="lr-tb" fo:padding-top="0in" fo:padding-left="0.059in" fo:padding-bottom="0in" fo:padding-right="0.059in"/>
    </style:style>
    <style:style style:name="P1226" style:parent-style-name="Normal" style:family="paragraph">
      <style:paragraph-properties fo:widows="0" fo:orphans="0" fo:text-align="justify" style:vertical-align="baseline">
        <style:tab-stops>
          <style:tab-stop style:type="left" style:position="0.2506in"/>
          <style:tab-stop style:type="left" style:position="0.4486in"/>
        </style:tab-stops>
      </style:paragraph-properties>
      <style:text-properties fo:hyphenate="false"/>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ableRow1229" style:family="table-row">
      <style:table-row-properties style:use-optimal-row-height="false"/>
    </style:style>
    <style:style style:name="TableCell1230" style:family="table-cell">
      <style:table-cell-properties fo:border="0.0104in solid #000000" fo:background-color="#FFFFFF" style:writing-mode="lr-tb" fo:padding-top="0in" fo:padding-left="0.059in" fo:padding-bottom="0in" fo:padding-right="0.059in"/>
    </style:style>
    <style:style style:name="P1231" style:parent-style-name="Normal" style:family="paragraph">
      <style:paragraph-properties fo:widows="0" fo:orphans="0" style:vertical-align="baseline"/>
      <style:text-properties style:font-weight-complex="bold" style:font-size-complex="12pt" fo:hyphenate="false"/>
    </style:style>
    <style:style style:name="TableCell1232" style:family="table-cell">
      <style:table-cell-properties fo:border="0.0104in solid #000000" fo:background-color="#FFFFFF" style:writing-mode="lr-tb" fo:padding-top="0in" fo:padding-left="0.059in" fo:padding-bottom="0in" fo:padding-right="0.059in"/>
    </style:style>
    <style:style style:name="P1233"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34" style:family="table-cell">
      <style:table-cell-properties fo:border="0.0104in solid #000000" fo:background-color="#FFFFFF" style:writing-mode="lr-tb" fo:padding-top="0in" fo:padding-left="0.059in" fo:padding-bottom="0in" fo:padding-right="0.059in"/>
    </style:style>
    <style:style style:name="P1235" style:parent-style-name="Normal" style:family="paragraph">
      <style:paragraph-properties fo:widows="0" fo:orphans="0" fo:text-align="justify" style:vertical-align="baseline"/>
      <style:text-properties fo:hyphenate="false"/>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ableRow1238" style:family="table-row">
      <style:table-row-properties style:use-optimal-row-height="false"/>
    </style:style>
    <style:style style:name="TableCell1239" style:family="table-cell">
      <style:table-cell-properties fo:border="0.0104in solid #000000" fo:background-color="#FFFFFF" style:writing-mode="lr-tb" fo:padding-top="0in" fo:padding-left="0.059in" fo:padding-bottom="0in" fo:padding-right="0.059in"/>
    </style:style>
    <style:style style:name="P1240" style:parent-style-name="Normal" style:family="paragraph">
      <style:paragraph-properties fo:widows="0" fo:orphans="0" style:vertical-align="baseline"/>
      <style:text-properties style:font-weight-complex="bold" style:font-size-complex="12pt" fo:hyphenate="false"/>
    </style:style>
    <style:style style:name="TableCell1241" style:family="table-cell">
      <style:table-cell-properties fo:border="0.0104in solid #000000" fo:background-color="#FFFFFF" style:writing-mode="lr-tb" fo:padding-top="0in" fo:padding-left="0.059in" fo:padding-bottom="0in" fo:padding-right="0.059in"/>
    </style:style>
    <style:style style:name="P1242"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43" style:family="table-cell">
      <style:table-cell-properties fo:border="0.0104in solid #000000" fo:background-color="#FFFFFF" style:writing-mode="lr-tb" fo:padding-top="0in" fo:padding-left="0.059in" fo:padding-bottom="0in" fo:padding-right="0.059in"/>
    </style:style>
    <style:style style:name="P1244" style:parent-style-name="Normal" style:family="paragraph">
      <style:paragraph-properties fo:widows="0" fo:orphans="0" fo:text-align="justify" style:vertical-align="baseline"/>
      <style:text-properties fo:hyphenate="false"/>
    </style:style>
    <style:style style:name="T1245" style:parent-style-name="DefaultParagraphFont" style:family="text">
      <style:text-properties style:font-name-asian="Calibri" style:font-weight-complex="bold" style:font-size-complex="12pt"/>
    </style:style>
    <style:style style:name="TableRow1246" style:family="table-row">
      <style:table-row-properties style:use-optimal-row-height="false"/>
    </style:style>
    <style:style style:name="P1247" style:parent-style-name="Normal" style:family="paragraph">
      <style:paragraph-properties fo:widows="0" fo:orphans="0" style:vertical-align="baseline"/>
      <style:text-properties style:font-weight-complex="bold" style:font-size-complex="12pt" fo:hyphenate="false"/>
    </style:style>
    <style:style style:name="P1248" style:parent-style-name="Normal" style:family="paragraph">
      <style:paragraph-properties fo:widows="0" fo:orphans="0" style:vertical-align="baseline"/>
      <style:text-properties style:font-weight-complex="bold" style:font-size-complex="12pt" fo:hyphenate="false"/>
    </style:style>
    <style:style style:name="TableCell1249" style:family="table-cell">
      <style:table-cell-properties fo:border="0.0104in solid #000000" fo:background-color="#FFFFFF" style:writing-mode="lr-tb" fo:padding-top="0in" fo:padding-left="0.059in" fo:padding-bottom="0in" fo:padding-right="0.059in"/>
    </style:style>
    <style:style style:name="P1250" style:parent-style-name="Normal" style:family="paragraph">
      <style:paragraph-properties fo:widows="0" fo:orphans="0" fo:text-align="justify" style:vertical-align="baseline"/>
      <style:text-properties style:font-weight-complex="bold" style:font-size-complex="12pt" fo:hyphenate="false"/>
    </style:style>
    <style:style style:name="TableRow1251" style:family="table-row">
      <style:table-row-properties style:use-optimal-row-height="false"/>
    </style:style>
    <style:style style:name="P1252" style:parent-style-name="Normal" style:family="paragraph">
      <style:paragraph-properties fo:widows="0" fo:orphans="0" style:vertical-align="baseline"/>
      <style:text-properties style:font-weight-complex="bold" style:font-size-complex="12pt" fo:hyphenate="false"/>
    </style:style>
    <style:style style:name="P1253" style:parent-style-name="Normal" style:family="paragraph">
      <style:paragraph-properties fo:widows="0" fo:orphans="0" style:vertical-align="baseline"/>
      <style:text-properties style:font-weight-complex="bold" style:font-size-complex="12pt" fo:hyphenate="false"/>
    </style:style>
    <style:style style:name="TableCell1254" style:family="table-cell">
      <style:table-cell-properties fo:border="0.0104in solid #000000" fo:background-color="#FFFFFF" style:writing-mode="lr-tb" fo:padding-top="0in" fo:padding-left="0.059in" fo:padding-bottom="0in" fo:padding-right="0.059in"/>
    </style:style>
    <style:style style:name="P1255" style:parent-style-name="Normal" style:family="paragraph">
      <style:paragraph-properties fo:widows="0" fo:orphans="0" fo:text-align="justify" style:vertical-align="baseline"/>
      <style:text-properties style:font-weight-complex="bold" style:font-size-complex="12pt" fo:hyphenate="false"/>
    </style:style>
    <style:style style:name="TableRow1256" style:family="table-row">
      <style:table-row-properties style:use-optimal-row-height="false"/>
    </style:style>
    <style:style style:name="P1257" style:parent-style-name="Normal" style:family="paragraph">
      <style:paragraph-properties fo:widows="0" fo:orphans="0" style:vertical-align="baseline"/>
      <style:text-properties style:font-weight-complex="bold" style:font-size-complex="12pt" fo:hyphenate="false"/>
    </style:style>
    <style:style style:name="P1258" style:parent-style-name="Normal" style:family="paragraph">
      <style:paragraph-properties fo:widows="0" fo:orphans="0" style:vertical-align="baseline"/>
      <style:text-properties style:font-weight-complex="bold" style:font-size-complex="12pt" fo:hyphenate="false"/>
    </style:style>
    <style:style style:name="TableCell1259" style:family="table-cell">
      <style:table-cell-properties fo:border="0.0104in solid #000000" fo:background-color="#FFFFFF" style:writing-mode="lr-tb" fo:padding-top="0in" fo:padding-left="0.059in" fo:padding-bottom="0in" fo:padding-right="0.059in"/>
    </style:style>
    <style:style style:name="P1260" style:parent-style-name="Normal" style:family="paragraph">
      <style:paragraph-properties fo:widows="0" fo:orphans="0" fo:text-align="justify" style:vertical-align="baseline"/>
      <style:text-properties style:font-weight-complex="bold" style:font-size-complex="12pt" fo:hyphenate="false"/>
    </style:style>
    <style:style style:name="TableRow1261" style:family="table-row">
      <style:table-row-properties style:use-optimal-row-height="false"/>
    </style:style>
    <style:style style:name="P1262" style:parent-style-name="Normal" style:family="paragraph">
      <style:paragraph-properties fo:widows="0" fo:orphans="0" style:vertical-align="baseline"/>
      <style:text-properties style:font-weight-complex="bold" style:font-size-complex="12pt" fo:hyphenate="false"/>
    </style:style>
    <style:style style:name="P1263" style:parent-style-name="Normal" style:family="paragraph">
      <style:paragraph-properties fo:widows="0" fo:orphans="0" style:vertical-align="baseline"/>
      <style:text-properties style:font-weight-complex="bold" style:font-size-complex="12pt" fo:hyphenate="false"/>
    </style:style>
    <style:style style:name="TableCell1264" style:family="table-cell">
      <style:table-cell-properties fo:border="0.0104in solid #000000" fo:background-color="#FFFFFF" style:writing-mode="lr-tb" fo:padding-top="0in" fo:padding-left="0.059in" fo:padding-bottom="0in" fo:padding-right="0.059in"/>
    </style:style>
    <style:style style:name="P1265" style:parent-style-name="Normal" style:family="paragraph">
      <style:paragraph-properties fo:widows="0" fo:orphans="0" fo:text-align="justify" style:vertical-align="baseline"/>
      <style:text-properties style:font-weight-complex="bold" style:font-size-complex="12pt" fo:hyphenate="false"/>
    </style:style>
    <style:style style:name="TableRow1266" style:family="table-row">
      <style:table-row-properties style:use-optimal-row-height="false"/>
    </style:style>
    <style:style style:name="P1267" style:parent-style-name="Normal" style:family="paragraph">
      <style:paragraph-properties fo:widows="0" fo:orphans="0" style:vertical-align="baseline"/>
      <style:text-properties style:font-weight-complex="bold" style:font-size-complex="12pt" fo:hyphenate="false"/>
    </style:style>
    <style:style style:name="P1268" style:parent-style-name="Normal" style:family="paragraph">
      <style:paragraph-properties fo:widows="0" fo:orphans="0" style:vertical-align="baseline"/>
      <style:text-properties style:font-weight-complex="bold" style:font-size-complex="12pt" fo:hyphenate="false"/>
    </style:style>
    <style:style style:name="TableCell1269" style:family="table-cell">
      <style:table-cell-properties fo:border="0.0104in solid #000000" fo:background-color="#FFFFFF" style:writing-mode="lr-tb" fo:padding-top="0in" fo:padding-left="0.059in" fo:padding-bottom="0in" fo:padding-right="0.059in"/>
    </style:style>
    <style:style style:name="P1270" style:parent-style-name="Normal" style:family="paragraph">
      <style:paragraph-properties fo:widows="0" fo:orphans="0" fo:text-align="justify" style:vertical-align="baseline"/>
      <style:text-properties style:font-weight-complex="bold" style:font-size-complex="12pt" fo:hyphenate="false"/>
    </style:style>
    <style:style style:name="TableRow1271" style:family="table-row">
      <style:table-row-properties style:use-optimal-row-height="false"/>
    </style:style>
    <style:style style:name="P1272" style:parent-style-name="Normal" style:family="paragraph">
      <style:paragraph-properties fo:widows="0" fo:orphans="0" style:vertical-align="baseline"/>
      <style:text-properties style:font-weight-complex="bold" style:font-size-complex="12pt" fo:hyphenate="false"/>
    </style:style>
    <style:style style:name="P1273" style:parent-style-name="Normal" style:family="paragraph">
      <style:paragraph-properties fo:widows="0" fo:orphans="0" style:vertical-align="baseline"/>
      <style:text-properties style:font-weight-complex="bold" style:font-size-complex="12pt" fo:hyphenate="false"/>
    </style:style>
    <style:style style:name="TableCell1274" style:family="table-cell">
      <style:table-cell-properties fo:border="0.0104in solid #000000" fo:background-color="#FFFFFF" style:writing-mode="lr-tb" fo:padding-top="0in" fo:padding-left="0.059in" fo:padding-bottom="0in" fo:padding-right="0.059in"/>
    </style:style>
    <style:style style:name="P1275" style:parent-style-name="Normal" style:family="paragraph">
      <style:paragraph-properties fo:widows="0" fo:orphans="0" fo:text-align="justify" style:vertical-align="baseline"/>
      <style:text-properties fo:hyphenate="false"/>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name-asian="Calibri" style:font-weight-complex="bold" style:font-size-complex="12pt" fo:background-color="#FFFFFF"/>
    </style:style>
    <style:style style:name="TableRow1279" style:family="table-row">
      <style:table-row-properties style:min-row-height="0.0354in" style:use-optimal-row-height="false"/>
    </style:style>
    <style:style style:name="P1280" style:parent-style-name="Normal" style:family="paragraph">
      <style:paragraph-properties fo:widows="0" fo:orphans="0" style:vertical-align="baseline"/>
      <style:text-properties style:font-weight-complex="bold" style:font-size-complex="12pt" fo:hyphenate="false"/>
    </style:style>
    <style:style style:name="P1281" style:parent-style-name="Normal" style:family="paragraph">
      <style:paragraph-properties fo:widows="0" fo:orphans="0" style:vertical-align="baseline"/>
      <style:text-properties style:font-weight-complex="bold" style:font-size-complex="12pt" fo:hyphenate="false"/>
    </style:style>
    <style:style style:name="TableCell1282" style:family="table-cell">
      <style:table-cell-properties fo:border="0.0104in solid #000000" fo:background-color="#FFFFFF" style:writing-mode="lr-tb" fo:padding-top="0in" fo:padding-left="0.059in" fo:padding-bottom="0in" fo:padding-right="0.059in"/>
    </style:style>
    <style:style style:name="P1283" style:parent-style-name="Normal" style:family="paragraph">
      <style:paragraph-properties fo:widows="0" fo:orphans="0" fo:text-align="justify" style:vertical-align="baseline"/>
      <style:text-properties style:font-weight-complex="bold" style:font-size-complex="12pt" fo:hyphenate="false"/>
    </style:style>
    <style:style style:name="TableRow1284" style:family="table-row">
      <style:table-row-properties style:use-optimal-row-height="false"/>
    </style:style>
    <style:style style:name="P1285" style:parent-style-name="Normal" style:family="paragraph">
      <style:paragraph-properties fo:widows="0" fo:orphans="0" style:vertical-align="baseline"/>
      <style:text-properties style:font-weight-complex="bold" style:font-size-complex="12pt" fo:hyphenate="false"/>
    </style:style>
    <style:style style:name="P1286" style:parent-style-name="Normal" style:family="paragraph">
      <style:paragraph-properties fo:widows="0" fo:orphans="0" style:vertical-align="baseline"/>
      <style:text-properties style:font-weight-complex="bold" style:font-size-complex="12pt" fo:hyphenate="false"/>
    </style:style>
    <style:style style:name="TableCell1287" style:family="table-cell">
      <style:table-cell-properties fo:border="0.0104in solid #000000" fo:background-color="#FFFFFF" style:writing-mode="lr-tb" fo:padding-top="0in" fo:padding-left="0.059in" fo:padding-bottom="0in" fo:padding-right="0.059in"/>
    </style:style>
    <style:style style:name="P1288" style:parent-style-name="Normal" style:family="paragraph">
      <style:paragraph-properties fo:widows="0" fo:orphans="0" fo:text-align="justify" style:vertical-align="baseline"/>
      <style:text-properties style:font-weight-complex="bold" style:font-size-complex="12pt" fo:hyphenate="false"/>
    </style:style>
    <style:style style:name="TableRow1289" style:family="table-row">
      <style:table-row-properties style:min-row-height="0.2041in" style:use-optimal-row-height="false"/>
    </style:style>
    <style:style style:name="TableCell1290" style:family="table-cell">
      <style:table-cell-properties fo:border="0.0104in solid #000000" fo:background-color="#FFFFFF" style:writing-mode="lr-tb" fo:padding-top="0in" fo:padding-left="0.059in" fo:padding-bottom="0in" fo:padding-right="0.059in"/>
    </style:style>
    <style:style style:name="P1291" style:parent-style-name="Normal" style:family="paragraph">
      <style:paragraph-properties fo:widows="0" fo:orphans="0" style:vertical-align="baseline"/>
      <style:text-properties style:font-weight-complex="bold" style:font-size-complex="12pt" fo:hyphenate="false"/>
    </style:style>
    <style:style style:name="TableCell1292" style:family="table-cell">
      <style:table-cell-properties fo:border="0.0104in solid #000000" fo:background-color="#FFFFFF" style:writing-mode="lr-tb" fo:padding-top="0in" fo:padding-left="0.059in" fo:padding-bottom="0in" fo:padding-right="0.059in"/>
    </style:style>
    <style:style style:name="P1293"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94"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1295" style:parent-style-name="Normal" style:family="paragraph">
      <style:paragraph-properties fo:widows="0" fo:orphans="0" fo:text-align="justify" style:vertical-align="baseline"/>
      <style:text-properties style:font-weight-complex="bold" style:font-size-complex="12pt" fo:hyphenate="false"/>
    </style:style>
    <style:style style:name="TableRow1296" style:family="table-row">
      <style:table-row-properties style:use-optimal-row-height="false"/>
    </style:style>
    <style:style style:name="TableCell1297" style:family="table-cell">
      <style:table-cell-properties fo:border="0.0104in solid #000000" fo:background-color="#FFFFFF" style:writing-mode="lr-tb" fo:padding-top="0in" fo:padding-left="0.059in" fo:padding-bottom="0in" fo:padding-right="0.059in"/>
    </style:style>
    <style:style style:name="P1298" style:parent-style-name="Normal" style:family="paragraph">
      <style:paragraph-properties fo:widows="0" fo:orphans="0" style:vertical-align="baseline"/>
      <style:text-properties style:font-weight-complex="bold" style:font-size-complex="12pt" fo:hyphenate="false"/>
    </style:style>
    <style:style style:name="TableCell1299" style:family="table-cell">
      <style:table-cell-properties fo:border="0.0104in solid #000000" fo:background-color="#FFFFFF" style:writing-mode="lr-tb" fo:padding-top="0in" fo:padding-left="0.059in" fo:padding-bottom="0in" fo:padding-right="0.059in"/>
    </style:style>
    <style:style style:name="P1300"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301" style:family="table-cell">
      <style:table-cell-properties fo:border="0.0104in solid #000000" fo:background-color="#FFFFFF" style:writing-mode="lr-tb" fo:padding-top="0in" fo:padding-left="0.059in" fo:padding-bottom="0in" fo:padding-right="0.059in"/>
    </style:style>
    <style:style style:name="P1302" style:parent-style-name="Normal" style:family="paragraph">
      <style:paragraph-properties fo:widows="0" fo:orphans="0" fo:text-align="justify" style:vertical-align="baseline"/>
      <style:text-properties style:font-weight-complex="bold" style:font-size-complex="12pt" fo:hyphenate="false"/>
    </style:style>
    <style:style style:name="TableRow1303" style:family="table-row">
      <style:table-row-properties style:use-optimal-row-height="false"/>
    </style:style>
    <style:style style:name="TableCell1304" style:family="table-cell">
      <style:table-cell-properties fo:border="0.0104in solid #000000" fo:background-color="#FFFFFF" style:writing-mode="lr-tb" fo:padding-top="0in" fo:padding-left="0.059in" fo:padding-bottom="0in" fo:padding-right="0.059in"/>
    </style:style>
    <style:style style:name="P1305" style:parent-style-name="Normal" style:family="paragraph">
      <style:paragraph-properties fo:widows="0" fo:orphans="0" style:vertical-align="baseline"/>
      <style:text-properties style:font-weight-complex="bold" style:font-size-complex="12pt" fo:hyphenate="false"/>
    </style:style>
    <style:style style:name="TableCell1306" style:family="table-cell">
      <style:table-cell-properties fo:border="0.0104in solid #000000" fo:background-color="#FFFFFF" style:writing-mode="lr-tb" fo:padding-top="0in" fo:padding-left="0.059in" fo:padding-bottom="0in" fo:padding-right="0.059in"/>
    </style:style>
    <style:style style:name="P1307" style:parent-style-name="Normal" style:family="paragraph">
      <style:paragraph-properties fo:widows="0" fo:orphans="0" fo:text-align="justify" style:vertical-align="baseline"/>
      <style:text-properties style:font-weight-complex="bold" style:font-size-complex="12pt" fo:hyphenate="false"/>
    </style:style>
    <style:style style:name="TableCell1308" style:family="table-cell">
      <style:table-cell-properties fo:border="0.0104in solid #000000" fo:background-color="#FFFFFF" style:writing-mode="lr-tb" fo:padding-top="0in" fo:padding-left="0.059in" fo:padding-bottom="0in" fo:padding-right="0.059in"/>
    </style:style>
    <style:style style:name="P1309" style:parent-style-name="Normal" style:family="paragraph">
      <style:paragraph-properties fo:widows="0" fo:orphans="0" fo:text-align="justify" style:vertical-align="baseline"/>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center" style:vertical-align="baseline" fo:line-height="150%"/>
      <style:text-properties fo:hyphenate="false"/>
    </style:style>
    <style:style style:name="T1318" style:parent-style-name="DefaultParagraphFont" style:family="text">
      <style:text-properties style:font-name-asian="Calibri" style:font-weight-complex="bold" fo:color="#000000"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baseline" fo:line-height="150%" fo:text-indent="0.5in">
        <style:tab-stops>
          <style:tab-stop style:type="left" style:position="0.5909in"/>
        </style:tab-stops>
      </style:paragraph-properties>
      <style:text-properties style:font-size-complex="12pt" fo:hyphenate="false"/>
    </style:style>
    <style:style style:name="P132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vertical-align="baseline" fo:text-indent="4.627in">
        <style:tab-stops>
          <style:tab-stop style:type="left" style:position="0.5909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vertical-align="baseline" fo:text-indent="4.627in">
        <style:tab-stops>
          <style:tab-stop style:type="left" style:position="0.5909in"/>
        </style:tab-stops>
      </style:paragraph-properties>
      <style:text-properties style:font-size-complex="12pt" style:language-asian="lt" style:country-asian="LT" fo:hyphenate="false"/>
    </style:style>
    <style:style style:name="P1335" style:parent-style-name="Normal" style:family="paragraph">
      <style:paragraph-properties style:vertical-align="baseline" fo:text-indent="4.627in">
        <style:tab-stops>
          <style:tab-stop style:type="left" style:position="0.5909in"/>
        </style:tab-stops>
      </style:paragraph-properties>
      <style:text-properties style:font-size-complex="12pt" style:language-asian="lt" style:country-asian="LT" fo:hyphenate="false"/>
    </style:style>
    <style:style style:name="P1336" style:parent-style-name="Normal" style:family="paragraph">
      <style:paragraph-properties style:vertical-align="baseline" fo:text-indent="4.627in">
        <style:tab-stops>
          <style:tab-stop style:type="left" style:position="0.5909in"/>
        </style:tab-stops>
      </style:paragraph-properties>
      <style:text-properties fo:hyphenate="false"/>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style:vertical-align="baseline" fo:line-height="150%" fo:text-indent="0.5in">
        <style:tab-stops>
          <style:tab-stop style:type="left" style:position="0.5909in"/>
        </style:tab-stops>
      </style:paragraph-properties>
      <style:text-properties style:font-size-complex="12pt" style:language-asian="lt" style:country-asian="LT" fo:hyphenate="false"/>
    </style:style>
    <style:style style:name="P1340" style:parent-style-name="Normal" style:family="paragraph">
      <style:paragraph-properties fo:widows="0" fo:orphans="0" fo:text-align="center" style:vertical-align="baseline" fo:line-height="150%">
        <style:tab-stops>
          <style:tab-stop style:type="left" style:position="0.5909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widows="0" fo:orphans="0" fo:text-align="justify" style:vertical-align="baseline" style:line-height-at-least="0.25in" fo:text-indent="0.5in">
        <style:tab-stops>
          <style:tab-stop style:type="left" style:position="0.5909in"/>
        </style:tab-stops>
      </style:paragraph-properties>
      <style:text-properties style:font-size-complex="12pt" style:language-asian="lt" style:country-asian="LT" fo:hyphenate="false"/>
    </style:style>
    <style:style style:name="P134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name-asian="Calibri" style:font-weight-complex="bold" style:font-style-complex="italic" style:font-size-complex="12pt"/>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67" style:parent-style-name="DefaultParagraphFont" style:family="text">
      <style:text-properties style:font-name-asian="Calibri" style:font-style-complex="italic" style:font-size-complex="12pt"/>
    </style:style>
    <style:style style:name="P1368" style:parent-style-name="Normal" style:family="paragraph">
      <style:paragraph-properties fo:widows="0" fo:orphans="0" fo:text-align="center" style:vertical-align="baseline" fo:line-height="150%">
        <style:tab-stops>
          <style:tab-stop style:type="left" style:position="0.5909in"/>
        </style:tab-stops>
      </style:paragraph-properties>
      <style:text-properties fo:hyphenate="false"/>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P137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P13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text-position="super 66.6%"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style:line-height-at-least="0.4166in"/>
    </style:style>
    <style:style style:name="P1418" style:parent-style-name="Normal" style:family="paragraph">
      <style:paragraph-properties>
        <style:tab-stops>
          <style:tab-stop style:type="right" style:position="6.4972in"/>
        </style:tab-stops>
      </style:paragraph-properties>
    </style:style>
    <style:style style:name="T1419" style:parent-style-name="DefaultParagraphFont" style:family="text">
      <style:text-properties fo:language="en" fo:country="US"/>
    </style:style>
    <style:style style:name="T1420" style:parent-style-name="DefaultParagraphFont" style:family="text">
      <style:text-properties fo:text-transform="uppercase"/>
    </style:style>
    <style:style style:name="T14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IZIŲ VALDYMO IR CIVILINĖS SAUGOS ĮSTATYMO NR. VIII-971 1, 2, 7, 9, 11, 12, 13, 18, 21, 22, 23, 28, 36, 52 STRAIPSNIŲ, PRIEDO PAKEITIMO IR ĮSTATYMO PAPILDYMO VI</text:span><text:span text:style-name="T15">1</text:span><text:span text:style-name="T16"><text:s/>SKYRIUMI IR NAUJU 1 PRIEDU</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text:span><text:span text:style-name="T43">ir taikymas</text:span></text:p>
        <text:p text:style-name="P44"><text:span text:style-name="T45">1</text:span><text:span text:style-name="T46">. Šis įstatymas nustato krizių ir ekstremaliųjų situacijų prevencijos, pasirengimo krizėms ir ekstremaliosioms situacijoms, jų valdymo ir padarinių šalinimo teisinius pagrindus</text:span><text:span text:style-name="T47">, taip pat reikalavimus, taikomus siekiant u</text:span><text:span text:style-name="T48">žtikrinti ypatingos svarbos subjektų atsparumą ir jų veiklos tęstinumą</text:span><text:span text:style-name="T49">.</text:span></text:p>
        <text:p text:style-name="P50"><text:span text:style-name="T51">2</text:span><text:span text:style-name="T52">. Šis įstatymas netaikomas organizuojant, koordinuojant ir vykdant gyventojų paieškos ir gelbėjimo darbus, atliekamus vadovaujantis Lietuvos Respublikos saugios laivybos įstatymu,</text:span><text:span text:style-name="T53"><text:s/>ir jūros teršimo incidentų likvidavimo darbus,<text:s/></text:span><text:soft-page-break/><text:span text:style-name="T54">atliekamus vadovaujantis Lietuvos Respublikos jūros aplinkos apsaugos įstatymu.</text:span></text:p>
        <text:p text:style-name="P55"><text:span text:style-name="T56">3</text:span><text:span text:style-name="T57">. Šio įstatymo 12 straipsnio 3 dalies, 13 straipsnio 2 dalies ir 22 straipsnio 4 dalies, kiek tai susiję su ypatingos svarb</text:span><text:span text:style-name="T58">os subjektų atsparumo užtikrinimu, ir 49</text:span><text:span text:style-name="T59">2</text:span><text:span text:style-name="T60">, 49</text:span><text:span text:style-name="T61">3</text:span><text:span text:style-name="T62">, 49</text:span><text:span text:style-name="T63">4</text:span><text:span text:style-name="T64"><text:s/>straipsnių nuostatos netaikomos ypatingos svarbos subjektams, priskirtiems šio įstatymo 1 priede nurodytiems bankininkystės, finansų rinkų</text:span><text:span text:style-name="T65"><text:s/>infrastruktūros</text:span><text:span text:style-name="T66"><text:s/>ir skaitmeninės infrastruktūros sektoriams.</text:span></text:p>
        <text:p text:style-name="P67"><text:span text:style-name="T68">4</text:span><text:span text:style-name="T69">. Su ypatingos svarbos subjektų atsparumo užtikrinimu susijusiai įslaptintai informacijai taikomi Lietuvos Respublikos valstybės ir tarnybos paslapčių įstatyme nustatyti įslaptintos informacijos reikalavimai, o su ypatingos svarbos subjektų atsparumo užtik</text:span><text:span text:style-name="T70">rinimu susijusiai neįslaptintai informacijai – ypatingos svarbos subjekte nustatyti konfidencialios informacijos apsaugos reikalavimai.</text:span></text:p>
        <text:p text:style-name="P71"><text:span text:style-name="T72">5</text:span><text:span text:style-name="T73">. Šiuo įstatymu įgyvendinami Europos Sąjungos teisės aktai, nurodyti šio įstatymo<text:s/></text:span><text:span text:style-name="T74">2 </text:span><text:span text:style-name="T75">priede.“</text:span></text:p>
        <text:p text:style-name="P76"/>
        <text:p text:style-name="P77"><text:span text:style-name="T78">2</text:span><text:span text:style-name="T79"><text:s/>straips</text:span><text:span text:style-name="T80">nis.<text:s/></text:span><text:span text:style-name="T81">2 straipsnio pakeitimas</text:span></text:p>
        <text:p text:style-name="P82"><text:span text:style-name="T83">1</text:span><text:span text:style-name="T84">. Papildyti 2 straipsnį nauja 1 dalimi:</text:span></text:p>
        <text:p text:style-name="P85"><text:span text:style-name="T86">„</text:span><text:span text:style-name="T87">1</text:span><text:span text:style-name="T88">.</text:span><text:span text:style-name="T89"><text:s/></text:span><text:span text:style-name="T90">Atsparumas</text:span><text:span text:style-name="T91"><text:s/>– ypatingos svarbos subjekto gebėjimas užkirsti kelią įvykiui, ekstremaliajam įvykiui, ypatingam įvykiui, ekstremaliajai situacijai ar krizei, dėl kurių gali sutrikti arba nutrūkti būtinosios paslaugos teikimas, apsisaugoti nuo jo (jos), į jį (ją) reaguot</text:span><text:span text:style-name="T92">i, prieš jį (ją) atsilaikyti, jį (ją) sušvelninti, įveikti, prisitaikyti prie jo (jos) ir po jo (jos) atkurti veiklą.</text:span><text:span text:style-name="T93">“</text:span></text:p>
        <text:p text:style-name="P94"><text:span text:style-name="T95">2</text:span><text:span text:style-name="T96">. Buvusias 2 straipsnio<text:s/></text:span><text:span text:style-name="T97">1–32 dalis laikyti atitinkamai 2–33 dalimis.</text:span></text:p>
        <text:p text:style-name="P98"><text:span text:style-name="T99">3</text:span><text:span text:style-name="T100">.<text:s/></text:span><text:span text:style-name="T101">Papildyti 2 straipsnį 1</text:span><text:span text:style-name="T102">1</text:span><text:span text:style-name="T103"><text:s/>dalimi:</text:span></text:p>
        <text:p text:style-name="P104"><text:span text:style-name="T105">„</text:span><text:span text:style-name="T106">1</text:span><text:span text:style-name="T107">1</text:span><text:span text:style-name="T108">.<text:s/></text:span><text:span text:style-name="T109">Būtinoji pas</text:span><text:span text:style-name="T110">lauga</text:span><text:span text:style-name="T111"><text:s/>– paslauga, kurios teikimas būtinas siekiant užtikrinti gyvybiškai svarbias valstybės funkcijas.</text:span><text:span text:style-name="T112">“</text:span><text:span text:style-name="T113"><text:s/></text:span></text:p>
        <text:p text:style-name="P114"><text:span text:style-name="T115">4</text:span><text:span text:style-name="T116">. Pakeisti 2 straipsnio 4 dalį ir ją išdėstyti taip:</text:span></text:p>
        <text:p text:style-name="P117"><text:span text:style-name="T118">„</text:span><text:span text:style-name="T119">4</text:span><text:span text:style-name="T120">.</text:span><text:span text:style-name="T121"><text:s/></text:span><text:span text:style-name="T122">Civilinė sauga</text:span><text:span text:style-name="T123"><text:s/>– veikla, apimanti valstybės ir savivaldybių institucijų ir įstaigų,</text:span><text:span text:style-name="T124"><text:s/>kitų įstaigų, ūkio subjektų, nevyriausybinių organizacijų, gyventojų ir kitų šiame įstatyme nurodytų asmenų pasirengimą ekstremaliosioms situacijoms, veiksmus joms gresiant ar susidarius, ekstremaliųjų situacijų valdymą ir jų padarinių šalinimą</text:span><text:span text:style-name="T125">, taip pat<text:s/></text:span><text:span text:style-name="T126">ypatingos svarbos subjektų pasirengimą užtikrinti atsparumą</text:span><text:span text:style-name="T127">.“</text:span></text:p>
        <text:p text:style-name="P128"><text:span text:style-name="T129">5</text:span><text:span text:style-name="T130">.<text:s/></text:span><text:span text:style-name="T131">Papildyti 2 straipsnį 17</text:span><text:span text:style-name="T132">1</text:span><text:span text:style-name="T133"><text:s/>dalimi:</text:span></text:p>
        <text:p text:style-name="P134"><text:span text:style-name="T135">„</text:span><text:span text:style-name="T136">17</text:span><text:span text:style-name="T137">1</text:span><text:span text:style-name="T138">.<text:s/></text:span><text:span text:style-name="T139">Ypatingos svarbos infrastruktūra</text:span><text:span text:style-name="T140"><text:s/>–<text:s/></text:span><text:span text:style-name="T141">teritorijų, statinių, įrenginių ir konstrukcijų, kitokio turto ir (ar) informacinių sistemų visuma arba jų</text:span><text:span text:style-name="T142"><text:s/>dalys, reikalingos<text:s/></text:span><text:span text:style-name="T143">būtinosioms paslaugoms teikti</text:span><text:span text:style-name="T144">.</text:span><text:span text:style-name="T145">“</text:span></text:p>
        <text:p text:style-name="P146"><text:span text:style-name="T147">6</text:span><text:span text:style-name="T148">.<text:s/></text:span><text:span text:style-name="T149">Papildyti 2 straipsnį 17</text:span><text:span text:style-name="T150">2</text:span><text:span text:style-name="T151"><text:s/>dalimi:</text:span></text:p>
        <text:p text:style-name="P152"><text:span text:style-name="T153">„</text:span><text:span text:style-name="T154">17</text:span><text:span text:style-name="T155">2</text:span><text:span text:style-name="T156">.</text:span><text:span text:style-name="T157"><text:s/></text:span><text:span text:style-name="T158">Ypatingos svarbos subjektas</text:span><text:span text:style-name="T159"><text:s/>– juridinis asmuo, kita organizacija ar jų padalinys, pagal savo paskirtį ar veiklos pobūdį teikiantis būtinąsias paslaugas ir priklausantis vienai iš šio įstatymo 1 priede nurodytų kategorijų, ir įtrauktas į Lietuvos Respublikos Vyriausybės tvirtinamą yp</text:span><text:span text:style-name="T160">atingos svarbos subjektų sąrašą.</text:span><text:span text:style-name="T161">“</text:span></text:p>
        <text:p text:style-name="P162"><text:span text:style-name="T163">7</text:span><text:span text:style-name="T164">. Pakeisti 2 straipsnio 29 dalį ir ją išdėstyti taip:</text:span></text:p>
        <text:p text:style-name="P165"><text:span text:style-name="T166">„</text:span><text:span text:style-name="T167">29</text:span><text:span text:style-name="T168">.<text:s/></text:span><text:span text:style-name="T169">Pavojingoji medžiaga</text:span><text:span text:style-name="T170"><text:s/>– cheminė medžiaga arba cheminis mišinys, nurodyti Vyriausybės tvirtinamame pavojingųjų medžiagų ir mišinių sąraše arba atitinkanty</text:span><text:span text:style-name="T171">s<text:s/></text:span><text:span text:style-name="T172">Vyriausybės</text:span><text:span text:style-name="T173"><text:s/>nustatytus kriterijus; pavojingosios medžiagos gali būti</text:span><text:span text:style-name="T174"><text:s/></text:span><text:span text:style-name="T175">žaliavos, produktai, šalutiniai produktai, liekanos ar tarpiniai produktai.“</text:span></text:p>
        <text:p text:style-name="P176"><text:span text:style-name="T177">8</text:span><text:span text:style-name="T178">.<text:s/></text:span><text:span text:style-name="T179">Papildyti 2 straipsnį 32</text:span><text:span text:style-name="T180">1</text:span><text:span text:style-name="T181"><text:s/>dalimi:</text:span></text:p>
        <text:p text:style-name="P182"><text:span text:style-name="T183">„</text:span><text:span text:style-name="T184">32</text:span><text:span text:style-name="T185">1</text:span><text:span text:style-name="T186">.</text:span><text:span text:style-name="T187"><text:s/></text:span><text:span text:style-name="T188">Rizika</text:span><text:span text:style-name="T189"><text:s/>–<text:s/></text:span><text:span text:style-name="T190">gamtinio, techninio, socialinio ir (ar) kitoki</text:span><text:span text:style-name="T191">o pobūdžio veiksniai, dėl kurių gali kilti įvykis, ekstremalusis įvykis, ypatingas įvykis, ekstremalioji situacija ar krizė ir dėl to sutrikti arba nutrūkti būtinųjų paslaugų teikimas ir kurių įvertis išreiškiamas padarinių masto ir tikimybės jiems kilti s</text:span><text:span text:style-name="T192">antykiu.</text:span><text:span text:style-name="T193">“</text:span></text:p>
        <text:p text:style-name="P194"><text:span text:style-name="T195">9</text:span><text:span text:style-name="T196">.<text:s/></text:span><text:span text:style-name="T197">Papildyti 2 straipsnį 32</text:span><text:span text:style-name="T198">2</text:span><text:span text:style-name="T199"><text:s/>dalimi:</text:span></text:p>
        <text:p text:style-name="P200"><text:span text:style-name="T201">„</text:span><text:span text:style-name="T202">32</text:span><text:span text:style-name="T203">2</text:span><text:span text:style-name="T204">.<text:s/></text:span><text:span text:style-name="T205">Rizikos vertinimas</text:span><text:span text:style-name="T206"><text:s/>– rizikos identifikavimo, analizės, jos masto ir įtakos gyvybiškai svarbioms valstybės funkcijoms atlikti įvertinimo procesas.</text:span><text:span text:style-name="T207">“<text:s/></text:span></text:p>
        <text:p text:style-name="P208"><text:span text:style-name="T209">10</text:span><text:span text:style-name="T210">.<text:s/></text:span><text:span text:style-name="T211">Papildyti 2 straipsnį nauja 34 dalimi:<text:s/></text:span></text:p>
        <text:p text:style-name="P212"><text:span text:style-name="T213">„</text:span><text:span text:style-name="T214">34</text:span><text:span text:style-name="T215">.<text:s/></text:span><text:span text:style-name="T216">Strateginė komunikacija</text:span><text:span text:style-name="T217"><text:s/>– visuma bendrų ir koordinuotų veiksmų, kuriais, pasitelkiant visuomenės informavimo ir kitas priemones, siekiama užtikrinti rizikos veiksnių, pavojų ir grėsmių Lietuvos Respublikos nac</text:span><text:span text:style-name="T218">ionalinio saugumo interesams prevenciją, krizių ir ekstremaliųjų situacijų valdymą.“</text:span></text:p>
        <text:p text:style-name="P219"><text:span text:style-name="T220">11</text:span><text:span text:style-name="T221">. Buvusias 2 straipsnio 33–35 dalis laikyti atitinkamai 35–37 dalimis.</text:span></text:p>
        <text:p text:style-name="P222"><text:span text:style-name="T223">12</text:span><text:span text:style-name="T224">.<text:s/></text:span><text:span text:style-name="T225">Pakeisti 2 straipsnio 37 dalį ir ją išdėstyti taip:</text:span></text:p>
        <text:p text:style-name="P226"><text:span text:style-name="T227">„</text:span><text:span text:style-name="T228">37</text:span><text:span text:style-name="T229">. Kitos šiame įstatyme va</text:span><text:span text:style-name="T230">rtojamos sąvokos suprantamos taip, kaip apibrėžiamos Lietuvos Respublikos biudžeto sandaros įstatyme, Lietuvos Respublikos branduolinės energijos įstatyme, Lietuvos Respublikos civiliniame kodekse, Lietuvos Respublikos cheminių medžiagų ir cheminių mišinių</text:span><text:span text:style-name="T231"><text:s/>įstatyme, Lietuvos Respublikos elektroninių ryšių įstatyme, Lietuvos Respublikos krašto apsaugos sistemos organizavimo ir karo tarnybos įstatyme, Lietuvos Respublikos mobilizacijos ir priimančiosios šalies paramos įstatyme, Lietuvos Respublikos nacionalin</text:span><text:span text:style-name="T232">iam saugumui užtikrinti svarbių objektų apsaugos įstatyme, Lietuvos Respublikos nacionalinio saugumo pagrindų įstatyme, Lietuvos Respublikos nepaprastosios padėties įstatyme, Lietuvos Respublikos nevyriausybinių organizacijų plėtros įstatyme, Lietuvos Resp</text:span><text:span text:style-name="T233">ublikos radiacinės saugos įstatyme, Lietuvos Respublikos statybos įstatyme, Lietuvos Respublikos valstybės informacinių išteklių valdymo įstatyme, Lietuvos Respublikos valstybės ir savivaldybių turto valdymo, naudojimo ir disponavimo juo įstatyme, Lietuvos</text:span><text:span text:style-name="T234"><text:s/>Respublikos valstybės rezervo įstatyme, Lietuvos Respublikos valstybės tarnybos įstatyme, Lietuvos Respublikos vandens įstatyme, Lietuvos Respublikos viešojo administravimo įstatyme, Lietuvos Respublikos vietos savivaldos įstatyme, Lietuvos Respublikos Vy</text:span><text:span text:style-name="T235">riausybės įstatyme.“</text:span></text:p>
        <text:p text:style-name="P236"/>
        <text:p text:style-name="P237"><text:span text:style-name="T238">3</text:span><text:span text:style-name="T239"><text:s/>straipsnis.<text:s/></text:span><text:span text:style-name="T240">7 straipsnio pakeitimas</text:span></text:p>
        <text:p text:style-name="P241"><text:span text:style-name="T242">1</text:span><text:span text:style-name="T243">. Papildyti 7 straipsnį nauju 27 punktu:</text:span></text:p>
        <text:p text:style-name="P244"><text:span text:style-name="T245">„</text:span><text:span text:style-name="T246">27</text:span><text:span text:style-name="T247">) tvirtina ypatingos svarbos subjektų atsparumo stiprinimo gaires;“.</text:span></text:p>
        <text:p text:style-name="P248"><text:span text:style-name="T249">2</text:span><text:span text:style-name="T250">. Papildyti 7 straipsnį 28 ir 29 punktais:</text:span></text:p>
        <text:p text:style-name="P251"><text:span text:style-name="T252">„</text:span><text:span text:style-name="T253">28</text:span><text:span text:style-name="T254">)<text:s/></text:span><text:span text:style-name="T255">tvirtina ypatingos svarbos subjektų sąrašą;</text:span></text:p>
        <text:p text:style-name="P256"><text:span text:style-name="T257">29</text:span><text:span text:style-name="T258">) tvirtina strateginės komunikacijos tvarkos aprašą;</text:span><text:span text:style-name="T259">“.</text:span></text:p>
        <text:p text:style-name="P260"><text:span text:style-name="T261">3</text:span><text:span text:style-name="T262">. Buvusį 7 straipsnio 27 punktą laikyti 30 punktu.</text:span></text:p>
        <text:p text:style-name="P263"/>
        <text:p text:style-name="P264"><text:span text:style-name="T265">4</text:span><text:span text:style-name="T266"><text:s/>straipsnis.<text:s/></text:span><text:span text:style-name="T267">9 straipsnio pakeitimas</text:span></text:p>
        <text:p text:style-name="P268"><text:span text:style-name="T269">1</text:span><text:span text:style-name="T270">. Papildyti 9 straipsnio 1 dalį nauju 5<text:s/></text:span><text:span text:style-name="T271">punktu:</text:span></text:p>
        <text:p text:style-name="P272"><text:span text:style-name="T273">„</text:span><text:span text:style-name="T274">5</text:span><text:span text:style-name="T275">) koordinuoja strateginę komunikaciją;“.</text:span></text:p>
        <text:p text:style-name="P276"><text:span text:style-name="T277">2</text:span><text:span text:style-name="T278">. Buvusius 9 straipsnio 1 dalies 5–18 punktus laikyti atitinkamai 6–19 punktais.</text:span></text:p>
        <text:p text:style-name="P279"><text:span text:style-name="T280">3</text:span><text:span text:style-name="T281">. Pakeisti 9 straipsnio 1 dalies 15 punktą ir jį išdėstyti taip:</text:span></text:p>
        <text:p text:style-name="P282"><text:span text:style-name="T283">„</text:span><text:span text:style-name="T284">15</text:span><text:span text:style-name="T285">) koordinuoja tarptautinį bendradarbia</text:span><text:span text:style-name="T286">vimą krizių valdymo srityje<text:s/></text:span><text:span text:style-name="T287">ir</text:span><text:span text:style-name="T288"><text:s/></text:span><text:span text:style-name="T289">keitimąsi informacija, susijusia su ypatingos svarbos subjektų atsparumu, su Europos Sąjungos valstybėmis narėmis (toliau – valstybės narės), kitomis užsienio valstybėmis ir Europos Komisija</text:span><text:span text:style-name="T290">;“.</text:span></text:p>
        <text:p text:style-name="P291"><text:span text:style-name="T292">4</text:span><text:span text:style-name="T293">. Papildyti 9 straipsn</text:span><text:span text:style-name="T294">io 1 dalį nauju 19 punktu:</text:span></text:p>
        <text:p text:style-name="P295"><text:span text:style-name="T296">„</text:span><text:span text:style-name="T297">19</text:span><text:span text:style-name="T298">) deleguoja savo atstovą (-us) į Ypatingos svarbos subjektų atsparumo klausimų grupę, kuri veikia kaip Europos Komisijos ekspertų grupė, ir dalyvauja jos veikloje;</text:span><text:span text:style-name="T299">“.</text:span></text:p>
        <text:p text:style-name="P300"><text:span text:style-name="T301">5</text:span><text:span text:style-name="T302">. Buvusį 9 straipsnio 1 dalies 19 punktą laikyti<text:s/></text:span><text:span text:style-name="T303">20 punktu.</text:span></text:p>
        <text:p text:style-name="P304"/>
        <text:p text:style-name="P305"><text:span text:style-name="T306">5</text:span><text:span text:style-name="T307"><text:s/>straipsnis.<text:s/></text:span><text:span text:style-name="T308">11 straipsnio pakeitimas</text:span></text:p>
        <text:p text:style-name="P309"><text:span text:style-name="T310">1</text:span><text:span text:style-name="T311">. Papildyti 11 straipsnio 3 dalį nauju 11 punktu:</text:span></text:p>
        <text:p text:style-name="P312"><text:span text:style-name="T313">„</text:span><text:span text:style-name="T314">11</text:span><text:span text:style-name="T315">) teikia Vyriausybei pasiūlymus dėl<text:s/></text:span><text:span text:style-name="T316">ministro valdymo sričiai priskirtų juridinių asmenų, kitų organizacijų ar jų padalinių įtraukimo į<text:s/></text:span><text:span text:style-name="T317">ypatingos svarbos subjektų sąrašą;“.</text:span></text:p>
        <text:p text:style-name="P318"><text:span text:style-name="T319">2</text:span><text:span text:style-name="T320">. Papildyti 11 straipsnio 3 dalį 12 ir 13 punktais:</text:span></text:p>
        <text:p text:style-name="P321"><text:span text:style-name="T322">„</text:span><text:span text:style-name="T323">12</text:span><text:span text:style-name="T324">) koordinuoja reikalavimų, nustatytų ministro valdymo sričiai priskirtiems ypatingos svarbos subjektams, įgyvendinimą;</text:span></text:p>
        <text:p text:style-name="P325"><text:span text:style-name="T326">13</text:span><text:span text:style-name="T327">) organizuoja reikalavimų, n</text:span><text:span text:style-name="T328">ustatytų ministro valdymo sričiai priskirtiems ypatingos svarbos subjektams, laikymosi audito atlikimą;</text:span><text:span text:style-name="T329">“.</text:span></text:p>
        <text:p text:style-name="P330"><text:span text:style-name="T331">3</text:span><text:span text:style-name="T332">. Buvusį 11 straipsnio 3 dalies 11 punktą laikyti 14 punktu.</text:span></text:p>
        <text:p text:style-name="P333"><text:span text:style-name="T334">4</text:span><text:span text:style-name="T335">.<text:s/></text:span><text:span text:style-name="T336">Papildyti 11 straipsnio 5 dalį nauju 3 punktu:</text:span></text:p>
        <text:p text:style-name="P337"><text:span text:style-name="T338">„</text:span><text:span text:style-name="T339">3</text:span><text:span text:style-name="T340">) tvirtina asmenų,<text:s/></text:span><text:span text:style-name="T341">dirbančių ministerijai vadovaujančio ministro valdymo sričiai priskirtame ypatingos svarbos subjekte ir (ar)</text:span><text:span text:style-name="T342"><text:s/></text:span><text:span text:style-name="T343">vykdančių funkcijas, susijusias su ypatingos svarbos subjekto<text:s/></text:span><text:span text:style-name="T344">atsparumo užtikrinimu</text:span><text:span text:style-name="T345">, taip pat asmenų, kuriems dėl jiems priskirtų funkcijų ar paves</text:span><text:span text:style-name="T346">to darbo būtų suteikta teisė be palydos patekti prie ypatingos svarbos infrastruktūros ar priimti sprendimus dėl jos funkcionavimo, einamų pareigų sąrašą;</text:span><text:span text:style-name="T347">“.<text:s/></text:span></text:p>
        <text:p text:style-name="P348"><text:span text:style-name="T349">5</text:span><text:span text:style-name="T350">. Buvusį 11 straipsnio 5 dalies 3 punktą laikyti 4 punktu.</text:span></text:p>
        <text:p text:style-name="P351"/>
        <text:p text:style-name="P352"><text:span text:style-name="T353">6</text:span><text:span text:style-name="T354"><text:s/>straipsnis.<text:s/></text:span><text:span text:style-name="T355">12 straip</text:span><text:span text:style-name="T356">snio pakeitimas</text:span></text:p>
        <text:p text:style-name="P357"><text:span text:style-name="T358">Pakeisti 12 straipsnio 3 dalį ir ją išdėstyti taip:</text:span></text:p>
        <text:p text:style-name="P359"><text:span text:style-name="T360">„</text:span><text:span text:style-name="T361">3</text:span><text:span text:style-name="T362">. Priešgaisrinės apsaugos ir gelbėjimo departamento direktorius ar jo įgaliotas asmuo turi teisę Vyriausybės nustatyta tvarka duoti privalomus nurodymus valstybės ir savivaldybių ins</text:span><text:span text:style-name="T363">titucijoms ir įstaigoms ir veiklos vykdytojams gerinti pasirengimą krizėms ir ekstremaliosioms situacijoms</text:span><text:span text:style-name="T364">, įskaitant privalomus nurodymus ypatingos svarbos subjektams dėl jų atsparumo stiprinimo</text:span><text:span text:style-name="T365">.“</text:span></text:p>
        <text:p text:style-name="P366"/>
        <text:p text:style-name="P367"><text:span text:style-name="T368">7</text:span><text:span text:style-name="T369"><text:s/>straipsnis.<text:s/></text:span><text:span text:style-name="T370">13 straipsnio pakeitimas</text:span></text:p>
        <text:p text:style-name="P371"><text:span text:style-name="T372">Pakeis</text:span><text:span text:style-name="T373">ti 13 straipsnio 2 dalį ir ją išdėstyti taip:</text:span></text:p>
        <text:p text:style-name="P374"><text:span text:style-name="T375">„</text:span><text:span text:style-name="T376">2</text:span><text:span text:style-name="T377">. Meras ar jo įgaliotas asmuo turi teisę Vyriausybės nustatyta tvarka duoti privalomus nurodymus savivaldybės teritorijoje esančioms kitoms įstaigoms ir ūkio subjektams gerinti pasirengimą ekstremaliosioms<text:s/></text:span><text:span text:style-name="T378">situacijoms</text:span><text:span text:style-name="T379">, įskaitant privalomus nurodymus ypatingos svarbos subjektams, kurių valdoma ypatingos svarbos infrastruktūra yra mero vadovaujamos savivaldybės teritorijoje, dėl jų atsparumo stiprinimo</text:span><text:span text:style-name="T380">.“</text:span></text:p>
        <text:p text:style-name="P381"/>
        <text:p text:style-name="P382"><text:span text:style-name="T383">8</text:span><text:span text:style-name="T384"><text:s/>straipsnis.<text:s/></text:span><text:span text:style-name="T385">18 straipsnio pakeitimas</text:span></text:p>
        <text:p text:style-name="P386"><text:span text:style-name="T387">Pakeisti 18 straipsnį ir jį išdėstyti taip:</text:span></text:p>
        <text:p text:style-name="P388"><text:span text:style-name="T389">„</text:span><text:span text:style-name="T390">18</text:span><text:span text:style-name="T391"><text:s/>straipsnis.<text:s/></text:span><text:span text:style-name="T392">Krizių valdymo ir civilinės saugos sistemos subjektų teisė gauti duomenis, duomenų valdymas ir tvarkymas, duomenų subjektų teisių ribojimai</text:span></text:p>
        <text:p text:style-name="P393"><text:span text:style-name="T394">1</text:span><text:span text:style-name="T395">. Krizių valdymo ir civilinės saugos sistemos sub</text:span><text:span text:style-name="T396">jektai, išskyrus kitas įstaigas, ūkio subjektus ir veiklos vykdytojus, turi teisę neatlygintinai gauti iš valstybės ir savivaldybių institucijų ir įstaigų, kitų įstaigų, ūkio subjektų, veiklos vykdytojų ir kitų asmenų duomenis (įskaitant asmens duomenis ir</text:span><text:span text:style-name="T397"><text:s/>specialių kategorijų asmens duomenis), kurių reikia su šio įstatymo 3 straipsnyje nurodytų krizių valdymo ir civilinės saugos sistemos uždavinių įgyvendinimu susijusioms funkcijoms atlikti.</text:span></text:p>
        <text:p text:style-name="P398"><text:span text:style-name="T399">2</text:span><text:span text:style-name="T400">. Su krizių valdymo ir civilinės saugos sistemos uždavinių į</text:span><text:span text:style-name="T401">gyvendinimu susiję duomenys (įskaitant asmens duomenis ir specialių kategorijų asmens duomenis) naudojant informacines sistemas, informacinių technologijų platformas ir kitas informacinių technologijų priemones yra tvarkomi šia tvarka:</text:span></text:p>
        <text:p text:style-name="P402"><text:span text:style-name="T403">1</text:span><text:span text:style-name="T404">) su šio įstatymo</text:span><text:span text:style-name="T405"><text:s/>3 straipsnio 1 punkte nurodytų krizių valdymo ir civilinės saugos sistemos uždavinių įgyvendinimu susiję duomenys yra Vyriausybės nustatyta tvarka tvarkomi nacionalinio saugumo tikslais naudojant Vyriausybės nustatytą informacinių technologijų platformą i</text:span><text:span text:style-name="T406">r kitas informacinių technologijų priemones;</text:span></text:p>
        <text:p text:style-name="P407"><text:span text:style-name="T408">2</text:span><text:span text:style-name="T409">) su šio įstatymo 3 straipsnio 2–5 punktuose nurodytų krizių valdymo ir civilinės saugos sistemos uždavinių įgyvendinimu susiję duomenys yra tvarkomi Vyriausybės įgaliotos institucijos valdomoje valstybės i</text:span><text:span text:style-name="T410">nformacinėje sistemoje jos nuostatuose nustatyta tvarka.</text:span></text:p>
        <text:p text:style-name="P411"><text:span text:style-name="T412">3</text:span><text:span text:style-name="T413">.</text:span><text:span text:style-name="T414"><text:s/>Tvarkant su šio įstatymo 3 straipsnio 1 punkte nurodytų krizių valdymo ir civilinės saugos sistemos uždavinių įgyvendinimu susijusius asmens duomenis</text:span><text:span text:style-name="T415">, Lietuvos Respublikos asmens duomenų, tv</text:span><text:span text:style-name="T416">arkomų nusikalstamų veikų prevencijos, tyrimo, atskleidimo ar baudžiamojo persekiojimo už jas, bausmių vykdymo arba nacionalinio saugumo ar gynybos tikslais, teisinės apsaugos įstatymo (toliau – Asmens duomenų, tvarkomų teisėsaugos ar nacionalinio saugumo<text:s/></text:span><text:span text:style-name="T417">tikslais, įstatymas) 11 straipsnio 2 dalyje, 14 straipsnio 5 dalyje ir 30 straipsnio 1 dalyje nurodytos informacijos teikimas duomenų subjektams gali būti atidėtas, apribotas arba ši informacija gali būti neteikiama, taip pat Asmens duomenų, tvarkomų teisė</text:span><text:span text:style-name="T418">saugos ar nacionalinio saugumo tikslais, įstatymo 12 straipsnyje nustatyta duomenų subjektų teisė susipažinti su asmens duomenimis bei<text:s/></text:span><text:span text:style-name="T419">14 straipsnio 1, 2 ir 3 dalyse nustatytos duomenų subjektų teisės reikalauti ištaisyti, ištrinti asmens duomenis arba apr</text:span><text:span text:style-name="T420">iboti jų tvarkymą</text:span><text:span text:style-name="T421"><text:s/>gali būti apribotos visiškai ar iš dalies, atsižvelgiant į tai, kiek ir kol tai būtina ir proporcinga, tais atvejais, kai duomenų subjektui pateikus informaciją ar įgyvendinus šioje dalyje nurodytas jo teises gali būti atskleisti su šio į</text:span><text:span text:style-name="T422">statymo 3 straipsnio 1 punkte nurodytų krizių valdymo ir civilinės saugos sistemos uždavinių įgyvendinimu susijusių institucijų veiklos metodai, priemonės, taktika ir (ar) padaryta žala šių institucijų veiklai. Kiekvienu konkrečiu atveju vertinama, ar šioj</text:span><text:span text:style-name="T423">e dalyje nurodytos duomenų subjektų teisės turi būti visiškai ar iš dalies apribotos, fiksuojant raštu (įskaitant elektroninę formą) faktines ar teisines priežastis, kuriomis grindžiamas sprendimas šias teises apriboti. Šioje dalyje nurodyta informacija du</text:span><text:span text:style-name="T424">omenų subjektams neteikiama ir šioje dalyje nurodytos duomenų subjektų teisės visiškai ribojamos karo, nepaprastosios padėties, mobilizacijos ir valstybės lygio ekstremaliosios situacijos, kai kyla grėsmė Lietuvos Respublikos nacionalinio saugumo interesam</text:span><text:span text:style-name="T425">s ar gyvybiškai svarbių valstybės funkcijų atlikimui, metu.</text:span></text:p>
        <text:p text:style-name="P426"><text:span text:style-name="T427">4</text:span><text:span text:style-name="T428">. Informacinių sistemų valdytojai ir (ar) tvarkytojai užtikrina savo valdomų ir (ar) tvarkomų informacinių sistemų duomenų, reikalingų šio straipsnio 2 dalies 1 punkte nurodytai informacinių<text:s/></text:span><text:span text:style-name="T429">technologijų platformai, kad būtų įgyvendinti šio įstatymo 3 straipsnio 1 punkte nustatyti uždaviniai, ir duomenų, reikalingų šio straipsnio 2 dalies 2 punkte nurodytai valstybės informacinei sistemai, kad būtų įgyvendinti šio įstatymo 3 straipsnio 2–5 pun</text:span><text:span text:style-name="T430">ktuose nustatyti uždaviniai, teikimą.“</text:span></text:p>
        <text:p text:style-name="P431"/>
        <text:p text:style-name="P432"><text:span text:style-name="T433">9</text:span><text:span text:style-name="T434"><text:s/>straipsnis.<text:s/></text:span><text:span text:style-name="T435">21 straipsnio pakeitimas</text:span></text:p>
        <text:p text:style-name="P436"><text:span text:style-name="T437">Pakeisti 21 straipsnio 1 dalį ir ją išdėstyti taip:</text:span></text:p>
        <text:p text:style-name="P438"><text:span text:style-name="T439">„</text:span><text:span text:style-name="T440">1</text:span><text:span text:style-name="T441">. Krizėms ir ekstremaliosioms situacijoms rengiamasi siekiant užtikrinti<text:s/></text:span><text:span text:style-name="T442">atsparumą,<text:s/></text:span><text:span text:style-name="T443">įvykių, ekstremaliųjų į</text:span><text:span text:style-name="T444">vykių likvidavimo, krizių ir ekstremaliųjų situacijų valdymo ir padarinių šalinimo, paieškos, gelbėjimo ir neatidėliotinus darbus ir gyvybiškai svarbių valstybės funkcijų atlikimą krizių ir ekstremaliųjų situacijų metu.“</text:span></text:p>
        <text:p text:style-name="P445"/>
        <text:p text:style-name="P446"><text:span text:style-name="T447">10</text:span><text:span text:style-name="T448"><text:s/>straipsnis.<text:s/></text:span><text:span text:style-name="T449">22 straip</text:span><text:span text:style-name="T450">snio pakeitimas</text:span></text:p>
        <text:p text:style-name="P451"><text:span text:style-name="T452">1</text:span><text:span text:style-name="T453">. Pakeisti 22 straipsnio 2 dalį ir ją išdėstyti taip:</text:span></text:p>
        <text:p text:style-name="P454"><text:span text:style-name="T455">„</text:span><text:span text:style-name="T456">2</text:span><text:span text:style-name="T457">. Ministerijos koordinuoja savivaldybių institucijų ir įstaigų, kitų įstaigų, ūkio subjektų ir veiklos vykdytojų pasirengimą ekstremaliosioms situacijoms ministrams pavestose va</text:span><text:span text:style-name="T458">ldymo srityse</text:span><text:span text:style-name="T459">, įskaitant</text:span><text:span text:style-name="T460"><text:s/>ministro valdymo sričiai priskirtų ypatingos svarbos subjektų atsparumo stiprinimą</text:span><text:span text:style-name="T461">.“</text:span></text:p>
        <text:p text:style-name="P462"><text:span text:style-name="T463">2</text:span><text:span text:style-name="T464">. Pakeisti 22 straipsnio 4 dalį ir ją išdėstyti taip:</text:span></text:p>
        <text:p text:style-name="P465"><text:span text:style-name="T466">„</text:span><text:span text:style-name="T467">4</text:span><text:span text:style-name="T468">. Valstybės ir savivaldybių institucijų ir įstaigų, išskyrus žvalgybos<text:s/></text:span><text:span text:style-name="T469">institucijas, ir veiklos vykdytojų pasirengimą krizėms ir ekstremaliosioms situacijoms,</text:span><text:span text:style-name="T470"><text:s/>įskaitant</text:span><text:span text:style-name="T471"><text:s/>ypatingos svarbos subjektų pasirengimą užtikrinti atsparumą,</text:span><text:span text:style-name="T472"><text:s/>Vyriausybės nustatyta tvarka vertina Priešgaisrinės apsaugos ir gelbėjimo departamentas, o saviva</text:span><text:span text:style-name="T473">ldybės teritorijoje esančių kitų įstaigų ir ūkio subjektų pasirengimą ekstremaliosioms situacijoms</text:span><text:span text:style-name="T474">, įskaitant</text:span><text:span text:style-name="T475"><text:s/>ypatingos svarbos subjektų,<text:s/></text:span><text:span text:style-name="T476">kurių valdoma ypatingos svarbos infrastruktūra yra mero vadovaujamos savivaldybės</text:span><text:span text:style-name="T477"><text:s/>teritorijoje, pasirengimą užtikrinti</text:span><text:span text:style-name="T478"><text:s/>atsparumą<text:s/></text:span><text:span text:style-name="T479">Vyriausybės nustatyta tvarka vertina meras.“</text:span></text:p>
        <text:p text:style-name="P480"/>
        <text:p text:style-name="P481"><text:span text:style-name="T482">11</text:span><text:span text:style-name="T483"><text:s/>straipsnis.<text:s/></text:span><text:span text:style-name="T484">23 straipsnio pakeitimas</text:span></text:p>
        <text:p text:style-name="P485"><text:span text:style-name="T486">1</text:span><text:span text:style-name="T487">. Pakeisti 23 straipsnio 7 dalį ir ją išdėstyti taip:</text:span></text:p>
        <text:p text:style-name="P488"><text:span text:style-name="T489">„</text:span><text:span text:style-name="T490">7</text:span><text:span text:style-name="T491">. Asmens sveikatos priežiūros įstaigos ar visuomenės sveikatos priežiūros įstaigos vad</text:span><text:span text:style-name="T492">ovas sveikatos apsaugos ministro nustatyta tvarka organizuoja asmens sveikatos priežiūros įstaigos ar visuomenės sveikatos priežiūros įstaigos ekstremaliųjų situacijų valdymo plano</text:span><text:span text:style-name="T493">, kurio projektas derinamas su Lietuvos Respublikos sveikatos apsaugos minis</text:span><text:span text:style-name="T494">terija ar sveikatos apsaugos ministro įgaliota institucija,</text:span><text:span text:style-name="T495"><text:s/>rengimą ir tvirtina šį planą.“</text:span></text:p>
        <text:p text:style-name="P496"><text:span text:style-name="T497">2</text:span><text:span text:style-name="T498">. Pakeisti 23 straipsnio 9 dalį ir ją išdėstyti taip:</text:span></text:p>
        <text:p text:style-name="P499"><text:span text:style-name="T500">„</text:span><text:span text:style-name="T501">9</text:span><text:span text:style-name="T502">. Nacionalinis krizių valdymo centras pagal kompetenciją koordinuoja valstybinių krizių ir ekstrem</text:span><text:span text:style-name="T503">aliųjų situacijų valdymo planų rengimą, taip pat vertina valstybės institucijų ir įstaigų krizių ir ekstremaliųjų situacijų valdymo planų atitiktį valstybiniams krizių ir ekstremaliųjų situacijų valdymo planams. Ministrui pavestoms valdymo sritims priskirt</text:span><text:span text:style-name="T504">ų valstybės institucijų ir įstaigų krizių ir ekstremaliųjų situacijų valdymo planų projektai derinami su šio ministro vadovaujama ministerija. Savivaldybių, kitų įstaigų, ūkio subjektų ir veiklos vykdytojų ekstremaliųjų situacijų valdymo planų projektai</text:span><text:span text:style-name="T505">, i</text:span><text:span text:style-name="T506">šskyrus šio straipsnio 7 dalyje nurodytą atvejį,</text:span><text:span text:style-name="T507"><text:s/>derinami su Vidaus reikalų ministerija ar vidaus reikalų ministro įgaliota institucija.“<text:s/></text:span></text:p>
        <text:p text:style-name="P508"/>
        <text:p text:style-name="P509"><text:span text:style-name="T510">12</text:span><text:span text:style-name="T511"><text:s/>straipsnis.<text:s/></text:span><text:span text:style-name="T512">28 straipsnio pakeitimas</text:span></text:p>
        <text:p text:style-name="P513"><text:span text:style-name="T514">Pakeisti 28 straipsnio 4 dalį ir ją išdėstyti taip:</text:span></text:p>
        <text:p text:style-name="P515"><text:span text:style-name="T516">„</text:span><text:span text:style-name="T517">4</text:span><text:span text:style-name="T518">. Statan</text:span><text:span text:style-name="T519">t naują visuomenės poreikiams naudojamą pastatą (išskyrus religinės paskirties), kuriame vienu metu gali būti daugiau kaip 100 žmonių, arba aukštybinį (daugiau kaip 5 aukštų) daugiabutį gyvenamąjį namą, jame ar jo priklausinyje (-iuose) turi būti suprojekt</text:span><text:span text:style-name="T520">uota (-os) ir įrengta (-os) šio įstatymo 2 straipsnio 32 dalyje nurodytus reikalavimus atitinkanti (-ios)<text:s/></text:span><text:span text:style-name="T521"><text:line-break/>patalpa (-os).“</text:span></text:p>
        <text:p text:style-name="P522"/>
        <text:p text:style-name="P523"><text:span text:style-name="T524">13</text:span><text:span text:style-name="T525"><text:s/>straipsnis.<text:s/></text:span><text:span text:style-name="T526">36 straipsnio pakeitimas</text:span></text:p>
        <text:p text:style-name="P527"><text:span text:style-name="T528">1</text:span><text:span text:style-name="T529">. Pakeisti 36 straipsnio 2 dalį ir ją išdėstyti taip:</text:span></text:p>
        <text:p text:style-name="P530"><text:span text:style-name="T531">„</text:span><text:span text:style-name="T532">2</text:span><text:span text:style-name="T533">. Ūkio subjektas,<text:s/></text:span><text:span text:style-name="T534">atitinkantis šio įstatymo 23 straipsnio 5 dalyje nurodytus Vyriausybės nustatytus kriterijus, ir veiklos vykdytojo vadovas nedelsdami (iš karto, suderinę su Nacionaliniu krizių valdymo centru) perspėja gyventojus, valstybės ir savivaldybių institucijas ir<text:s/></text:span><text:span text:style-name="T535">įstaigas, kitas įstaigas ir ūkio subjektus, patenkančius į galimos taršos ar pavojaus zoną, apie ekstremalųjį įvykį, gresiančią ar susidariusią ekstremaliąją situaciją.“</text:span></text:p>
        <text:p text:style-name="P536"><text:span text:style-name="T537">2</text:span><text:span text:style-name="T538">. Pakeisti 36 straipsnio 5 dalį ir ją išdėstyti taip:</text:span></text:p>
        <text:p text:style-name="P539"><text:span text:style-name="T540">„</text:span><text:span text:style-name="T541">5</text:span><text:span text:style-name="T542">. Paskelbus savival</text:span><text:span text:style-name="T543">dybės lygio ekstremaliąją situaciją arba valstybės lygio ekstremaliąją situaciją, gyventojų informavimą koordinuoja atitinkamai savivaldybės operacijų centras</text:span><text:span text:style-name="T544">,<text:s/></text:span><text:span text:style-name="T545">derindamas su Nacionaliniu krizių valdymo centru, arba Nacionalinis krizių valdymo centras.“</text:span></text:p>
        <text:p text:style-name="P546"/>
        <text:p text:style-name="P547"><text:span text:style-name="T548">14</text:span><text:span text:style-name="T549"><text:s/>straipsnis.<text:s/></text:span><text:span text:style-name="T550">Įstatymo papildymas VI</text:span><text:span text:style-name="T551">1</text:span><text:span text:style-name="T552"><text:s/>skyriumi</text:span><text:span text:style-name="T553"><text:s/></text:span></text:p>
        <text:p text:style-name="P554"><text:span text:style-name="T555">Papildyti Įstatymą VI</text:span><text:span text:style-name="T556">1</text:span><text:span text:style-name="T557"><text:s/>skyriumi:</text:span></text:p>
        <text:p text:style-name="P558"><text:span text:style-name="T559">„</text:span><text:span text:style-name="T560">VI</text:span><text:span text:style-name="T561">1</text:span><text:span text:style-name="T562"><text:s/>SKYRIUS</text:span></text:p>
        <text:p text:style-name="P563"><text:span text:style-name="T564">YPATINGOS SVARBOS SUBJEKTŲ ATSPARUMO UŽTIKRINIMAS<text:s/></text:span></text:p>
        <text:p text:style-name="P565"/>
        <text:p text:style-name="P566"><text:span text:style-name="T567">49</text:span><text:span text:style-name="T568">1</text:span><text:span text:style-name="T569"><text:s/>straipsnis.<text:s/></text:span><text:span text:style-name="T570">Ypatingos svarbos subjektų nustatymas</text:span></text:p>
        <text:p text:style-name="P571"><text:span text:style-name="T572">1</text:span><text:span text:style-name="T573">.<text:s/></text:span><text:span text:style-name="T574">Ministerija, kuriai vadovaujanči</text:span><text:span text:style-name="T575">o ministro valdymo sričiai priskirtas juridinis asmuo, kita organizacija ar jų padalinys, identifikuoja ypatingos svarbos subjektus atsižvelgdama į Vyriausybės tvirtinamas<text:s/></text:span><text:span text:style-name="T576">ypatingos svarbos subjektų atsparumo stiprinimo gaires,<text:s/></text:span><text:span text:style-name="T577">nacionalinį galimų pavojų ir</text:span><text:span text:style-name="T578"><text:s/>ekstremaliųjų situacijų rizikos vertinimą</text:span><text:span text:style-name="T579"><text:s/></text:span><text:span text:style-name="T580">ir visas šias sąlygas:</text:span></text:p>
        <text:p text:style-name="P581"><text:span text:style-name="T582">1</text:span><text:span text:style-name="T583">)<text:s/></text:span><text:span text:style-name="T584">juridinis asmuo, kita organizacija ar jų padalinys teikia vieną ar daugiau būtinųjų paslaugų<text:s/></text:span><text:span text:style-name="T585">Lietuvos Respublikoje</text:span><text:span text:style-name="T586">;</text:span></text:p>
        <text:p text:style-name="P587"><text:span text:style-name="T588">2</text:span><text:span text:style-name="T589">)<text:s/></text:span><text:span text:style-name="T590">juridinis asmuo, kita organizacija ar jų padalinys valdo ypatingos svarbos infrastruktūrą,<text:s/></text:span><text:span text:style-name="T591">kuri yra Lietuvos Respublikos teritorijoje</text:span><text:span text:style-name="T592">;</text:span></text:p>
        <text:p text:style-name="P593"><text:span text:style-name="T594">3</text:span><text:span text:style-name="T595">)<text:s/></text:span><text:span text:style-name="T596">įvykis, ekstremalusis įvykis, ypatingas įvykis, ekstremalioji situacija ar krizė</text:span><text:span text:style-name="T597">, įvertinus šio straipsnio 2 dalyj</text:span><text:span text:style-name="T598">e nurodytus kriterijus, turi didelį trikdomąjį poveikį vienos ar daugiau būtinųjų paslaugų teikimui</text:span><text:span text:style-name="T599"><text:s/>arba kitos (-ų) būtinosios (-ųjų) paslaugos (-ų) teikimui šio įstatymo 1 priede nurodytuose sektoriuose, kurie yra priklausomi nuo tos (tų) būtinosios (-ųjų</text:span><text:span text:style-name="T600">) paslaugos<text:s/></text:span><text:span text:style-name="T601"><text:line-break/>(-ų)</text:span><text:span text:style-name="T602">.</text:span></text:p>
        <text:p text:style-name="P603"><text:span text:style-name="T604">2</text:span><text:span text:style-name="T605">.<text:s/></text:span><text:span text:style-name="T606">Didelis trikdomasis poveikis nustatomas įvertinus šiuos kriterijus, kurie detalizuojami</text:span><text:span text:style-name="T607"><text:s/>Vyriausybės tvirtinamose<text:s/></text:span><text:span text:style-name="T608">ypatingos svarbos subjektų atsparumo stiprinimo gairėse:</text:span></text:p>
        <text:p text:style-name="P609"><text:span text:style-name="T610">1</text:span><text:span text:style-name="T611">)<text:s/></text:span><text:span text:style-name="T612">vartotojų, kurie priklauso nuo<text:s/></text:span><text:span text:style-name="T613">juridinio asmens, kito</text:span><text:span text:style-name="T614">s organizacijos ar jų padalinio teikiamos būtinosios paslaugos, skaičių;</text:span></text:p>
        <text:p text:style-name="P615"><text:span text:style-name="T616">2</text:span><text:span text:style-name="T617">) šio įstatymo 1 priede nurodytų kitų sektorių ir subsektorių priklausomybę nuo atitinkamos būtinosios paslaugos;</text:span></text:p>
        <text:p text:style-name="P618"><text:span text:style-name="T619">3</text:span><text:span text:style-name="T620">) poveikį, kurį<text:s/></text:span><text:span text:style-name="T621">įvykis, ekstremalusis įvykis, ypatingas<text:s/></text:span><text:span text:style-name="T622">įvykis, ekstremalioji situacija ar krizė</text:span><text:span text:style-name="T623"><text:s/>dėl savo masto ir trukmės galėtų padaryti</text:span><text:span text:style-name="T624"><text:s/></text:span><text:span text:style-name="T625">gyventojų gyvybei ar sveikatai, jų būtiniausioms gyvenimo (veiklos) sąlygoms, turtui, aplinkai, gyvybiškai svarbių valstybės funkcijų atlikimui, viešajai tvarkai</text:span><text:span text:style-name="T626">;</text:span><text:span text:style-name="T627"><text:s/></text:span></text:p>
        <text:p text:style-name="P628"><text:span text:style-name="T629">4</text:span><text:span text:style-name="T630">)<text:s/></text:span><text:span text:style-name="T631">ju</text:span><text:span text:style-name="T632">ridinio asmens, kitos organizacijos ar jų padalinio rinkos dalį būtinųjų paslaugų rinkoje;</text:span></text:p>
        <text:p text:style-name="P633"><text:span text:style-name="T634">5</text:span><text:span text:style-name="T635">)<text:s/></text:span><text:span text:style-name="T636">teritoriją, kurioje įvykis, ekstremalusis įvykis, ypatingas įvykis, ekstremalioji situacija ar krizė galėtų daryti poveikį, įskaitant bet kokius tarpvalstybin</text:span><text:span text:style-name="T637">ius padarinius;</text:span></text:p>
        <text:p text:style-name="P638"><text:span text:style-name="T639">6</text:span><text:span text:style-name="T640">)<text:s/></text:span><text:span text:style-name="T641">juridinio asmens, kitos organizacijos ar jų padalinio svarbą pakankamam būtinosios paslaugos lygiui užtikrinti atsižvelgiant į būtinosios paslaugos teikimo alternatyvas.</text:span></text:p>
        <text:p text:style-name="P642"><text:span text:style-name="T643">3</text:span><text:span text:style-name="T644">.<text:s/></text:span><text:span text:style-name="T645">Ministerija, kuriai vadovaujančio ministro valdymo sri</text:span><text:span text:style-name="T646">čiai priskirtas juridinis asmuo, kita organizacija ar jų padalinys, pasiūlo<text:s/></text:span><text:span text:style-name="T647">Vyriausybei<text:s/></text:span><text:span text:style-name="T648">atitinkamą juridinį asmenį, kitą organizaciją ar jų padalinį įtraukti į Vyriausybės tvirtinamą ypatingos svarbos subjektų sąrašą, kartu apie tai informuodama ir tą<text:s/></text:span><text:span text:style-name="T649">juridinį asmenį, kitą organizaciją ar jų padalinį.</text:span></text:p>
        <text:p text:style-name="P650"><text:span text:style-name="T651">4</text:span><text:span text:style-name="T652">.<text:s/></text:span><text:span text:style-name="T653">Vyriausybei priėmus sprendimą dėl juridinio asmens, kitos organizacijos ar jų padalinio įtraukimo į ypatingos svarbos subjektų sąrašą ar išbraukimo iš jo, Nacionalinis krizių valdymo centras:</text:span></text:p>
        <text:p text:style-name="P654"><text:span text:style-name="T655">1</text:span><text:span text:style-name="T656">)<text:s/></text:span><text:span text:style-name="T657">n</text:span><text:span text:style-name="T658">e vėliau kaip per 5 darbo dienas nuo juridinio asmens, kitos organizacijos ar jų padalinio įtraukimo į ypatingos svarbos subjektų sąrašą ar išbraukimo iš jo dienos apie tai informuoja:<text:s/></text:span></text:p>
        <text:p text:style-name="P659"><text:span text:style-name="T660">a</text:span><text:span text:style-name="T661">) Lietuvos Respublikos kibernetinio saugumo įstatyme numatytą kompe</text:span><text:span text:style-name="T662">tentingą instituciją, kartu pranešdamas apie<text:s/></text:span><text:span text:style-name="T663">ypatingos svarbos subjektus, kurie priskirti šio įstatymo 1 priede nurodytiems bankininkystės, finansų rinkų<text:s/></text:span><text:span text:style-name="T664">infrastruktūros<text:s/></text:span><text:span text:style-name="T665">ir skaitmeninės infrastruktūros sektoriams, ir jiems taikomas šio įstatymo išimtis;</text:span></text:p>
        <text:p text:style-name="P666"><text:span text:style-name="T667">b</text:span><text:span text:style-name="T668">) ypatingos svarbos subjektą apie jam taikomus (išbraukimo iš ypatingos svarbos subjektų sąrašo atveju – nebetaikomus) šio įstatymo 49</text:span><text:span text:style-name="T669">2</text:span><text:span text:style-name="T670"><text:s/>straipsnyje nustatytus reikalavimus ir datą, nuo kurios šie reikalavimai taikomi (nebetaikomi), o y</text:span><text:span text:style-name="T671">patingos svarbos s</text:span><text:span text:style-name="T672">ubjektą, kuris priskirtas šio įstatymo 1 priede nurodytam bankininkystės, finansų rinkų<text:s/></text:span><text:span text:style-name="T673">infrastruktūros<text:s/></text:span><text:span text:style-name="T674">ar skaitmeninės infrastruktūros sektoriui, – apie jam taikomas šio įstatymo išimtis</text:span><text:span text:style-name="T675">;</text:span></text:p>
        <text:p text:style-name="P676"><text:span text:style-name="T677">2</text:span><text:span text:style-name="T678">)<text:s/></text:span><text:span text:style-name="T679">nedelsdamas, bet ne vėliau kaip per 5 darbo dienas nuo jur</text:span><text:span text:style-name="T680">idinio asmens, kitos organizacijos ar jų padalinio įtraukimo į ypatingos svarbos subjektų sąrašą dienos, Europos Komisijai pateikia šią informaciją:</text:span></text:p>
        <text:p text:style-name="P681"><text:span text:style-name="T682">a</text:span><text:span text:style-name="T683">) papildomų būtinųjų paslaugų,<text:s/></text:span><text:span text:style-name="T684">negu nurodytos 2023 m. liepos 25 d. Komisijos reglamente<text:s/></text:span><text:a xlink:href="http://eur-lex.europa.eu/legal-content/LIT/TXT/?uri=CELEX:32023R2450&amp;locale=lt" office:target-frame-name="_blank" xlink:show="new"><text:span text:style-name="T685">(ES) 2023/2450</text:span></text:a><text:span text:style-name="T686">, kuriuo papildoma Europos Parlamento ir Tarybos direktyva<text:s/></text:span><text:a xlink:href="http://eur-lex.europa.eu/legal-content/LIT/TXT/?uri=CELEX:32022L2557&amp;locale=lt" office:target-frame-name="_blank" xlink:show="new"><text:span text:style-name="T687">(ES) 2022/2557</text:span></text:a><text:span text:style-name="T688">, nustatant esminių paslaugų sąrašą,<text:s/></text:span><text:span text:style-name="T689">Lietuvos Respublikoje sąrašą;</text:span></text:p>
        <text:p text:style-name="P690"><text:span text:style-name="T691">b</text:span><text:span text:style-name="T692">) ypatingos svarbos subjektų, teikiančių būtinąsias paslaugas ir atitinkančių šio įstatymo 1 priede nurodytą tam tikrą sektorių ir subsektorių, skaičių.</text:span></text:p>
        <text:p text:style-name="P693"><text:span text:style-name="T694">5</text:span><text:span text:style-name="T695">.<text:s/></text:span><text:span text:style-name="T696">Ypatingos svarbos subjektų sąrašas sudaromas, taip pat<text:s/></text:span><text:span text:style-name="T697">ne rečiau kaip kas ketverius metus</text:span><text:span text:style-name="T698"><text:s/></text:span><text:span text:style-name="T699">peržiūrimas ir atnaujinamas<text:s/></text:span><text:span text:style-name="T700">Vyriausybės tvirtinamose<text:s/></text:span><text:span text:style-name="T701">ypatingos svarbos subjektų atsparumo stiprinimo gairėse nustatyta tvarka.</text:span></text:p>
        <text:p text:style-name="P702"><text:span text:style-name="T703">6</text:span><text:span text:style-name="T704">. Nacionalinį saugumą užtikrinanči</text:span><text:span text:style-name="T705">os institucijos, teisėsaugos institucijos ir teismai ypatingos svarbos subjektams nepriskiriami.</text:span></text:p>
        <text:p text:style-name="P706"/>
        <text:p text:style-name="P707"><text:span text:style-name="T708">49</text:span><text:span text:style-name="T709">2</text:span><text:span text:style-name="T710"><text:s/>straipsnis.<text:s/></text:span><text:span text:style-name="T711">Reikalavimai ypatingos svarbos subjektams</text:span></text:p>
        <text:p text:style-name="P712"><text:span text:style-name="T713">Ypatingos svarbos subjektas privalo:</text:span></text:p>
        <text:p text:style-name="P714"><text:span text:style-name="T715">1</text:span><text:span text:style-name="T716">)<text:s/></text:span><text:span text:style-name="T717">šio įstatymo 49</text:span><text:span text:style-name="T718">1</text:span><text:span text:style-name="T719"><text:s/>straipsnio 4 dalies 1 punkto b pa</text:span><text:span text:style-name="T720">punktyje nurodytu atveju ne vėliau kaip per 9 mėnesius nuo informacijos gavimo dienos, o vėliau – prireikus, bet ne rečiau kaip kas ketverius metus, Vyriausybės tvirtinamose<text:s/></text:span><text:span text:style-name="T721">ypatingos svarbos subjektų atsparumo stiprinimo gairėse nustatyta tvarka<text:s/></text:span><text:span text:style-name="T722">atlikti y</text:span><text:span text:style-name="T723">patingos svarbos subjekto rizikos vertinimą;</text:span></text:p>
        <text:p text:style-name="P724"><text:span text:style-name="T725">2</text:span><text:span text:style-name="T726">)<text:s/></text:span><text:span text:style-name="T727">atsižvelgdamas į nacionalinį galimų pavojų ir ekstremaliųjų situacijų rizikos vertinimą ir ypatingos svarbos subjekto rizikos vertinimą</text:span><text:span text:style-name="T728"><text:s/></text:span><text:span text:style-name="T729">imtis tinkamų ir proporcingų priemonių, kuriomis būtų užtikrintas jo</text:span><text:span text:style-name="T730"><text:s/>atsparumas (toliau – atsparumo užtikrinimo priemonės);</text:span></text:p>
        <text:p text:style-name="P731"><text:span text:style-name="T732">3</text:span><text:span text:style-name="T733">)<text:s/></text:span><text:span text:style-name="T734">parengti ir patvirtinti ypatingos svarbos subjekto atsparumo stiprinimo planą, kuriame būtų numatytos šios dalies 2 punkte nurodytos ypatingos svarbos subjekto atsparumo užtikrinimo priemonės;<text:s/></text:span><text:span text:style-name="T735">atsparumo užtikrinimo priemonės gali būti numatytos nacionaliniam saugumui užtikrinti svarbių įmonių saugumo planuose arba ekstremaliųjų situacijų valdymo planuose, jeigu tokie privalo būti rengiami;</text:span></text:p>
        <text:p text:style-name="P736"><text:span text:style-name="T737">4</text:span><text:span text:style-name="T738">)<text:s/></text:span><text:span text:style-name="T739">paskirti kontaktinį asmenį ryšiams su ministerija</text:span><text:span text:style-name="T740">, kuriai vadovaujančio ministro valdymo sričiai jis priskirtas,<text:s/></text:span><text:span text:style-name="T741">Nacionaliniu krizių valdymo centru ir kitomis institucijomis</text:span><text:span text:style-name="T742"><text:s/>palaikyti;</text:span></text:p>
        <text:p text:style-name="P743"><text:span text:style-name="T744">5</text:span><text:span text:style-name="T745">)<text:s/></text:span><text:span text:style-name="T746">ministerijos, kuriai vadovaujančio ministro valdymo sričiai priskirtas ypatingos svarbos subjektas, ir (ar) šio į</text:span><text:span text:style-name="T747">statymo 22 straipsnio 4 dalyje nurodytos priežiūros institucijos prašymu ir per jų nurodytą terminą, kuris negali būti trumpesnis kaip 5 darbo dienos, pateikti informaciją, reikalingą ypatingos svarbos subjekto atsparumui įvertinti;</text:span></text:p>
        <text:p text:style-name="P748"><text:span text:style-name="T749">6</text:span><text:span text:style-name="T750">)<text:s/></text:span><text:span text:style-name="T751">auditoriaus, atliekančio ypatingos svarbos subjekto jam nustatytų reikalavimų laikymosi auditą, prašymu suteikti<text:s/></text:span><text:span text:style-name="T752">prieigą prie su būtinųjų paslaugų teikimu susijusios informacijos ir ypatingos svarbos infrastruktūros, per jo nurodytą terminą pašalinti nusta</text:span><text:span text:style-name="T753">tytus trūkumus ir<text:s/></text:span><text:span text:style-name="T754">ne vėliau kaip per 5 darbo dienas nuo tokių trūkumų pašalinimo dienos apie tai informuoti auditorių ir ministeriją, kuriai vadovaujančio ministro valdymo sričiai priskirtas ypatingos svarbos subjektas</text:span><text:span text:style-name="T755">;</text:span><text:span text:style-name="T756"><text:s/></text:span></text:p>
        <text:p text:style-name="P757"><text:span text:style-name="T758">7</text:span><text:span text:style-name="T759">)</text:span><text:span text:style-name="T760"><text:s/>per šio įstatymo 22 straipsn</text:span><text:span text:style-name="T761">io 4 dalyje nurodytos priežiūros institucijos nurodytą terminą pašalinti ypatingos svarbos subjekto atsparumo įvertinimo metu nustatytus trūkumus ir ne vėliau kaip per 5 darbo dienas nuo tokių trūkumų pašalinimo dienos apie tai informuoti priežiūros instit</text:span><text:span text:style-name="T762">uciją ir ministeriją, kuriai vadovaujančio ministro valdymo sričiai priskirtas ypatingos svarbos subjektas;</text:span></text:p>
        <text:p text:style-name="P763"><text:span text:style-name="T764">8</text:span><text:span text:style-name="T765">) Vyriausybės nustatyta tvarka pranešti<text:s/></text:span><text:span text:style-name="T766">ministerijai, kuriai vadovaujančio ministro valdymo sričiai jis priskirtas, ir<text:s/></text:span><text:span text:style-name="T767">Nacionaliniam krizių valdymo centrui apie<text:s/></text:span><text:span text:style-name="T768">įvykį, ekstremalųjį įvykį, ypatingą įvykį, ekstremaliąją situaciją ar krizę</text:span><text:span text:style-name="T769">, kurie sutrikdo arba gali sutrikdyti būtinosios paslaugos teikimą, nurodydamas numanomą to priežastį ir galimus padarinius bei visą inform</text:span><text:span text:style-name="T770">aciją, reikalingą tarpvalstybiniam poveikiui nustatyti;</text:span></text:p>
        <text:p text:style-name="P771"><text:span text:style-name="T772">9</text:span><text:span text:style-name="T773">) ne vėliau kaip per 30 dienų nuo<text:s/></text:span><text:span text:style-name="T774">įvykio, ekstremaliojo įvykio, ypatingo įvykio, ekstremaliosios situacijos ar krizės</text:span><text:span text:style-name="T775">, nurodytų šios dalies 8 punkte, likvidavimo ar padarinių pašalinimo dienos pa</text:span><text:span text:style-name="T776">teikti ataskaitą<text:s/></text:span><text:span text:style-name="T777">ministerijai, kuriai vadovaujančio ministro valdymo sričiai jis priskirtas, ir</text:span><text:span text:style-name="T778"><text:s/>Nacionaliniam krizių valdymo centrui;</text:span></text:p>
        <text:p text:style-name="P779"><text:span text:style-name="T780">10</text:span><text:span text:style-name="T781">) keistis su krizių valdymo ir civilinės saugos sistemos subjektais su ypatingos svarbos subjektų atsparumo užtikrin</text:span><text:span text:style-name="T782">imu susijusia informacija tokiu būdu, kuris užtikrintų su ypatingos svarbos subjektų atsparumo užtikrinimu susijusios įslaptintos ir neįslaptintos informacijos apsaugą.</text:span></text:p>
        <text:p text:style-name="P783"/>
        <text:p text:style-name="P784"><text:span text:style-name="T785">49</text:span><text:span text:style-name="T786">3</text:span><text:span text:style-name="T787"><text:s/>straipsnis.<text:s/></text:span><text:span text:style-name="T788">Asmenų, pretenduojančių eiti ar einančių pareigas ypatingos sv</text:span><text:span text:style-name="T789">arbos subjektuose,<text:s/></text:span><text:span text:style-name="T790">patikra</text:span></text:p>
        <text:p text:style-name="P791"><text:span text:style-name="T792">1</text:span><text:span text:style-name="T793">. Ministerija, kuriai vadovaujančio ministro valdymo sričiai priskirtas ypatingos svarbos subjektas (išskyrus ypatingos svarbos subjektus, priskiriamus nacionaliniam saugumui užtikrinti svarbioms įmonėms pagal Nacionaliniam<text:s/></text:span><text:span text:style-name="T794">saugumui užtikrinti svarbių objektų apsaugos įstatymą), nustato asmenų, dirbančių ypatingos svarbos subjekte ir (ar) vykdančių funkcijas, susijusias su ypatingos svarbos subjekto atsparumo užtikrinimu, taip pat asmenų, kuriems dėl jiems priskirtų funkcijų<text:s/></text:span><text:span text:style-name="T795">ar pavesto darbo būtų suteikta teisė be palydos patekti prie ypatingos svarbos infrastruktūros ar priimti sprendimus dėl jos funkcionavimo, einamų pareigų sąrašą (toliau – pareigų sąrašas), kuriame nurodo pareigas, į kurias skiriami ar paskirti asmenys tur</text:span><text:span text:style-name="T796">i atitikti šio straipsnio 2 dalyje nustatytus kriterijus.<text:s/></text:span></text:p>
        <text:p text:style-name="P797"><text:span text:style-name="T798">2</text:span><text:span text:style-name="T799">. Į pareigų sąraše nurodytas pareigas skiriamas arba paskirtas asmuo negali eiti pareigų sąraše nurodytų pareigų, jeigu jis įsiteisėjusiu teismo nuosprendžiu yra pripažintas kaltu dėl sunkaus<text:s/></text:span><text:span text:style-name="T800">ar labai sunkaus nusikaltimo<text:s/></text:span><text:span text:style-name="T801">nuosavybei, turtinėms teisėms ir turtiniams interesams, ekonomikai ir verslo tvarkai, finansų sistemai, valstybės tarnybai ir viešiesiems interesams, visuomenės saugumui ar dėl bet kurio iš šių nusikaltimų atitinkančios nusikal</text:span><text:span text:style-name="T802">stamos veikos pagal kitų valstybių baudžiamuosius įstatymus ir turi</text:span><text:span text:style-name="T803"><text:s/>neišnykusį ar nepanaikintą teistumą.<text:s/></text:span></text:p>
        <text:p text:style-name="P804"><text:span text:style-name="T805">3</text:span><text:span text:style-name="T806">. Šio straipsnio 1 dalyje nurodytų asmenų patikrai<text:s/></text:span><text:span text:style-name="T807">mutatis mutandis</text:span><text:span text:style-name="T808"><text:s/>taikoma<text:s/></text:span><text:span text:style-name="T809">Nacionaliniam saugumui užtikrinti svarbių objektų apsaugos įstatymo 1</text:span><text:span text:style-name="T810">7 straipsnio 3–7 dalyse nustatyta tvarka.</text:span></text:p>
        <text:p text:style-name="P811"><text:span text:style-name="T812">4</text:span><text:span text:style-name="T813">. Valstybės institucijos, vykdydamos asmenų, pretenduojančių eiti pareigas ypatingos svarbos subjektuose, tikrinimą, renkamus asmens duomenis tvarko nacionalinio saugumo ar gynybos tikslais<text:s/></text:span><text:span text:style-name="T814">Asmens duomenų, tva</text:span><text:span text:style-name="T815">rkomų teisėsaugos ar nacionalinio saugumo tikslais,</text:span><text:span text:style-name="T816"><text:s/>įstatyme ir šiame įstatyme nustatyta tvarka.</text:span></text:p>
        <text:p text:style-name="P817"/>
        <text:p text:style-name="P818"><text:span text:style-name="T819">49</text:span><text:span text:style-name="T820">4</text:span><text:span text:style-name="T821"><text:s/>straipsnis.<text:s/></text:span><text:span text:style-name="T822">Europos mastu ypač reikšmingų ypatingos svarbos subjektų nustatymas ir jiems taikomi reikalavimai</text:span></text:p>
        <text:p text:style-name="P823"><text:span text:style-name="T824">1</text:span><text:span text:style-name="T825">. Ypatingos svarbos subjektas, ga</text:span><text:span text:style-name="T826">vęs šio įstatymo 49</text:span><text:span text:style-name="T827">1</text:span><text:span text:style-name="T828"><text:s/>straipsnio 4 dalies 1 punkto b papunktyje nurodytą pranešimą, ne vėliau kaip per 10 darbo dienų privalo informuoti<text:s/></text:span><text:span text:style-name="T829">ministeriją, kuriai vadovaujančio ministro valdymo sričiai jis priskirtas, ir Nacionalinį krizių valdymo centrą apie tai, kad jis teikia<text:s/></text:span><text:span text:style-name="T830">tas pačias arba panašias būtinąsias paslaugas bent šešioms valstybėms narėms arba šešiose ar daugiau valstybių narių, n</text:span><text:span text:style-name="T831">urodydamas, kokias būtinąsias paslaugas jis teikia ir kokioms (-iose) valstybėms (-ėse) narėms (-ėse).</text:span></text:p>
        <text:p text:style-name="P832"><text:span text:style-name="T833">2</text:span><text:span text:style-name="T834">.<text:s/></text:span><text:span text:style-name="T835">Nacionalinis krizių valdymo centras privalo:</text:span></text:p>
        <text:p text:style-name="P836"><text:span text:style-name="T837">1</text:span><text:span text:style-name="T838">) nedelsdamas, bet ne vėliau kaip per 5 darbo dienas nuo šio straipsnio 1 dalyje nurodytos informa</text:span><text:span text:style-name="T839">cijos gavimo dienos, ją pateikti Europos Komisijai kartu su konkrečių ypatingos svarbos subjektų sąrašu;</text:span></text:p>
        <text:p text:style-name="P840"><text:span text:style-name="T841">2</text:span><text:span text:style-name="T842">) nedelsdamas, bet ne vėliau kaip per 5 darbo dienas nuo Europos Komisijos pranešimo, kad ypatingos svarbos subjektas laikomas Europos mastu ypač<text:s/></text:span><text:span text:style-name="T843">reikšmingu ypatingos svarbos subjektu, gavimo dienos, šią informaciją pateikti ypatingos svarbos subjektui, informuodamas apie jam taikomus šio straipsnio 3 dalyje nustatytus reikalavimus;</text:span></text:p>
        <text:p text:style-name="P844"><text:span text:style-name="T845">3</text:span><text:span text:style-name="T846">) konsultacijų su Europos Komisija metu Europos Komisijai pran</text:span><text:span text:style-name="T847">ešti, jeigu paslaugas, kurias ypatingos svarbos subjektas teikia Lietuvos Respublikai ar jos teritorijoje,<text:s/></text:span><text:span text:style-name="T848">Nacionalinis krizių valdymo centras laiko</text:span><text:span text:style-name="T849"><text:s/>būtinosiomis paslaugomis;</text:span></text:p>
        <text:p text:style-name="P850"><text:span text:style-name="T851">4</text:span><text:span text:style-name="T852">) Europos Komisijos arba vienos iš valstybių narių, kurioms ar kuriose teiki</text:span><text:span text:style-name="T853">ama būtinoji paslauga, prašymu pateikti informaciją, susijusią su ypatingos svarbos subjekto rizikos vertinimu,<text:s/></text:span><text:span text:style-name="T854">atsparumo užtikrinimo priemonių sąrašą, i</text:span><text:span text:style-name="T855">nformaciją apie priežiūros veiksmus, kurių imtasi siekiant užtikrinti ypatingos svarbos subjektui nusta</text:span><text:span text:style-name="T856">tytų reikalavimų laikymąsi, bei atsakomybės už r</text:span><text:span text:style-name="T857">eikalavimų, susijusių su ypatingos svarbos subjektų atsparumo užtikrinimu, nevykdymą taikymą;</text:span></text:p>
        <text:p text:style-name="P858"><text:span text:style-name="T859">5</text:span><text:span text:style-name="T860">) Europos Komisijos nustatyta tvarka, atsižvelgdamas į Europos Komisijos organizuojamų patariamųjų misijų spe</text:span><text:span text:style-name="T861">cifiką, pateikti Europos Komisijai patariamųjų misijų dalyvių kandidatūras.</text:span></text:p>
        <text:p text:style-name="P862"><text:span text:style-name="T863">3</text:span><text:span text:style-name="T864">. Europos mastu ypač reikšmingas ypatingos svarbos subjektas Europos Komisijos organizuojamų patariamųjų misijų metu jų dalyviams privalo suteikti prieigą prie su būtinųjų p</text:span><text:span text:style-name="T865">aslaugų teikimu susijusios informacijos ir ypatingos svarbos infrastruktūros.</text:span><text:span text:style-name="T866">“</text:span></text:p>
        <text:p text:style-name="P867"/>
        <text:p text:style-name="P868"><text:span text:style-name="T869">15</text:span><text:span text:style-name="T870"><text:s/>straipsnis.<text:s/></text:span><text:span text:style-name="T871">52 straipsnio pakeitimas</text:span></text:p>
        <text:p text:style-name="P872"><text:span text:style-name="T873">Pakeisti 52 straipsnio 1 dalį ir ją išdėstyti taip:</text:span></text:p>
        <text:p text:style-name="P874"><text:span text:style-name="T875">„</text:span><text:span text:style-name="T876">1</text:span><text:span text:style-name="T877">. Kilus krizei, gresiant ar susidarius ekstremaliajai situacijai</text:span><text:span text:style-name="T878">, dėl kurių gali kilti pavojus<text:s/></text:span><text:span text:style-name="T879">užsienio<text:s/></text:span><text:span text:style-name="T880">valstybių gyventojams ir aplinkai, Nacionalinis krizių valdymo centras<text:s/></text:span><text:span text:style-name="T881">užsienio</text:span><text:span text:style-name="T882"><text:s/></text:span><text:span text:style-name="T883">valstybių<text:s/></text:span><text:span text:style-name="T884">reagavimo į nelaimes koordinaciniams centrams</text:span><text:span text:style-name="T885"><text:s/></text:span><text:span text:style-name="T886">ir<text:s/></text:span><text:span text:style-name="T887">Europos Komisijai<text:s/></text:span><text:span text:style-name="T888">teikia informaciją apie krizę, gresiančią ar susidariusią e</text:span><text:span text:style-name="T889">kstremaliąją situaciją ir dėl jų kilusius pavojus, jeigu kiti įstatymai, Lietuvos Respublikos tarptautinės sutartys ar tarptautiniai susitarimai nenustato kitaip.“</text:span></text:p>
        <text:p text:style-name="P890"/>
        <text:p text:style-name="P891"><text:span text:style-name="T892">16</text:span><text:span text:style-name="T893"><text:s/>straipsnis.<text:s/></text:span><text:span text:style-name="T894">Įstatymo papildymas nauju 1 priedu</text:span></text:p>
        <text:p text:style-name="P895"><text:span text:style-name="T896">Papildyti Įstatymą nauju 1 pr</text:span><text:span text:style-name="T897">iedu:</text:span></text:p>
        <text:p text:style-name="P898"><text:span text:style-name="T899">„</text:span><text:span text:style-name="T900">Lietuvos Respublikos</text:span></text:p>
        <text:p text:style-name="P901">krizių valdymo ir</text:p>
        <text:p text:style-name="P902">civilinės saugos įstatymo</text:p>
        <text:p text:style-name="P903"><text:span text:style-name="T904">1</text:span><text:span text:style-name="T905"><text:s/>priedas</text:span></text:p>
        <text:p text:style-name="P906"/>
        <text:p text:style-name="P907"><text:span text:style-name="T908">SEKTORIAI, SUBSEKTORIAI IR SUBJEKTŲ KATEGORIJOS</text:span></text:p>
        <text:p text:style-name="P909"/>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Sektorius</text:p>
              </table:table-cell>
              <table:table-cell table:style-name="TableCell917">
                <text:p text:style-name="P918">Subsektorius</text:p>
              </table:table-cell>
              <table:table-cell table:style-name="TableCell919">
                <text:p text:style-name="P920">Subjektų kategorijos</text:p>
              </table:table-cell>
            </table:table-row>
          </table:table-header-rows>
          <table:table-row table:style-name="TableRow921">
            <table:table-cell table:style-name="TableCell922" table:number-rows-spanned="18">
              <text:p text:style-name="P923">1. Energetika</text:p>
            </table:table-cell>
            <table:table-cell table:style-name="TableCell924" table:number-rows-spanned="6">
              <text:p text:style-name="P925">1.1. Elektra</text:p>
            </table:table-cell>
            <table:table-cell table:style-name="TableCell926">
              <text:p text:style-name="P927"><text:span text:style-name="T928">1.1.1. Elektros energetikos įmonės,<text:s/></text:span><text:span text:style-name="T929">atliekančios elektros energijos tiekimo<text:s/></text:span><text:span text:style-name="T930">funkciją</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1.1.2. Elektros energijos skirstomųjų tinklų operatorius</text:p>
            </table:table-cell>
          </table:table-row>
          <table:table-row table:style-name="TableRow936">
            <table:covered-table-cell>
              <text:p text:style-name="P937"/>
            </table:covered-table-cell>
            <table:covered-table-cell>
              <text:p text:style-name="P938"/>
            </table:covered-table-cell>
            <table:table-cell table:style-name="TableCell939">
              <text:p text:style-name="P940">1.1.3. Elektros energijos perdavimo sistemos operatorius</text:p>
            </table:table-cell>
          </table:table-row>
          <table:table-row table:style-name="TableRow941">
            <table:covered-table-cell>
              <text:p text:style-name="P942"/>
            </table:covered-table-cell>
            <table:covered-table-cell>
              <text:p text:style-name="P943"/>
            </table:covered-table-cell>
            <table:table-cell table:style-name="TableCell944">
              <text:p text:style-name="P945">1.1.4. Elektros energijos gamintojas</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1.5. Paskirtieji elektros energijos rinkos operatoriai, kaip apibrėžiama 2019 m. birželio 5 d. Europos Parlamento ir Tarybos reglamento<text:s/></text:span><text:a xlink:href="http://eur-lex.europa.eu/legal-content/LIT/TXT/?uri=CELEX:32019R0943&amp;locale=lt" office:target-frame-name="_blank" xlink:show="new"><text:span text:style-name="T952">(ES) 2019/943</text:span></text:a><text:span text:style-name="T953"><text:s/>dėl</text:span><text:span text:style-name="T954"><text:s/>elektros energijos vidaus rinkos</text:span><text:span text:style-name="T955"><text:s/></text:span><text:span text:style-name="T956">2 straipsnio 8 punkte</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1.1.6. Elektros energijos rinkos dalyviai, kaip apibrėžiama Reglamento<text:s/></text:span><text:a xlink:href="http://eur-lex.europa.eu/legal-content/LIT/TXT/?uri=CELEX:32019R0943&amp;locale=lt" office:target-frame-name="_blank" xlink:show="new"><text:span text:style-name="T963">(ES) 2019/943</text:span></text:a><text:span text:style-name="T964"><text:s/>2 straipsnio 25 punkte, teikiantys elektros energijos paklausos telkimo, energijos kaupimo paslaugas ir elektros energijos reguliavimo apkrovos</text:span><text:span text:style-name="T965"><text:s/></text:span><text:span text:style-name="T966">paslaugas</text:span></text:p>
            </table:table-cell>
          </table:table-row>
          <table:table-row table:style-name="TableRow967">
            <table:covered-table-cell>
              <text:p text:style-name="P968"/>
            </table:covered-table-cell>
            <table:table-cell table:style-name="TableCell969">
              <text:p text:style-name="P970">1.2. Centralizuotas šilumos ir vėsumos tiekimas</text:p>
            </table:table-cell>
            <table:table-cell table:style-name="TableCell971">
              <text:p text:style-name="P972">1.2.1. Centralizuoto šilumos ar vėsumos energijos tiekimo operatoriai</text:p>
            </table:table-cell>
          </table:table-row>
          <table:table-row table:style-name="TableRow973">
            <table:covered-table-cell>
              <text:p text:style-name="P974"/>
            </table:covered-table-cell>
            <table:table-cell table:style-name="TableCell975" table:number-rows-spanned="3">
              <text:p text:style-name="P976">1.3. Nafta</text:p>
            </table:table-cell>
            <table:table-cell table:style-name="TableCell977">
              <text:p text:style-name="P978">1.3.1. Naftotiekį valdanti įmonė</text:p>
            </table:table-cell>
          </table:table-row>
          <table:table-row table:style-name="TableRow979">
            <table:covered-table-cell>
              <text:p text:style-name="P980"/>
            </table:covered-table-cell>
            <table:covered-table-cell>
              <text:p text:style-name="P981"/>
            </table:covered-table-cell>
            <table:table-cell table:style-name="TableCell982">
              <text:p text:style-name="P983">1.3.2. Naftos gamybos įmonė</text:p>
              <text:p text:style-name="P984">Naftos perdirbimo įmonė</text:p>
              <text:p text:style-name="P985">Naftą importuojanti įmonė, naftą įvežanti įmonė, naftos atsargas kaupianti įmonė, naftos atsargas tvarkanti įmonė</text:p>
            </table:table-cell>
          </table:table-row>
          <table:table-row table:style-name="TableRow986">
            <table:covered-table-cell>
              <text:p text:style-name="P987"/>
            </table:covered-table-cell>
            <table:covered-table-cell>
              <text:p text:style-name="P988"/>
            </table:covered-table-cell>
            <table:table-cell table:style-name="TableCell989">
              <text:p text:style-name="P990">1.3.3. Centrinė<text:s/>naftos produktus ir naftos atsargas kaupianti ir tvarkanti organizacija</text:p>
            </table:table-cell>
          </table:table-row>
          <table:table-row table:style-name="TableRow991">
            <table:covered-table-cell>
              <text:p text:style-name="P992"/>
            </table:covered-table-cell>
            <table:table-cell table:style-name="TableCell993" table:number-rows-spanned="7">
              <text:p text:style-name="P994">1.4. Dujos</text:p>
            </table:table-cell>
            <table:table-cell table:style-name="TableCell995">
              <text:p text:style-name="P996">1.4.1. Gamtinių dujų tiekimo įmonė</text:p>
            </table:table-cell>
          </table:table-row>
          <table:table-row table:style-name="TableRow997">
            <table:covered-table-cell>
              <text:p text:style-name="P998"/>
            </table:covered-table-cell>
            <table:covered-table-cell>
              <text:p text:style-name="P999"/>
            </table:covered-table-cell>
            <table:table-cell table:style-name="TableCell1000">
              <text:p text:style-name="P1001">1.4.2. Gamtinių dujų skirstymo sistemos operatorius</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4.3. Gamtinių dujų perdavimo sistemos operatorius</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1.4.4. Gamtinių dujų<text:s/>laikymo sistemos operatorius</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1.4.5. Suskystintų gamtinių dujų sistemos operatoriu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1.4.6. Gamtinių dujų įmonė</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1.4.7. Gamtinių dujų perdirbimo ir apdorojimo įrenginių operatoriai</text:p>
            </table:table-cell>
          </table:table-row>
          <table:table-row table:style-name="TableRow1027">
            <table:covered-table-cell>
              <text:p text:style-name="P1028"/>
            </table:covered-table-cell>
            <table:table-cell table:style-name="TableCell1029">
              <text:p text:style-name="P1030">1.5. Vandenilis</text:p>
            </table:table-cell>
            <table:table-cell table:style-name="TableCell1031">
              <text:p text:style-name="P1032">1.5.1. Vandenilio gamybos, laikymo ir perdavimo<text:s/>operatoriai</text:p>
            </table:table-cell>
          </table:table-row>
          <table:table-row table:style-name="TableRow1033">
            <table:table-cell table:style-name="TableCell1034" table:number-rows-spanned="11">
              <text:p text:style-name="P1035">2. Transportas</text:p>
            </table:table-cell>
            <table:table-cell table:style-name="TableCell1036" table:number-rows-spanned="3">
              <text:p text:style-name="P1037">2.1. Oro transportas</text:p>
            </table:table-cell>
            <table:table-cell table:style-name="TableCell1038">
              <text:p text:style-name="P1039"><text:span text:style-name="T1040">2.1.1. Oro vežėjai, kaip apibrėžiama 2008 m. kovo 11 d. Europos Parlamento ir Tarybos reglamento<text:s/></text:span><text:a xlink:href="http://eur-lex.europa.eu/legal-content/LIT/TXT/?uri=CELEX:32008R0300&amp;locale=lt" office:target-frame-name="_blank" xlink:show="new"><text:span text:style-name="T1041">(EB)<text:s/></text:span><text:span text:style-name="T1042">Nr. 300/2008</text:span></text:a><text:span text:style-name="T1043"><text:s/>dėl civilinės aviacijos saugumo bendrųjų taisyklių ir panaikinančio Reglamentą<text:s/></text:span><text:a xlink:href="http://eur-lex.europa.eu/legal-content/LIT/TXT/?uri=CELEX:32002R2320&amp;locale=lt" office:target-frame-name="_blank" xlink:show="new"><text:span text:style-name="T1044">(EB) Nr. 2320/2002</text:span></text:a><text:span text:style-name="T1045"><text:s/>3 straipsnio 4 punkte, naudojami komerciniai</text:span><text:span text:style-name="T1046">s tikslai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1.2. Oro uostas, įskaitant 2013 m. gruodžio 11 d. Europos Parlamento ir Tarybos reglamento<text:s/></text:span><text:a xlink:href="http://eur-lex.europa.eu/legal-content/LIT/TXT/?uri=CELEX:32013R1315&amp;locale=lt" office:target-frame-name="_blank" xlink:show="new"><text:span text:style-name="T1053">(ES) Nr. 1315/2013</text:span></text:a><text:span text:style-name="T1054"><text:s/>dėl Sąjungos transeuropinio transporto tinklo plėtros gairių, kuriuo panaikinamas Sprendimas<text:s/></text:span><text:a xlink:href="http://eur-lex.europa.eu/legal-content/LIT/TXT/?uri=CELEX:32010D0661&amp;locale=lt" office:target-frame-name="_blank" xlink:show="new"><text:span text:style-name="T1055">Nr. 661/2010/ES</text:span></text:a><text:span text:style-name="T1056">, II priedo 2 skirsnyje išvardytus pagrindiniu</text:span><text:span text:style-name="T1057">s oro uostus, ir oro uostą valdančios įmonės vadovas</text:span></text:p>
              <text:p text:style-name="P1058">Subjektai, eksploatuojantys oro uostuose esančius pagalbinius įrenginiu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2.1.3. Skrydžių valdymo operatoriai, teikiantys skrydžių valdymo paslaugas, kaip apibrėžiama 2004 m. kovo 10 d. Europos Parlame</text:span><text:span text:style-name="T1065">nto ir Tarybos reglamento<text:s/></text:span><text:a xlink:href="http://eur-lex.europa.eu/legal-content/LIT/TXT/?uri=CELEX:32004R0549&amp;locale=lt" office:target-frame-name="_blank" xlink:show="new"><text:span text:style-name="T1066">(EB) Nr. 549/2004</text:span></text:a><text:span text:style-name="T1067">, nustatančio bendro Europos dangaus sukūrimo pagrindą, 2 straipsnio 1 punkte</text:span></text:p>
            </table:table-cell>
          </table:table-row>
          <table:table-row table:style-name="TableRow1068">
            <table:covered-table-cell>
              <text:p text:style-name="P1069"/>
            </table:covered-table-cell>
            <table:table-cell table:style-name="TableCell1070" table:number-rows-spanned="3">
              <text:p text:style-name="P1071">2.2. Geležinkelių transportas</text:p>
            </table:table-cell>
            <table:table-cell table:style-name="TableCell1072">
              <text:p text:style-name="P1073"><text:span text:style-name="T1074">2.2.1. Geležinkelių infrastruktūros valdytoja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2.2.2. Geležinkelių įmonė (vežėja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2.2.3. Geležinkelių paslaugų įrenginių operatorius</text:span></text:p>
            </table:table-cell>
          </table:table-row>
          <table:table-row table:style-name="TableRow1086">
            <table:covered-table-cell>
              <text:p text:style-name="P1087"/>
            </table:covered-table-cell>
            <table:table-cell table:style-name="TableCell1088" table:number-rows-spanned="3">
              <text:p text:style-name="P1089">2.3. Vandens transportas</text:p>
            </table:table-cell>
            <table:table-cell table:style-name="TableCell1090">
              <text:p text:style-name="P1091"><text:span text:style-name="T1092">2.3.1. Vidaus vandenų, jūrų ir priekrantės keleivinio ir krovininio vandens transporto bendrovės, kaip apibrėžiama jūrų transporto atžvilgiu<text:s/></text:span><text:span text:style-name="T1093">2004 m. kovo 31 d. Europos Parlamento ir Tarybos</text:span><text:span text:style-name="T1094"><text:s/>reglamento<text:s/></text:span><text:a xlink:href="http://eur-lex.europa.eu/legal-content/LIT/TXT/?uri=CELEX:32004R0725&amp;locale=lt" office:target-frame-name="_blank" xlink:show="new"><text:span text:style-name="T1095">(EB) Nr. 725/2004</text:span></text:a><text:span text:style-name="T1096"><text:s/></text:span><text:span text:style-name="T1097">dėl laivų ir uostų įrenginių apsaugos stiprinimo</text:span><text:span text:style-name="T1098"><text:s/>I priede, neįskaitant tų bendrovių eksploatuojamų atskirų laivų</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2.3.2. Uostus, įskaitant jų uosto įrenginius, kaip apibrėžiama Reglamento<text:s/></text:span><text:a xlink:href="http://eur-lex.europa.eu/legal-content/LIT/TXT/?uri=CELEX:32004R0725&amp;locale=lt" office:target-frame-name="_blank" xlink:show="new"><text:span text:style-name="T1105">(EB) Nr. 725/2004</text:span></text:a><text:span text:style-name="T1106"><text:s/></text:span><text:span text:style-name="T1107">2 straipsnio 11 punkte, valdančios įmonės ir subjektai, vykdantys uostuose esančių įrenginių eksploatavimą, valdymą ir techninę priežiūrą</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2.3.3. Laivų eismo tarnybų operatoriai</text:p>
            </table:table-cell>
          </table:table-row>
          <table:table-row table:style-name="TableRow1113">
            <table:covered-table-cell>
              <text:p text:style-name="P1114"/>
            </table:covered-table-cell>
            <table:table-cell table:style-name="TableCell1115" table:number-rows-spanned="2">
              <text:p text:style-name="P1116">2.4. Kelių transportas</text:p>
            </table:table-cell>
            <table:table-cell table:style-name="TableCell1117">
              <text:p text:style-name="P1118"><text:span text:style-name="T1119">2.4.1. Kelių direkcijos, kaip apibrėžiama 2014 m. gruodžio 18 d. Komisijos deleguotojo reglamento<text:s/></text:span><text:a xlink:href="http://eur-lex.europa.eu/legal-content/LIT/TXT/?uri=CELEX:32962R2015&amp;locale=lt" office:target-frame-name="_blank" xlink:show="new"><text:span text:style-name="T1120">(ES) Nr. 2015/962</text:span></text:a><text:span text:style-name="T1121">, kuriuo papildomos Europos Parlamento ir Tarybos direktyvos<text:s/></text:span><text:a xlink:href="http://eur-lex.europa.eu/legal-content/LIT/TXT/?uri=CELEX:32010L0040&amp;locale=lt" office:target-frame-name="_blank" xlink:show="new"><text:span text:style-name="T1122">2010/40/ES</text:span></text:a><text:span text:style-name="T1123"><text:s/>nuostatos, susijusios su visoje Europos Sąjungoje teikiamomis tikralaikės eismo informacijos paslaugomis, 2 straipsnio 12 punkte, atsakingos už eismo valdymo kontrolę, išskyrus viešuosius subjektus, kuriems eismo valdymo arba intelektinių transporto siste</text:span><text:span text:style-name="T1124">mų operatoriaus veikla yra tik neesminė jų bendrosios veiklos dali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2.4.2. Intelektinių transporto sistemų operatoriai</text:p>
            </table:table-cell>
          </table:table-row>
          <table:table-row table:style-name="TableRow1130">
            <table:table-cell table:style-name="TableCell1131">
              <text:p text:style-name="P1132"/>
            </table:table-cell>
            <table:table-cell table:style-name="TableCell1133">
              <text:p text:style-name="P1134">2.5. Viešasis transportas</text:p>
            </table:table-cell>
            <table:table-cell table:style-name="TableCell1135">
              <text:p text:style-name="P1136"><text:span text:style-name="T1137">2.5.1. Viešųjų paslaugų operatoriai, kaip apibrėžiama Europos Parlamento ir Tarybos reglamento<text:s/></text:span><text:a xlink:href="http://eur-lex.europa.eu/legal-content/LIT/TXT/?uri=CELEX:32007R1370&amp;locale=lt" office:target-frame-name="_blank" xlink:show="new"><text:span text:style-name="T1138">(EB) Nr. 1370/2007</text:span></text:a><text:span text:style-name="T1139"><text:s/></text:span><text:span text:style-name="T1140">dėl keleivinio geležinkelių ir kelių transporto viešųjų paslaugų ir panaikinančio Tarybos reglamentus<text:s/></text:span><text:a xlink:href="http://eur-lex.europa.eu/legal-content/LIT/TXT/?uri=CELEX:31969R1191&amp;locale=lt" office:target-frame-name="_blank" xlink:show="new"><text:span text:style-name="T1141">(EEB) Nr. 1191/69</text:span></text:a><text:span text:style-name="T1142"><text:s/>ir<text:s/></text:span><text:a xlink:href="http://eur-lex.europa.eu/legal-content/LIT/TXT/?uri=CELEX:31970R1107&amp;locale=lt" office:target-frame-name="_blank" xlink:show="new"><text:span text:style-name="T1143">Nr. 1107/70</text:span></text:a><text:span text:style-name="T1144"><text:s/></text:span><text:span text:style-name="T1145">2 straipsnio d punkte</text:span></text:p>
            </table:table-cell>
          </table:table-row>
          <table:table-row table:style-name="TableRow1146">
            <table:table-cell table:style-name="TableCell1147">
              <text:p text:style-name="P1148">3. Bankininkystė</text:p>
            </table:table-cell>
            <table:table-cell table:style-name="TableCell1149">
              <text:p text:style-name="P1150"/>
            </table:table-cell>
            <table:table-cell table:style-name="TableCell1151">
              <text:p text:style-name="P1152"><text:span text:style-name="T1153">3.1.1. Kredito į</text:span><text:span text:style-name="T1154">staigos, kaip apibrėžiama 2013 m. birželio 26 d. Europos Parlamento ir Tarybos reglamento<text:s/></text:span><text:a xlink:href="http://eur-lex.europa.eu/legal-content/LIT/TXT/?uri=CELEX:32013R0575&amp;locale=lt" office:target-frame-name="_blank" xlink:show="new"><text:span text:style-name="T1155">(ES) Nr. 575/2013</text:span></text:a><text:span text:style-name="T1156"><text:s/>dėl prudencinių reikalavimų kredito įstaigoms i</text:span><text:span text:style-name="T1157">r investicinėms įmonėms ir kuriuo iš dalies keičiamas Reglamentas<text:s/></text:span><text:a xlink:href="http://eur-lex.europa.eu/legal-content/LIT/TXT/?uri=CELEX:32012R0648&amp;locale=lt" office:target-frame-name="_blank" xlink:show="new"><text:span text:style-name="T1158">(ES) Nr. 648/2012</text:span></text:a><text:span text:style-name="T1159">, 4 straipsnio 1 punkte</text:span></text:p>
            </table:table-cell>
          </table:table-row>
          <table:table-row table:style-name="TableRow1160">
            <table:table-cell table:style-name="TableCell1161" table:number-rows-spanned="2">
              <text:p text:style-name="P1162">4. Finansų rinkų infrastruktūros</text:p>
            </table:table-cell>
            <table:table-cell table:style-name="TableCell1163" table:number-rows-spanned="2">
              <text:p text:style-name="P1164"/>
            </table:table-cell>
            <table:table-cell table:style-name="TableCell1165">
              <text:p text:style-name="P1166">4.1.1.<text:s/>Prekybos vietų operatoriai</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4.1.2. Pagrindinės sandorio šalys, kaip apibrėžiama 2013 m. birželio 26 d. Europos Parlamento ir Tarybos reglamento<text:s/></text:span><text:a xlink:href="http://eur-lex.europa.eu/legal-content/LIT/TXT/?uri=CELEX:32012R0648&amp;locale=lt" office:target-frame-name="_blank" xlink:show="new"><text:span text:style-name="T1173">(ES) Nr.<text:s/></text:span><text:span text:style-name="T1174">648/2012</text:span></text:a><text:span text:style-name="T1175"><text:s/>dėl ne biržos išvestinių finansinių priemonių, pagrindinių sandorio šalių ir sandorių duomenų saugyklų 2 straipsnio 1 punkte</text:span></text:p>
            </table:table-cell>
          </table:table-row>
          <table:table-row table:style-name="TableRow1176">
            <table:table-cell table:style-name="TableCell1177" table:number-rows-spanned="6">
              <text:p text:style-name="P1178">5. Sveikata</text:p>
            </table:table-cell>
            <table:table-cell table:style-name="TableCell1179" table:number-rows-spanned="6">
              <text:p text:style-name="P1180"/>
            </table:table-cell>
            <table:table-cell table:style-name="TableCell1181">
              <text:p text:style-name="P1182">5.1.1. Asmens sveikatos priežiūros įstaigo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5.1.2. Europos Sąjungos etaloninės laboratorijos, nurodytos 2022 m. lapkričio 23 d. Europos Parlamento ir Tarybos reglamento<text:s/></text:span><text:a xlink:href="http://eur-lex.europa.eu/legal-content/LIT/TXT/?uri=CELEX:32022R2371&amp;locale=lt" office:target-frame-name="_blank" xlink:show="new"><text:span text:style-name="T1189">(ES) 2022/2371</text:span></text:a><text:span text:style-name="T1190"><text:s/>dėl didelių tar</text:span><text:span text:style-name="T1191">pvalstybinio pobūdžio grėsmių sveikatai, kuriuo panaikinamas Sprendimas<text:s/></text:span><text:a xlink:href="http://eur-lex.europa.eu/legal-content/LIT/TXT/?uri=CELEX:32013D1082&amp;locale=lt" office:target-frame-name="_blank" xlink:show="new"><text:span text:style-name="T1192">Nr. 1082/2013/ES</text:span></text:a><text:span text:style-name="T1193">, 15 straipsnyje</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5.1.3. Subjektai, vykdantys vaistų (vaistinių preparatų) mokslinius tyrimus ir eksperimentinę plėtrą<text: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5.1.4. Subjektai, gaminantys pagrindinius farmacijos produktus ir farmacijos preparatus, nurodytus Ekonominės veiklos rūšių klasifikatoriaus (2 redakcija) C skirsnio 21 skyriuje</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5.1.5. Subjektai, gaminantys medicinos priemones, kurios laikomos ypatingos svarbos ekstremaliosios visuomenės sveikatos situacijos atveju (ypatingos svarbos medicinos priemonių ekstremaliosios visuomenės sveikatos situacijos<text:s/></text:span><text:span text:style-name="T1210">atveju sąrašas), kaip tai suprantama pagal 2022 m. sausio 25 d. Europos Parlamento ir Tarybos reglamento<text:s/></text:span><text:a xlink:href="http://eur-lex.europa.eu/legal-content/LIT/TXT/?uri=CELEX:32022R0123&amp;locale=lt" office:target-frame-name="_blank" xlink:show="new"><text:span text:style-name="T1211">(ES) 2022/123</text:span></text:a><text:span text:style-name="T1212"><text:s/>dėl didesnio Europos vaistų agentūro</text:span><text:span text:style-name="T1213">s vaidmens pasirengimo vaistų ir medicinos priemonių krizei ir jos valdymo srityje 22 straipsnį</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5.1.6. Subjektai, turintys didmeninio platinimo licenciją</text:span></text:p>
            </table:table-cell>
          </table:table-row>
          <table:table-row table:style-name="TableRow1220">
            <table:table-cell table:style-name="TableCell1221">
              <text:p text:style-name="P1222">6. Geriamasis vanduo</text:p>
            </table:table-cell>
            <table:table-cell table:style-name="TableCell1223">
              <text:p text:style-name="P1224"/>
            </table:table-cell>
            <table:table-cell table:style-name="TableCell1225">
              <text:p text:style-name="P1226"><text:span text:style-name="T1227">6.1.1. Žmonėms vartoti skirto vandens tiekėjai ir skirstytojai, išskyrus<text:s/></text:span><text:span text:style-name="T1228">skirstytojus, kuriems žmonėms vartoti skirto vandens skirstymas yra neesminė jų bendrosios kitų prekių ir produktų paskirstymo veiklos dalis</text:span></text:p>
            </table:table-cell>
          </table:table-row>
          <table:table-row table:style-name="TableRow1229">
            <table:table-cell table:style-name="TableCell1230">
              <text:p text:style-name="P1231">7. Nuotekos</text:p>
            </table:table-cell>
            <table:table-cell table:style-name="TableCell1232">
              <text:p text:style-name="P1233"/>
            </table:table-cell>
            <table:table-cell table:style-name="TableCell1234">
              <text:p text:style-name="P1235"><text:span text:style-name="T1236">7.1.1. Nuotekas renkančios, šalinančios ar valančios įmonės, išskyrus įmones, kurioms miesto nuotekų,</text:span><text:span text:style-name="T1237"><text:s/>buitinių nuotekų ar pramoninių nuotekų rinkimas, šalinimas ar valymas yra neesminė jų bendrosios veiklos dalis</text:span></text:p>
            </table:table-cell>
          </table:table-row>
          <table:table-row table:style-name="TableRow1238">
            <table:table-cell table:style-name="TableCell1239" table:number-rows-spanned="9">
              <text:p text:style-name="P1240">8. Skaitmeninė infrastruktūra</text:p>
            </table:table-cell>
            <table:table-cell table:style-name="TableCell1241" table:number-rows-spanned="9">
              <text:p text:style-name="P1242"/>
            </table:table-cell>
            <table:table-cell table:style-name="TableCell1243">
              <text:p text:style-name="P1244"><text:span text:style-name="T1245">8.1.1. Interneto duomenų srautų mainų taško teikėjai</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8.1.2. Domenų vardų sistemos paslaugų teikėjai</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8.1.3.<text:s/>Aukščiausio lygio domenų vardų registravimo paslaugas teikiantys subjektai</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8.1.4. Debesijos paslaugų teikėja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8.1.5. Duomenų centrų paslaugų teikėjai</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8.1.6. Paskirstytojo turinio teikimo tinklo teikėjai</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8.1.7. Patikimumo užtikrinimo paslaugų<text:s/></text:span><text:span text:style-name="T1277">teikėjai</text:span><text:span text:style-name="T1278"><text:s/></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8.1.8. Viešųjų elektroninių ryšių tinklų teikėjai</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8.1.9. Viešųjų elektroninių ryšių paslaugų teikėjai</text:p>
            </table:table-cell>
          </table:table-row>
          <table:table-row table:style-name="TableRow1289">
            <table:table-cell table:style-name="TableCell1290">
              <text:p text:style-name="P1291">9. Viešasis administravimas</text:p>
            </table:table-cell>
            <table:table-cell table:style-name="TableCell1292">
              <text:p text:style-name="P1293"/>
            </table:table-cell>
            <table:table-cell table:style-name="TableCell1294">
              <text:p text:style-name="P1295">9.1.1. Valstybinio administravimo subjektai</text:p>
            </table:table-cell>
          </table:table-row>
          <table:table-row table:style-name="TableRow1296">
            <table:table-cell table:style-name="TableCell1297">
              <text:p text:style-name="P1298">10. Kosmosas</text:p>
            </table:table-cell>
            <table:table-cell table:style-name="TableCell1299">
              <text:p text:style-name="P1300"/>
            </table:table-cell>
            <table:table-cell table:style-name="TableCell1301">
              <text:p text:style-name="P1302">10.1.1. Lietuvos Respublikos įsteigtos arba<text:s/>privatiems subjektams priklausančios, jų valdomos ir eksploatuojamos antžeminės infrastruktūros operatoriai, kurie remia kosminių paslaugų teikimą, išskyrus viešųjų elektroninių ryšių tinklų teikėjus</text:p>
            </table:table-cell>
          </table:table-row>
          <table:table-row table:style-name="TableRow1303">
            <table:table-cell table:style-name="TableCell1304">
              <text:p text:style-name="P1305">11. Maisto produktų gamyba, maisto perdirbimas ir<text:s/>platinimas</text:p>
            </table:table-cell>
            <table:table-cell table:style-name="TableCell1306">
              <text:p text:style-name="P1307"/>
            </table:table-cell>
            <table:table-cell table:style-name="TableCell1308">
              <text:p text:style-name="P1309"><text:span text:style-name="T1310">11.1.1. Maisto verslo įmonės, kaip apibrėžiama<text:s/></text:span><text:span text:style-name="T1311">2002 m. sausio 28 d.<text:s/></text:span><text:span text:style-name="T1312">Europos Parlamento ir Tarybos reglamento<text:s/></text:span><text:a xlink:href="http://eur-lex.europa.eu/legal-content/LIT/TXT/?uri=CELEX:32002R0178&amp;locale=lt" office:target-frame-name="_blank" xlink:show="new"><text:span text:style-name="T1313">(EB) Nr. 178/2002</text:span></text:a><text:span text:style-name="T1314">, nustatančio mai</text:span><text:span text:style-name="T1315">stui skirtų teisės aktų bendruosius principus ir reikalavimus, įsteigiančio Europos maisto saugos tarnybą ir nustatančio su maisto saugos klausimais susijusias procedūras, 3 straipsnio 2 punkte, užsiimančios tik logistika ir didmeniniu platinimu, didelio m</text:span><text:span text:style-name="T1316">asto pramonine gamyba bei perdirbimu</text:span></text:p>
            </table:table-cell>
          </table:table-row>
        </table:table>
        <text:p text:style-name="P1317"><text:span text:style-name="T1318">_______________</text:span><text:span text:style-name="T1319">“.</text:span></text:p>
        <text:p text:style-name="P1320"/>
        <text:p text:style-name="Normal"/>
        <text:p text:style-name="P1321"><text:span text:style-name="T1322">17</text:span><text:span text:style-name="T1323"><text:s/>straipsnis.<text:s/></text:span><text:span text:style-name="T1324">Įstatymo priedo pakeitimas</text:span></text:p>
        <text:p text:style-name="P1325"><text:span text:style-name="T1326">1</text:span><text:span text:style-name="T1327">. Buvusį Įstatymo priedą laikyti 2 priedu.</text:span></text:p>
        <text:p text:style-name="P1328"><text:span text:style-name="T1329">2</text:span><text:span text:style-name="T1330">. Pakeisti Įstatymo 2 priedą ir jį išdėstyti taip:</text:span></text:p>
        <text:p text:style-name="P1331"><text:span text:style-name="T1332">„</text:span><text:span text:style-name="T1333">Lietuvos Respublikos</text:span></text:p>
        <text:p text:style-name="P1334">krizių valdymo ir</text:p>
        <text:p text:style-name="P1335">civilinės saugos įstatymo</text:p>
        <text:p text:style-name="P1336"><text:span text:style-name="T1337">2</text:span><text:span text:style-name="T1338"><text:s/>priedas</text:span></text:p>
        <text:p text:style-name="P1339"/>
        <text:p text:style-name="P1340"><text:span text:style-name="T1341">ĮGYVENDINAMI EUROPOS SĄJUNGOS TEISĖS AKTAI</text:span></text:p>
        <text:p text:style-name="P1342"/>
        <text:p text:style-name="P1343"><text:span text:style-name="T1344">1</text:span><text:span text:style-name="T1345">. 2003 m. sausio 28 d. Europos Parlamento ir Tarybos direktyva<text:s/></text:span><text:a xlink:href="http://eur-lex.europa.eu/legal-content/LIT/TXT/?uri=CELEX:32003L0004&amp;locale=lt" office:target-frame-name="_blank" xlink:show="new"><text:span text:style-name="T1346">2003/4/EB</text:span></text:a><text:span text:style-name="T1347"><text:s/>dėl visuomenės galimybės susipažinti su informacija apie aplinką ir panaikinanti Tarybos direktyvą<text:s/></text:span><text:a xlink:href="http://eur-lex.europa.eu/legal-content/LIT/TXT/?uri=CELEX:31990L0313&amp;locale=lt" office:target-frame-name="_blank" xlink:show="new"><text:span text:style-name="T1348">90/313/EEB</text:span></text:a><text:span text:style-name="T1349">.</text:span></text:p>
        <text:p text:style-name="P1350"><text:span text:style-name="T1351">2</text:span><text:span text:style-name="T1352">. 2012 m. liepos 4 d. Europos</text:span><text:span text:style-name="T1353"><text:s/>Parlamento ir Tarybos direktyva<text:s/></text:span><text:a xlink:href="http://eur-lex.europa.eu/legal-content/LIT/TXT/?uri=CELEX:32012L0018&amp;locale=lt" office:target-frame-name="_blank" xlink:show="new"><text:span text:style-name="T1354">2012/18/ES</text:span></text:a><text:span text:style-name="T1355"><text:s/>dėl didelių, su pavojingomis cheminėmis medžiagomis susijusių avarijų pavojaus kontrolės, iš dalies keičianti i</text:span><text:span text:style-name="T1356">r vėliau panaikinanti Tarybos direktyvą<text:s/></text:span><text:a xlink:href="http://eur-lex.europa.eu/legal-content/LIT/TXT/?uri=CELEX:31996L0082&amp;locale=lt" office:target-frame-name="_blank" xlink:show="new"><text:span text:style-name="T1357">96/82/EB</text:span></text:a><text:span text:style-name="T1358">.</text:span></text:p>
        <text:p text:style-name="P1359"><text:span text:style-name="T1360">3</text:span><text:span text:style-name="T1361">.<text:s/></text:span><text:span text:style-name="T1362">2022<text:s/></text:span><text:span text:style-name="T1363">m. gruodžio 14 d. Europos Parlamento ir Tarybos direktyva<text:s/></text:span><text:a xlink:href="http://eur-lex.europa.eu/legal-content/LIT/TXT/?uri=CELEX:32022L2557&amp;locale=lt" office:target-frame-name="_blank" xlink:show="new"><text:span text:style-name="T1364">(ES) 2022/2557</text:span></text:a><text:span text:style-name="T1365"><text:s/>dėl ypatingos svarbos subjektų atsparumo, kuria panaikinama Tarybos direktyva<text:s/></text:span><text:a xlink:href="http://eur-lex.europa.eu/legal-content/LIT/TXT/?uri=CELEX:32008L0114&amp;locale=lt" office:target-frame-name="_blank" xlink:show="new"><text:span text:style-name="T1366">2008/114/EB</text:span></text:a><text:span text:style-name="T1367">.</text:span></text:p>
        <text:p text:style-name="P1368"><text:span text:style-name="T1369">_______________</text:span><text:span text:style-name="T1370">“.</text:span></text:p>
        <text:p text:style-name="P1371"/>
        <text:p text:style-name="P1372"><text:span text:style-name="T1373">18</text:span><text:span text:style-name="T1374"><text:s/>straipsnis.<text:s/></text:span><text:span text:style-name="T1375">Įstatymo įsigaliojimas, įgyvendinimas ir taikymas</text:span></text:p>
        <text:p text:style-name="P1376"><text:span text:style-name="T1377">1</text:span><text:span text:style-name="T1378">. Šis įstatymas, išskyrus šio straipsnio 2–5 dalis, įsigalioja 2024 m. lapkričio 15 d.</text:span></text:p>
        <text:p text:style-name="P1379"><text:span text:style-name="T1380">2</text:span><text:span text:style-name="T1381">.<text:s/></text:span><text:span text:style-name="T1382">Lietuvos Respublikos Vyriausybė, jos įgaliota institucija ir<text:s/></text:span><text:span text:style-name="T1383">Nacionalinis krizių valdymo centras</text:span><text:span text:style-name="T1384"><text:s/>iki 2024 m. lapkričio 14 d. priima šio įstatymo įgyvendinamuosius teisės aktus, išskyrus šio straipsnio 3 dalyje nurodytus įgyvendinamuosius teisės aktus.</text:span></text:p>
        <text:p text:style-name="P1385"><text:span text:style-name="T1386">3</text:span><text:span text:style-name="T1387">.<text:s/></text:span><text:span text:style-name="T1388">Vyriausybė iki 2026 m. sausio 16 d. priima šio įstatymo įgyvendinamąjį teisės aktą, susijusį su ypatingos svarbos subjektų atsparumo stiprinimo gairių patvirtinimu, ir iki 2026 m. gegužės 16 d. priima šio įstatymo įgyvendinamąjį teisės aktą, susijusį su</text:span><text:span text:style-name="T1389"><text:s/>ypatingos svarbos subjektų sąrašo patvirtinimu</text:span><text:span text:style-name="T1390">.</text:span></text:p>
        <text:p text:style-name="P1391"><text:span text:style-name="T1392">4</text:span><text:span text:style-name="T1393">.<text:s/></text:span><text:span text:style-name="T1394">Ministrai, kurių valdymo sritims priskirtini ypatingos svarbos subjektai, iki 2026 m. liepos 16 d. priima šio įstatymo įgyvendinamuosius teisės aktus, susijusius su<text:s/></text:span><text:span text:style-name="T1395">asmenų, dirbančių ministro valdymo<text:s/></text:span><text:span text:style-name="T1396">sričiai priskirtame ypatingos svarbos subjekte ir (ar) vykdančių funkcijas, susijusias su ypatingos svarbos subjekto atsparumo užtikrinimu, taip pat asmenų, kuriems dėl jiems priskirtų funkcijų ar pavesto darbo būtų suteikta teisė be palydos patekti prie y</text:span><text:span text:style-name="T1397">patingos svarbos infrastruktūros ar priimti sprendimus dėl jos funkcionavimo, einamų pareigų sąrašo patvirtinimu</text:span><text:span text:style-name="T1398">.</text:span></text:p>
        <text:p text:style-name="P1399"><text:span text:style-name="T1400">5</text:span><text:span text:style-name="T1401">.<text:s/></text:span><text:span text:style-name="T1402">Asmenys, einantys pareigas, nurodytas asmenų, dirbančių ministro valdymo sričiai priskirtame ypatingos svarbos subjekte ir (ar) vykdanč</text:span><text:span text:style-name="T1403">ių funkcijas, susijusias</text:span><text:span text:style-name="T1404"><text:s/></text:span><text:span text:style-name="T1405">su ypatingos svarbos</text:span><text:span text:style-name="T1406"><text:s/></text:span><text:span text:style-name="T1407">subjekto atsparumo užtikrinimu, taip pat asmenų, kuriems dėl jiems priskirtų funkcijų ar pavesto darbo būtų suteikta teisė be palydos patekti prie ypatingos svarbos infrastruktūros ar priimti sprendimus dėl jos</text:span><text:span text:style-name="T1408"><text:s/>funkcionavimo, einamų pareigų sąraše, eina jas tol, kol nėra nustatomos šio įstatymo 14 straipsnyje išdėstyto<text:s/></text:span><text:span text:style-name="T1409">Lietuvos Respublikos k</text:span><text:span text:style-name="T1410">rizių valdymo ir civilinės saugos įstatymo 49</text:span><text:span text:style-name="T1411">3</text:span><text:span text:style-name="T1412"><text:s/>straipsnio 2 dalyje nurodytos aplinkybės.</text:span></text:p>
        <text:p text:style-name="P1413"/>
        <text:p text:style-name="P1414"><text:span text:style-name="T1415">Skelbiu šį Lietuvos Respublik</text:span><text:span text:style-name="T1416">os Seimo priimtą įstatymą.</text:span></text:p>
        <text:p text:style-name="P1417"/>
        <text:p text:style-name="P1418"><text:span text:style-name="T1419">Respublikos Prezidentas</text:span><text:span text:style-name="T1420"><text:tab/></text:span><text:span text:style-name="T14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5T05:37:00Z</meta:creation-date>
    <dc:date>2024-11-15T05:37:00Z</dc:date>
    <meta:print-date>2024-11-07T11:07:00Z</meta:print-date>
    <meta:template xlink:href="Normal.dotm" xlink:type="simple"/>
    <meta:editing-cycles>2</meta:editing-cycles>
    <meta:editing-duration>PT0S</meta:editing-duration>
    <meta:document-statistic meta:page-count="3" meta:paragraph-count="264" meta:word-count="5536" meta:character-count="45748" meta:row-count="826" meta:non-whitespace-character-count="40476"/>
  </office:meta>
</office:document-meta>
</file>