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ASOS TOLUŠYTĖS ATLEIDIMO IŠ LIETUVOS ADMINISTRACINIų GINČŲ KOMISIJOS KLAIPėDOS APYGARDOS SKYRIAUS ir<text:s/></text:span><text:span text:style-name="T17">LIETUVOS RESPUBLIKOS VYRIAUSYBĖS 2016 M. KOVO 18 D. NUTARIMO NR. 259 „DĖL LIETUVOS ADMINISTRACINIŲ GINČŲ KOMISIJOS SUDARYMO“ PAKEITIMO</text:span></text:p>
      <text:p text:style-name="P18"/>
      <text:p text:style-name="P19">2019 m. liepos 31 d. Nr. 782</text:p>
      <text:p text:style-name="P20">Vilnius</text:p>
      <text:p text:style-name="P21"/>
      <text:p text:style-name="P22"/>
      <text:p text:style-name="P23"><text:span text:style-name="T24">Vadovaudamasi</text:span><text:span text:style-name="T25"><text:s/>Lietuvos Respublikos Vyriausybės įstatymo 22 straipsnio 14 punktu</text:span><text:span text:style-name="T26">, Lietuvos Respublikos Vyriausybė</text:span><text:span text:style-name="T27"><text:s/>nutari</text:span><text:span text:style-name="T28">a:</text:span></text:p>
      <text:p text:style-name="P29"><text:span text:style-name="T30">1</text:span><text:span text:style-name="T31">. Atleisti 2019 m. rugpjūčio 2 d. Rasą Tolušytę iš Lietuvos administracinių ginčų komisijos Klaipėdos apygardos skyriaus nario pareigų pagal Lietuvos Respublikos<text:s/></text:span><text:span text:style-name="T32">ikiteisminio administracinių ginčų nagrinėjimo tvarkos įstatymo 3 straipsnio 3 dalies 1 punktą</text:span><text:span text:style-name="T33">.</text:span></text:p>
      <text:p text:style-name="P34"><text:span text:style-name="T35">2</text:span><text:span text:style-name="T36">. Pakeisti Lietuvos Respublikos Vyriausybės 2016 m. kovo 18 d. nutarimą Nr. 259 „Dėl Lietuvos administracinių ginčų komisijos sudarymo“ ir 2.2 papunktį išdėstyti taip:</text:span></text:p>
      <text:p text:style-name="P37"><text:span text:style-name="T38">„</text:span><text:span text:style-name="T39">2.2</text:span><text:span text:style-name="T40">. Klaipėdos apygardos skyrių: Inga Drąsutavičienė (pirmininko pavaduotoja teritoriniame padalinyje), Vilija Astrauskienė, Dalia Gumuliauskienė ir Zita Romanovaitė;“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Laikinai einantis teisingumo ministro pareigas</text:span><text:span text:style-name="T5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20-03-26T12:01:00Z</meta:creation-date>
    <dc:date>2020-03-26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69" meta:row-count="47" meta:non-whitespace-character-count="1035"/>
  </office:meta>
</office:document-meta>
</file>