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fo:font-weight="bold" style:font-weight-asian="bold"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name-asian="Calibri" fo:font-size="8pt" style:font-size-asian="8pt" style:font-size-complex="8pt"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justify" style:vertical-align="middle" fo:text-indent="0.4923in"/>
      <style:text-properties style:font-name-asian="Calibri" fo:color="#000000" fo:font-size="8pt" style:font-size-asian="8pt" style:font-size-complex="8pt" style:language-asian="lt" style:country-asian="LT" fo:hyphenate="false"/>
    </style:style>
    <style:style style:name="P18" style:parent-style-name="Normal" style:family="paragraph">
      <style:paragraph-properties fo:text-align="justify" style:vertical-align="middle" fo:text-indent="0.4923in"/>
      <style:text-properties style:font-name-asian="Calibri" fo:color="#000000" fo:font-size="8pt" style:font-size-asian="8pt" style:font-size-complex="8pt" style:language-asian="lt" style:country-asian="L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style:vertical-align="middle" fo:text-indent="0.3902in"/>
      <style:text-properties fo:hyphenate="false"/>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style:vertical-align="middle" fo:text-indent="0.3937in">
        <style:tab-stops>
          <style:tab-stop style:type="right" style:position="6.3in"/>
        </style:tab-stops>
      </style:paragraph-properties>
      <style:text-properties fo:hyphenate="false"/>
    </style:style>
    <style:style style:name="P65" style:parent-style-name="Normal" style:family="paragraph">
      <style:paragraph-properties style:vertical-align="middle" fo:text-indent="0.3937in">
        <style:tab-stops>
          <style:tab-stop style:type="right" style:position="6.3in"/>
        </style:tab-stops>
      </style:paragraph-properties>
      <style:text-properties fo:hyphenate="false"/>
    </style:style>
    <style:style style:name="P66" style:parent-style-name="Normal" style:family="paragraph">
      <style:paragraph-properties style:vertical-align="middle" fo:text-indent="0.3937in">
        <style:tab-stops>
          <style:tab-stop style:type="right" style:position="6.3in"/>
        </style:tab-stops>
      </style:paragraph-properties>
      <style:text-properties fo:hyphenate="false"/>
    </style:style>
    <style:style style:name="P67" style:parent-style-name="Normal" style:family="paragraph">
      <style:paragraph-properties style:vertical-align="middle" fo:text-indent="0.3937in">
        <style:tab-stops>
          <style:tab-stop style:type="right" style:position="6.3in"/>
        </style:tab-stops>
      </style:paragraph-properties>
      <style:text-properties fo:hyphenate="false"/>
    </style:style>
    <style:style style:name="T68" style:parent-style-name="DefaultParagraphFont" style:family="text">
      <style:text-properties style:font-name-asian="Calibri" fo:text-transform="uppercase"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P72"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justify"/>
      <style:text-properties style:font-name-asian="Calibri" style:font-size-complex="12pt" style:language-asian="lt" style:country-asian="LT"/>
    </style:style>
    <style:style style:name="P87" style:parent-style-name="Normal" style:family="paragraph">
      <style:paragraph-properties fo:text-align="justify"/>
      <style:text-properties style:font-name-asian="Calibri" style:font-size-complex="12pt" style:language-asian="lt" style:country-asian="LT"/>
    </style:style>
    <style:style style:name="P88" style:parent-style-name="Normal" style:family="paragraph">
      <style:paragraph-properties fo:widows="0" fo:orphans="0" fo:text-align="center" fo:margin-left="0.75in" fo:text-indent="-0.5in">
        <style:tab-stops/>
      </style:paragraph-properties>
    </style:style>
    <style:style style:name="T89"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90"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91"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92"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P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letter-spacing="-0.0013in"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15%" fo:text-indent="0.3902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3902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line-height="115%" fo:text-indent="0.3902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3902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02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02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02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02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3902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02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02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02in" fo:background-color="#FFFFFF"/>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02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02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02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02in">
        <style:tab-stops>
          <style:tab-stop style:type="left" style:position="0.7875in"/>
          <style:tab-stop style:type="left" style:position="0.8312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line-height="115%" fo:text-indent="0.3902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3902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390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3902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5%" fo:text-indent="0.390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3902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5%" fo:text-indent="0.3902in"/>
      <style:text-properties fo:hyphenate="false"/>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P252" style:parent-style-name="Normal" style:family="paragraph">
      <style:paragraph-properties fo:text-align="justify" style:vertical-align="middle" fo:line-height="115%" fo:text-indent="0.3902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text-align="justify" style:vertical-align="middle" fo:line-height="115%" fo:text-indent="0.3902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style:vertical-align="middle" fo:line-height="115%" fo:text-indent="0.3902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3902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3902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3902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5%" fo:text-indent="0.3902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5%" fo:text-indent="0.3902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5%" fo:text-indent="0.3902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5%" fo:text-indent="0.3902in"/>
      <style:text-properties fo:hyphenate="false"/>
    </style:style>
    <style:style style:name="T283" style:parent-style-name="DefaultParagraphFont" style:family="text">
      <style:text-properties fo:color="#000000" fo:letter-spacing="-0.0034in" style:font-size-complex="12pt" style:language-asian="lt" style:country-asian="LT"/>
    </style:style>
    <style:style style:name="T284" style:parent-style-name="DefaultParagraphFont" style:family="text">
      <style:text-properties fo:color="#000000" fo:letter-spacing="-0.0034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34in" style:font-size-complex="12pt" style:language-asian="lt" style:country-asian="LT"/>
    </style:style>
    <style:style style:name="P287" style:parent-style-name="Normal" style:family="paragraph">
      <style:paragraph-properties fo:text-align="justify" style:vertical-align="middle" fo:line-height="115%" fo:text-indent="0.3902in"/>
      <style:text-properties fo:hyphenate="false"/>
    </style:style>
    <style:style style:name="T288" style:parent-style-name="DefaultParagraphFont" style:family="text">
      <style:text-properties fo:color="#000000" fo:letter-spacing="-0.0034in" style:font-size-complex="12pt" style:language-asian="lt" style:country-asian="LT"/>
    </style:style>
    <style:style style:name="T289" style:parent-style-name="DefaultParagraphFont" style:family="text">
      <style:text-properties fo:color="#000000" fo:letter-spacing="-0.0034in" style:font-size-complex="12pt" style:language-asian="lt" style:country-asian="LT"/>
    </style:style>
    <style:style style:name="P290" style:parent-style-name="Normal" style:family="paragraph">
      <style:paragraph-properties fo:text-align="justify" style:vertical-align="middle" fo:line-height="115%" fo:text-indent="0.3902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5%" fo:text-indent="0.3902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5%" fo:text-indent="0.3902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3902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5%" fo:text-indent="0.3902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5%" fo:text-indent="0.3902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5%" fo:text-indent="0.3902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5%" fo:text-indent="0.3902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5%" fo:text-indent="0.3902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5%" fo:text-indent="0.3902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5%" fo:text-indent="0.3902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5%" fo:text-indent="0.3902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3902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02in">
        <style:tab-stops>
          <style:tab-stop style:type="left" style:position="0.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fo:font-weight="bold" style:font-weight-asian="bold" style:font-weight-complex="bold" fo:color="#000000" fo:letter-spacing="0.0034in" fo:font-size="11pt" style:font-size-asian="11pt" style:font-size-complex="11pt" style:language-asian="lt" style:country-asian="LT"/>
    </style:style>
    <style:style style:name="P33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fo:letter-spacing="0.0034in" fo:font-size="11pt" style:font-size-asian="11pt" style:font-size-complex="11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P348"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31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02in">
        <style:tab-stops>
          <style:tab-stop style:type="left" style:position="0in"/>
          <style:tab-stop style:type="left" style:position="0.0986in"/>
          <style:tab-stop style:type="left" style:position="0.25in"/>
          <style:tab-stop style:type="left" style:position="0.3937in"/>
          <style:tab-stop style:type="left" style:position="0.4923in"/>
          <style:tab-stop style:type="left" style:position="0.6895in"/>
          <style:tab-stop style:type="left" style:position="0.7875in"/>
          <style:tab-stop style:type="left" style:position="0.831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2083in">
        <style:tab-stops>
          <style:tab-stop style:type="left" style:position="0.75in"/>
          <style:tab-stop style:type="left" style:position="1.25in"/>
          <style:tab-stop style:type="left" style:position="1.625in"/>
        </style:tab-stops>
      </style:paragraph-properties>
    </style:style>
    <style:style style:name="P393" style:parent-style-name="Normal" style:family="paragraph">
      <style:paragraph-properties fo:text-align="center" fo:margin-left="0.75in" fo:text-indent="-0.5in">
        <style:tab-stops>
          <style:tab-stop style:type="left" style:position="-0.75in"/>
          <style:tab-stop style:type="left" style:position="0.825in"/>
          <style:tab-stop style:type="left" style:position="1.0222in"/>
        </style:tab-stops>
      </style:paragraph-properties>
    </style:style>
    <style:style style:name="T394" style:parent-style-name="DefaultParagraphFont" style:family="text">
      <style:text-properties fo:font-weight="bold" style:font-weight-asian="bold" fo:letter-spacing="0.0041in" style:font-size-complex="12pt" style:language-asian="lt" style:country-asian="LT"/>
    </style:style>
    <style:style style:name="T395" style:parent-style-name="DefaultParagraphFont" style:family="text">
      <style:text-properties fo:font-weight="bold" style:font-weight-asian="bold" fo:letter-spacing="0.0041in" style:font-size-complex="12pt" style:language-asian="lt" style:country-asian="LT"/>
    </style:style>
    <style:style style:name="T396" style:parent-style-name="DefaultParagraphFont" style:family="text">
      <style:text-properties fo:font-weight="bold" style:font-weight-asian="bold" fo:letter-spacing="0.0041in" style:font-size-complex="12pt" style:language-asian="lt" style:country-asian="LT"/>
    </style:style>
    <style:style style:name="T397" style:parent-style-name="DefaultParagraphFont" style:family="text">
      <style:text-properties fo:font-weight="bold" style:font-weight-asian="bold" fo:letter-spacing="0.0041in" style:font-size-complex="12pt" style:language-asian="lt" style:country-asian="LT"/>
    </style:style>
    <style:style style:name="P398" style:parent-style-name="Normal" style:family="paragraph">
      <style:paragraph-properties fo:text-align="justify" fo:text-indent="0.2083in"/>
      <style:text-properties fo:font-weight="bold" style:font-weight-asian="bold" fo:letter-spacing="0.0041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P414" style:parent-style-name="Normal" style:family="paragraph">
      <style:paragraph-properties fo:text-align="justify" style:vertical-align="middle" fo:line-height="115%" fo:text-indent="0.3902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15%" fo:text-indent="0.3902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5%"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5%"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5%"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5%"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5%"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5%"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5%"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15%"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15%"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5%"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3937in">
        <style:tab-stops>
          <style:tab-stop style:type="left" style:position="0.75in"/>
        </style:tab-stops>
      </style:paragraph-properties>
    </style:style>
    <style:style style:name="T493" style:parent-style-name="DefaultParagraphFont" style:family="text">
      <style:text-properties style:font-name-asian="Calibri" style:font-size-complex="12pt" style:language-asian="en" style:country-asian="GB"/>
    </style:style>
    <style:style style:name="T494" style:parent-style-name="DefaultParagraphFont" style:family="text">
      <style:text-properties style:font-name-asian="Calibri" style:font-size-complex="12pt" style:language-asian="en" style:country-asian="GB"/>
    </style:style>
    <style:style style:name="P495" style:parent-style-name="Normal" style:family="paragraph">
      <style:paragraph-properties fo:text-align="justify" fo:text-indent="0.3937in">
        <style:tab-stops>
          <style:tab-stop style:type="left" style:position="0.75in"/>
        </style:tab-stops>
      </style:paragraph-properties>
    </style:style>
    <style:style style:name="T496" style:parent-style-name="DefaultParagraphFont" style:family="text">
      <style:text-properties style:font-name-asian="Calibri" style:font-size-complex="12pt" style:language-asian="en" style:country-asian="GB"/>
    </style:style>
    <style:style style:name="T497" style:parent-style-name="DefaultParagraphFont" style:family="text">
      <style:text-properties style:font-name-asian="Calibri" style:font-size-complex="12pt" style:language-asian="en" style:country-asian="GB"/>
    </style:style>
    <style:style style:name="P498" style:parent-style-name="Normal" style:family="paragraph">
      <style:paragraph-properties fo:text-align="justify" fo:text-indent="0.3937in">
        <style:tab-stops>
          <style:tab-stop style:type="left" style:position="0.75in"/>
        </style:tab-stops>
      </style:paragraph-properties>
    </style:style>
    <style:style style:name="T499" style:parent-style-name="DefaultParagraphFont" style:family="text">
      <style:text-properties style:font-name-asian="Calibri" fo:color="#000000" style:font-size-complex="12pt" style:language-asian="en" style:country-asian="GB"/>
    </style:style>
    <style:style style:name="T500" style:parent-style-name="DefaultParagraphFont" style:family="text">
      <style:text-properties style:font-name-asian="Calibri" fo:color="#000000" style:font-size-complex="12pt" style:language-asian="en" style:country-asian="GB"/>
    </style:style>
    <style:style style:name="P501" style:parent-style-name="Normal" style:family="paragraph">
      <style:paragraph-properties fo:text-align="justify" style:vertical-align="middle" fo:line-height="115%" fo:text-indent="0.3937in"/>
      <style:text-properties fo:hyphenate="false"/>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5%"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5%"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15%"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2083in">
        <style:tab-stops>
          <style:tab-stop style:type="left" style:position="0.75in"/>
        </style:tab-stops>
      </style:paragraph-properties>
    </style:style>
    <style:style style:name="P542" style:parent-style-name="Normal" style:family="paragraph">
      <style:paragraph-properties fo:text-align="center" fo:margin-left="0.75in" fo:text-indent="-0.5in">
        <style:tab-stops/>
      </style:paragraph-properties>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text-align="center" fo:text-indent="0.2083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en" style:country-asian="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fo:color="#000000" fo:letter-spacing="0.0034in" fo:font-size="11pt" style:font-size-asian="11pt"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02in">
        <style:tab-stops>
          <style:tab-stop style:type="left" style:position="0.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3902in">
        <style:tab-stops>
          <style:tab-stop style:type="left" style:position="0.7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02in">
        <style:tab-stops>
          <style:tab-stop style:type="left" style:position="0.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3902in">
        <style:tab-stops>
          <style:tab-stop style:type="left" style:position="0.75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02in">
        <style:tab-stops>
          <style:tab-stop style:type="left" style:position="0.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02in">
        <style:tab-stops>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3902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02in">
        <style:tab-stops>
          <style:tab-stop style:type="left" style:position="0.7875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02in">
        <style:tab-stops>
          <style:tab-stop style:type="left" style:position="0.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902in">
        <style:tab-stops>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02in">
        <style:tab-stops>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02in">
        <style:tab-stops>
          <style:tab-stop style:type="left" style:position="0.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02in">
        <style:tab-stops>
          <style:tab-stop style:type="left" style:position="0.787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02in">
        <style:tab-stops>
          <style:tab-stop style:type="left" style:position="0.78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font-style="italic" style:font-style-asian="italic"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02in">
        <style:tab-stops>
          <style:tab-stop style:type="left" style:position="0in"/>
          <style:tab-stop style:type="left" style:position="0.708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3902in">
        <style:tab-stops>
          <style:tab-stop style:type="left" style:position="0.787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3902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T6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0" style:parent-style-name="DefaultParagraphFont" style:family="text">
      <style:text-properties style:font-name-asian="Calibri" style:font-weight-complex="bold" fo:font-style="italic" style:font-style-asian="italic" style:font-size-complex="12pt" style:language-asian="lt" style:country-asian="LT"/>
    </style:style>
    <style:style style:name="T6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style="italic" style:font-style-asian="italic"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02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3902in">
        <style:tab-stops>
          <style:tab-stop style:type="left" style:position="0.62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language-asian="lt" style:country-asian="LT"/>
    </style:style>
    <style:style style:name="T6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74" style:parent-style-name="DefaultParagraphFont" style:family="text">
      <style:text-properties style:font-name-asian="Calibri" style:font-weight-complex="bold" fo:font-style="italic" style:font-style-asian="italic"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fo:font-style="italic" style:font-style-asian="italic"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style="italic" style:font-style-asian="italic"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02in">
        <style:tab-stops>
          <style:tab-stop style:type="left" style:position="0.625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text-indent="0.3902in">
        <style:tab-stops>
          <style:tab-stop style:type="left" style:position="0.625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3902in">
        <style:tab-stops>
          <style:tab-stop style:type="left" style:position="0.625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3902in">
        <style:tab-stops>
          <style:tab-stop style:type="left" style:position="0.625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3902in">
        <style:tab-stops>
          <style:tab-stop style:type="left" style:position="0.625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3902in">
        <style:tab-stops>
          <style:tab-stop style:type="left" style:position="0.625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text-indent="0.3902in">
        <style:tab-stops>
          <style:tab-stop style:type="left" style:position="0.625in"/>
        </style:tab-stops>
      </style:paragraph-properties>
    </style:style>
    <style:style style:name="P699" style:parent-style-name="Normal" style:family="paragraph">
      <style:paragraph-properties fo:text-align="justify" fo:text-indent="0.3902in">
        <style:tab-stops>
          <style:tab-stop style:type="left" style:position="0.625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3902in">
        <style:tab-stops>
          <style:tab-stop style:type="left" style:position="0.6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625in"/>
        </style:tab-stops>
      </style:paragraph-properties>
    </style:style>
    <style:style style:name="T707" style:parent-style-name="DefaultParagraphFont" style:family="text">
      <style:text-properties style:font-name-asian="Calibri" style:font-size-complex="12pt" fo:language="en" fo:country="US" style:language-asian="lt" style:country-asian="LT"/>
    </style:style>
    <style:style style:name="T708" style:parent-style-name="DefaultParagraphFont" style:family="text">
      <style:text-properties style:font-name-asian="Calibri" style:font-size-complex="12pt" fo:language="en" fo:country="US"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3937in">
        <style:tab-stops>
          <style:tab-stop style:type="left" style:position="0.62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2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tab-stops>
          <style:tab-stop style:type="left" style:position="0.62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62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62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3937in">
        <style:tab-stops>
          <style:tab-stop style:type="left" style:position="0.62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3937in">
        <style:tab-stops>
          <style:tab-stop style:type="left" style:position="0.62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62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937in">
        <style:tab-stops>
          <style:tab-stop style:type="left" style:position="0.62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62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62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tab-stops>
          <style:tab-stop style:type="left" style:position="0.62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801"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802" style:parent-style-name="Normal" style:family="paragraph">
      <style:paragraph-properties fo:text-align="center" fo:text-indent="0.2083in">
        <style:tab-stops>
          <style:tab-stop style:type="left" style:position="0.625in"/>
        </style:tab-stops>
      </style:paragraph-properties>
    </style:style>
    <style:style style:name="P803" style:parent-style-name="Normal" style:family="paragraph">
      <style:paragraph-properties fo:text-align="center" fo:margin-left="0.75in" fo:text-indent="-0.5in">
        <style:tab-stops/>
      </style:paragraph-properties>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fo:font-weight="bold" style:font-weight-asian="bold" style:font-size-complex="12pt" style:language-asian="lt" style:country-asian="LT"/>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justify" fo:text-indent="0.2083in"/>
      <style:text-properties style:font-name-asian="Calibri" style:font-size-complex="12pt" style:language-asian="lt" style:country-asian="LT"/>
    </style:style>
    <style:style style:name="P80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2083in">
        <style:tab-stops>
          <style:tab-stop style:type="left" style:position="0.5in"/>
          <style:tab-stop style:type="left" style:position="0.875in"/>
        </style:tab-stops>
      </style:paragraph-properties>
    </style:style>
    <style:style style:name="P839" style:parent-style-name="Normal" style:family="paragraph">
      <style:paragraph-properties fo:text-align="center" fo:margin-left="0.75in" fo:text-indent="-0.5in">
        <style:tab-stops/>
      </style:paragraph-properties>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845"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4333in">
        <style:tab-stops>
          <style:tab-stop style:type="left" style:position="0.5in"/>
          <style:tab-stop style:type="left" style:position="0.8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center" fo:text-indent="0.2083in">
        <style:tab-stops>
          <style:tab-stop style:type="left" style:position="0.625in"/>
        </style:tab-stops>
      </style:paragraph-properties>
    </style:style>
    <style:style style:name="P869" style:parent-style-name="Normal" style:family="paragraph">
      <style:paragraph-properties fo:text-align="center" fo:text-indent="0.2083in">
        <style:tab-stops>
          <style:tab-stop style:type="left" style:position="0.625in"/>
        </style:tab-stops>
      </style:paragraph-properties>
    </style:style>
    <style:style style:name="T870" style:parent-style-name="DefaultParagraphFont" style:family="text">
      <style:text-properties style:font-name-asian="Calibri" fo:font-weight="bold" style:font-weight-asian="bold"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fo:font-weight="bold" style:font-weight-asian="bold" style:font-size-complex="12pt" style:language-asian="lt" style:country-asian="LT"/>
    </style:style>
    <style:style style:name="P873"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87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text-indent="0.3902in">
        <style:tab-stops>
          <style:tab-stop style:type="left" style:position="0.5in"/>
          <style:tab-stop style:type="left" style:position="0.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881"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882"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883"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884" style:parent-style-name="Normal" style:family="paragraph">
      <style:paragraph-properties fo:line-height="115%">
        <style:tab-stops>
          <style:tab-stop style:type="left" style:position="0.625in"/>
          <style:tab-stop style:type="left" style:position="1.25in"/>
          <style:tab-stop style:type="left" style:position="1.62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line-height="115%">
        <style:tab-stops>
          <style:tab-stop style:type="left" style:position="0.625in"/>
          <style:tab-stop style:type="left" style:position="1.25in"/>
          <style:tab-stop style:type="left" style:position="1.625in"/>
        </style:tab-stops>
      </style:paragraph-properties>
    </style:style>
    <style:style style:name="P887" style:parent-style-name="Normal" style:master-page-name="MPF2" style:family="paragraph">
      <style:paragraph-properties fo:break-before="page" fo:text-align="justify" fo:margin-left="4.0277in" fo:text-indent="-0.3854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893" style:parent-style-name="Normal" style:family="paragraph">
      <style:paragraph-properties fo:text-align="justify" fo:margin-left="4.0277in" fo:text-indent="-0.385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894" style:parent-style-name="Normal" style:family="paragraph">
      <style:paragraph-properties fo:margin-left="4.0277in" fo:text-indent="-0.385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895" style:parent-style-name="DefaultParagraphFont" style:family="text">
      <style:text-properties fo:letter-spacing="0.0041in" style:font-size-complex="12pt"/>
    </style:style>
    <style:style style:name="T896" style:parent-style-name="DefaultParagraphFont" style:family="text">
      <style:text-properties fo:letter-spacing="0.0041in" style:font-size-complex="12pt" fo:language="en" fo:country="US"/>
    </style:style>
    <style:style style:name="T897" style:parent-style-name="DefaultParagraphFont" style:family="text">
      <style:text-properties fo:letter-spacing="0.0041in" style:font-size-complex="12pt"/>
    </style:style>
    <style:style style:name="T898" style:parent-style-name="DefaultParagraphFont" style:family="text">
      <style:text-properties fo:letter-spacing="0.0041in" style:font-size-complex="12pt"/>
    </style:style>
    <style:style style:name="T899" style:parent-style-name="DefaultParagraphFont" style:family="text">
      <style:text-properties fo:letter-spacing="0.0041in" style:font-size-complex="12pt"/>
    </style:style>
    <style:style style:name="P900" style:parent-style-name="Normal" style:family="paragraph">
      <style:paragraph-properties fo:text-align="justify" fo:margin-left="4.0277in" fo:text-indent="-0.385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901" style:parent-style-name="DefaultParagraphFont" style:family="text">
      <style:text-properties fo:letter-spacing="0.0041in" style:font-size-complex="12pt"/>
    </style:style>
    <style:style style:name="T902" style:parent-style-name="DefaultParagraphFont" style:family="text">
      <style:text-properties fo:letter-spacing="0.0041in" style:font-size-complex="12pt" fo:language="en" fo:country="US"/>
    </style:style>
    <style:style style:name="P903" style:parent-style-name="Normal" style:family="paragraph">
      <style:paragraph-properties fo:text-align="justify"/>
      <style:text-properties fo:font-weight="bold" style:font-weight-asian="bold" style:font-size-complex="12pt" style:language-asian="lt" style:country-asian="LT"/>
    </style:style>
    <style:style style:name="P904" style:parent-style-name="Normal" style:family="paragraph">
      <style:paragraph-properties fo:text-align="justify"/>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language-asian="lt" style:country-asian="LT"/>
    </style:style>
    <style:style style:name="P906" style:parent-style-name="Normal" style:family="paragraph">
      <style:paragraph-properties fo:text-align="center"/>
      <style:text-properties fo:font-weight="bold" style:font-weight-asian="bold" style:language-asian="lt" style:country-asian="LT"/>
    </style:style>
    <style:style style:name="P907" style:parent-style-name="Normal" style:family="paragraph">
      <style:paragraph-properties fo:text-align="center"/>
      <style:text-properties fo:font-weight="bold" style:font-weight-asian="bold" style:language-asian="lt" style:country-asian="LT"/>
    </style:style>
    <style:style style:name="P908" style:parent-style-name="Normal" style:family="paragraph">
      <style:text-properties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letter-spacing="0.0041in" style:letter-kerning="true" style:font-size-complex="16pt"/>
    </style:style>
    <style:style style:name="T911" style:parent-style-name="DefaultParagraphFont" style:family="text">
      <style:text-properties fo:font-weight="bold" style:font-weight-asian="bold" style:font-weight-complex="bold" fo:letter-spacing="0.0041in" style:letter-kerning="true" style:font-size-complex="16pt"/>
    </style:style>
    <style:style style:name="T912" style:parent-style-name="DefaultParagraphFont" style:family="text">
      <style:text-properties fo:font-weight="bold" style:font-weight-asian="bold" style:font-weight-complex="bold" fo:letter-spacing="0.0041in" style:letter-kerning="true" style:font-size-complex="16pt"/>
    </style:style>
    <style:style style:name="P913" style:parent-style-name="Normal" style:family="paragraph">
      <style:text-properties fo:font-size="10pt" style:font-size-asian="10pt"/>
    </style:style>
    <style:style style:name="P91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02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02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02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name="TimesNewRomanPSMT" style:font-name-complex="TimesNewRomanPSMT" style:font-size-complex="12pt" style:language-asian="lt" style:country-asian="LT"/>
    </style:style>
    <style:style style:name="P94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weight-complex="bold" fo:color="#000000" style:font-size-complex="12pt" fo:background-color="#FFFFFF"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weight-complex="bold" fo:color="#000000"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etter-spacing="-0.0006in" style:language-asian="lt" style:country-asian="LT"/>
    </style:style>
    <style:style style:name="P100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letter-spacing="-0.0006in" style:language-asian="lt" style:country-asian="LT"/>
    </style:style>
    <style:style style:name="P1006"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letter-spacing="-0.0006in" style:language-asian="lt" style:country-asian="LT"/>
    </style:style>
    <style:style style:name="P101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letter-spacing="-0.0006in" style:language-asian="lt" style:country-asian="LT"/>
    </style:style>
    <style:style style:name="P1014"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letter-spacing="-0.0006in" style:language-asian="lt" style:country-asian="LT"/>
    </style:style>
    <style:style style:name="P102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letter-spacing="-0.0006in" style:language-asian="lt" style:country-asian="LT"/>
    </style:style>
    <style:style style:name="P1076"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letter-spacing="-0.0006in" style:language-asian="lt" style:country-asian="LT"/>
    </style:style>
    <style:style style:name="P108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letter-spacing="-0.0006in" style:language-asian="lt" style:country-asian="LT"/>
    </style:style>
    <style:style style:name="P108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letter-spacing="-0.0006in"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letter-spacing="-0.0006in" style:language-asian="lt" style:country-asian="LT"/>
    </style:style>
    <style:style style:name="P109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letter-spacing="0.0041in" style:letter-kerning="true" style:font-size-complex="16pt"/>
    </style:style>
    <style:style style:name="T1098" style:parent-style-name="DefaultParagraphFont" style:family="text">
      <style:text-properties fo:font-weight="bold" style:font-weight-asian="bold" style:font-weight-complex="bold" fo:letter-spacing="0.0041in" style:letter-kerning="true" style:font-size-complex="16pt"/>
    </style:style>
    <style:style style:name="T1099" style:parent-style-name="DefaultParagraphFont" style:family="text">
      <style:text-properties fo:font-weight="bold" style:font-weight-asian="bold" style:font-weight-complex="bold" fo:letter-spacing="0.0041in" style:letter-kerning="true" style:font-size-complex="16pt"/>
    </style:style>
    <style:style style:name="P1100" style:parent-style-name="Normal" style:family="paragraph">
      <style:text-properties fo:font-size="10pt" style:font-size-asian="10pt"/>
    </style:style>
    <style:style style:name="P110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25in"/>
          <style:tab-stop style:type="left" style:position="1.625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language="en" fo:country="U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letter-spacing="0.0041in" style:letter-kerning="true" style:font-size-complex="16pt"/>
    </style:style>
    <style:style style:name="T1281" style:parent-style-name="DefaultParagraphFont" style:family="text">
      <style:text-properties fo:font-weight="bold" style:font-weight-asian="bold" style:font-weight-complex="bold" fo:letter-spacing="0.0041in" style:letter-kerning="true" style:font-size-complex="16pt"/>
    </style:style>
    <style:style style:name="T1282" style:parent-style-name="DefaultParagraphFont" style:family="text">
      <style:text-properties fo:font-weight="bold" style:font-weight-asian="bold" style:font-weight-complex="bold" fo:letter-spacing="0.0041in" style:letter-kerning="true" style:font-size-complex="16pt"/>
    </style:style>
    <style:style style:name="T1283" style:parent-style-name="DefaultParagraphFont" style:family="text">
      <style:text-properties fo:font-weight="bold" style:font-weight-asian="bold" style:font-weight-complex="bold" fo:letter-spacing="0.0041in" style:letter-kerning="true" style:font-size-complex="16pt"/>
    </style:style>
    <style:style style:name="T1284" style:parent-style-name="DefaultParagraphFont" style:family="text">
      <style:text-properties fo:font-weight="bold" style:font-weight-asian="bold" style:font-weight-complex="bold" fo:letter-spacing="0.0041in" style:letter-kerning="true" style:font-size-complex="16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letter-spacing="0.0041in" style:letter-kerning="true" style:font-size-complex="16pt"/>
    </style:style>
    <style:style style:name="T1377" style:parent-style-name="DefaultParagraphFont" style:family="text">
      <style:text-properties fo:font-weight="bold" style:font-weight-asian="bold" style:font-weight-complex="bold" fo:letter-spacing="0.0041in" style:letter-kerning="true" style:font-size-complex="16pt"/>
    </style:style>
    <style:style style:name="T1378" style:parent-style-name="DefaultParagraphFont" style:family="text">
      <style:text-properties fo:font-weight="bold" style:font-weight-asian="bold" style:font-weight-complex="bold" fo:letter-spacing="0.0041in" style:letter-kerning="true" style:font-size-complex="16pt"/>
    </style:style>
    <style:style style:name="T1379" style:parent-style-name="DefaultParagraphFont" style:family="text">
      <style:text-properties fo:font-weight="bold" style:font-weight-asian="bold" style:font-weight-complex="bold" fo:letter-spacing="0.0041in" style:letter-kerning="true" style:font-size-complex="16pt"/>
    </style:style>
    <style:style style:name="T1380" style:parent-style-name="DefaultParagraphFont" style:family="text">
      <style:text-properties fo:font-weight="bold" style:font-weight-asian="bold" style:font-weight-complex="bold" fo:letter-spacing="0.0041in" style:letter-kerning="true" style:font-size-complex="16pt"/>
    </style:style>
    <style:style style:name="P1381" style:parent-style-name="Normal" style:family="paragraph">
      <style:text-properties fo:font-size="10pt" style:font-size-asian="10pt"/>
    </style:style>
    <style:style style:name="P138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letter-spacing="0.0041in" style:letter-kerning="true" style:font-size-complex="16pt"/>
    </style:style>
    <style:style style:name="T1396" style:parent-style-name="DefaultParagraphFont" style:family="text">
      <style:text-properties fo:font-weight="bold" style:font-weight-asian="bold" style:font-weight-complex="bold" fo:letter-spacing="0.0041in" style:letter-kerning="true" style:font-size-complex="16pt"/>
    </style:style>
    <style:style style:name="T1397" style:parent-style-name="DefaultParagraphFont" style:family="text">
      <style:text-properties fo:font-weight="bold" style:font-weight-asian="bold" style:font-weight-complex="bold" fo:letter-spacing="0.0041in" style:letter-kerning="true" style:font-size-complex="16pt"/>
    </style:style>
    <style:style style:name="P1398" style:parent-style-name="Normal" style:family="paragraph">
      <style:text-properties fo:font-size="10pt" style:font-size-asian="10pt"/>
    </style:style>
    <style:style style:name="P1399" style:parent-style-name="Normal" style:family="paragraph">
      <style:paragraph-properties fo:text-align="justify" fo:text-indent="0.3902in">
        <style:tab-stops>
          <style:tab-stop style:type="left" style:position="0in"/>
          <style:tab-stop style:type="left" style:position="1.25in"/>
          <style:tab-stop style:type="left" style:position="1.625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center">
        <style:tab-stops>
          <style:tab-stop style:type="left" style:position="1.25in"/>
          <style:tab-stop style:type="left" style:position="1.625in"/>
        </style:tab-stops>
      </style:paragraph-properties>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405"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406" style:parent-style-name="Normal" style:family="paragraph">
      <style:paragraph-properties>
        <style:tab-stops>
          <style:tab-stop style:type="left" style:position="0.625in"/>
        </style:tab-stops>
      </style:paragraph-properties>
      <style:text-properties style:language-asian="lt" style:country-asian="LT"/>
    </style:style>
    <style:style style:name="P140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40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25in"/>
          <style:tab-stop style:type="left" style:position="1.25in"/>
          <style:tab-stop style:type="left" style:position="1.625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P1412"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P1413" style:parent-style-name="Normal" style:master-page-name="MPF3" style:family="paragraph">
      <style:paragraph-properties fo:break-before="page" fo:text-align="justify" fo:margin-left="4.0277in" fo:text-indent="-0.484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419" style:parent-style-name="Normal" style:family="paragraph">
      <style:paragraph-properties fo:text-align="justify" fo:margin-left="4.0277in" fo:text-indent="-0.48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420" style:parent-style-name="Normal" style:family="paragraph">
      <style:paragraph-properties fo:margin-left="4.0277in" fo:text-indent="-0.48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1421" style:parent-style-name="DefaultParagraphFont" style:family="text">
      <style:text-properties fo:letter-spacing="0.0041in" style:font-size-complex="12pt"/>
    </style:style>
    <style:style style:name="T1422" style:parent-style-name="DefaultParagraphFont" style:family="text">
      <style:text-properties fo:letter-spacing="0.0041in" style:font-size-complex="12pt" fo:language="en" fo:country="US"/>
    </style:style>
    <style:style style:name="T1423" style:parent-style-name="DefaultParagraphFont" style:family="text">
      <style:text-properties fo:letter-spacing="0.0041in" style:font-size-complex="12pt"/>
    </style:style>
    <style:style style:name="T1424" style:parent-style-name="DefaultParagraphFont" style:family="text">
      <style:text-properties fo:letter-spacing="0.0041in" style:font-size-complex="12pt"/>
    </style:style>
    <style:style style:name="T1425" style:parent-style-name="DefaultParagraphFont" style:family="text">
      <style:text-properties fo:letter-spacing="0.0041in" style:font-size-complex="12pt"/>
    </style:style>
    <style:style style:name="P1426" style:parent-style-name="Normal" style:family="paragraph">
      <style:paragraph-properties fo:text-align="justify" fo:margin-left="4.0277in" fo:text-indent="-0.48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1427" style:parent-style-name="DefaultParagraphFont" style:family="text">
      <style:text-properties fo:letter-spacing="0.0041in" style:font-size-complex="12pt"/>
    </style:style>
    <style:style style:name="T1428" style:parent-style-name="DefaultParagraphFont" style:family="text">
      <style:text-properties fo:letter-spacing="0.0041in" style:font-size-complex="12pt" fo:language="en" fo:country="US"/>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text-properties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letter-spacing="0.0041in" style:letter-kerning="true" style:font-size-complex="12pt"/>
    </style:style>
    <style:style style:name="T1436" style:parent-style-name="DefaultParagraphFont" style:family="text">
      <style:text-properties fo:font-weight="bold" style:font-weight-asian="bold" style:font-weight-complex="bold" fo:letter-spacing="0.0041in" style:letter-kerning="true" style:font-size-complex="12pt"/>
    </style:style>
    <style:style style:name="T1437" style:parent-style-name="DefaultParagraphFont" style:family="text">
      <style:text-properties fo:font-weight="bold" style:font-weight-asian="bold" style:font-weight-complex="bold" fo:letter-spacing="0.0041in" style:letter-kerning="true" style:font-size-complex="12pt"/>
    </style:style>
    <style:style style:name="P1438" style:parent-style-name="Normal" style:family="paragraph">
      <style:text-properties fo:font-size="10pt" style:font-size-asian="10pt"/>
    </style:style>
    <style:style style:name="P143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34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02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02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02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weight-complex="bold" fo:color="#000000" style:font-size-complex="12pt" fo:background-color="#FFFFFF" style:language-asian="lt" style:country-asian="LT"/>
    </style:style>
    <style:style style:name="T1484" style:parent-style-name="DefaultParagraphFont" style:family="text">
      <style:text-properties style:font-weight-complex="bold" fo:color="#000000" fo:font-size="10pt" style:font-size-asian="10pt" style:font-size-complex="12pt" fo:background-color="#FFFFFF" style:language-asian="lt" style:country-asian="LT"/>
    </style:style>
    <style:style style:name="T1485" style:parent-style-name="DefaultParagraphFont" style:family="text">
      <style:text-properties style:font-weight-complex="bold" fo:color="#000000" style:font-size-complex="12pt" fo:background-color="#FFFFFF"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34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letter-spacing="0.0041in" style:letter-kerning="true" style:font-size-complex="12pt"/>
    </style:style>
    <style:style style:name="T1552" style:parent-style-name="DefaultParagraphFont" style:family="text">
      <style:text-properties fo:font-weight="bold" style:font-weight-asian="bold" style:font-weight-complex="bold" fo:letter-spacing="0.0041in" style:letter-kerning="true" style:font-size-complex="12pt"/>
    </style:style>
    <style:style style:name="T1553" style:parent-style-name="DefaultParagraphFont" style:family="text">
      <style:text-properties fo:font-weight="bold" style:font-weight-asian="bold" style:font-weight-complex="bold" fo:letter-spacing="0.0041in" style:letter-kerning="true"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3902in">
        <style:tab-stops>
          <style:tab-stop style:type="left" style:position="0in"/>
          <style:tab-stop style:type="left" style:position="0.5909in"/>
          <style:tab-stop style:type="left" style:position="0.6895in"/>
        </style:tab-stops>
      </style:paragraph-properties>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justify" fo:text-indent="0.3902in">
        <style:tab-stops>
          <style:tab-stop style:type="left" style:position="0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02in">
        <style:tab-stops>
          <style:tab-stop style:type="left" style:position="0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02in">
        <style:tab-stops>
          <style:tab-stop style:type="left" style:position="0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02in">
        <style:tab-stops>
          <style:tab-stop style:type="left" style:position="0.3937in"/>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02in">
        <style:tab-stops>
          <style:tab-stop style:type="left" style:position="0.3937in"/>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02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02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02in">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02in">
        <style:tab-stops>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02in">
        <style:tab-stops>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3902in">
        <style:tab-stops>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02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02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02in">
        <style:tab-stops>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02in">
        <style:tab-stops>
          <style:tab-stop style:type="left" style:position="0.787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02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02in"/>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P1613" style:parent-style-name="Normal" style:family="paragraph">
      <style:paragraph-properties fo:text-align="justify" fo:text-indent="0.3902in">
        <style:tab-stops>
          <style:tab-stop style:type="left" style:position="0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02in">
        <style:tab-stops>
          <style:tab-stop style:type="left" style:position="0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02in">
        <style:tab-stops>
          <style:tab-stop style:type="left" style:position="0.787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02in">
        <style:tab-stops>
          <style:tab-stop style:type="left" style:position="0.787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02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02in">
        <style:tab-stops>
          <style:tab-stop style:type="left" style:position="0.78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02in">
        <style:tab-stops>
          <style:tab-stop style:type="left" style:position="0.787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02in">
        <style:tab-stops>
          <style:tab-stop style:type="left" style:position="0.78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02in">
        <style:tab-stops>
          <style:tab-stop style:type="left" style:position="0.78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02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02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02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02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02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02in">
        <style:tab-stops>
          <style:tab-stop style:type="left" style:position="0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02in">
        <style:tab-stops>
          <style:tab-stop style:type="left" style:position="0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3902in">
        <style:tab-stops>
          <style:tab-stop style:type="left" style:position="0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02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02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02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02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02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02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02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3902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02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02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02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02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02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text-properties fo:color="#000000" style:font-size-complex="12pt" style:language-asian="lt" style:country-asian="LT"/>
    </style:style>
    <style:style style:name="P1705" style:parent-style-name="Normal" style:family="paragraph">
      <style:paragraph-properties fo:text-align="justify"/>
      <style:text-properties fo:color="#000000" style:font-size-complex="12pt" style:language-asian="lt" style:country-asian="LT"/>
    </style:style>
    <style:style style:name="P1706" style:parent-style-name="Normal" style:family="paragraph">
      <style:paragraph-properties fo:keep-with-next="always" fo:widows="0" fo:orphans="0" fo:text-align="center"/>
    </style:style>
    <style:style style:name="T1707" style:parent-style-name="DefaultParagraphFont" style:family="text">
      <style:text-properties fo:font-weight="bold" style:font-weight-asian="bold" style:font-weight-complex="bold" fo:letter-spacing="0.0041in" style:letter-kerning="true" style:font-size-complex="12pt"/>
    </style:style>
    <style:style style:name="T1708" style:parent-style-name="DefaultParagraphFont" style:family="text">
      <style:text-properties fo:font-weight="bold" style:font-weight-asian="bold" style:font-weight-complex="bold" fo:letter-spacing="0.0041in" style:letter-kerning="true" style:font-size-complex="12pt"/>
    </style:style>
    <style:style style:name="T1709" style:parent-style-name="DefaultParagraphFont" style:family="text">
      <style:text-properties fo:font-weight="bold" style:font-weight-asian="bold" style:font-weight-complex="bold" fo:letter-spacing="0.0041in" style:letter-kerning="true" style:font-size-complex="12p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letter-spacing="0.0041in" style:letter-kerning="true" style:font-size-complex="12pt"/>
    </style:style>
    <style:style style:name="T1773" style:parent-style-name="DefaultParagraphFont" style:family="text">
      <style:text-properties fo:font-weight="bold" style:font-weight-asian="bold" style:font-weight-complex="bold" fo:letter-spacing="0.0041in" style:letter-kerning="true" style:font-size-complex="12pt"/>
    </style:style>
    <style:style style:name="T1774" style:parent-style-name="DefaultParagraphFont" style:family="text">
      <style:text-properties fo:font-weight="bold" style:font-weight-asian="bold" style:font-weight-complex="bold" fo:letter-spacing="0.0041in" style:letter-kerning="true" style:font-size-complex="12pt"/>
    </style:style>
    <style:style style:name="T1775" style:parent-style-name="DefaultParagraphFont" style:family="text">
      <style:text-properties fo:font-weight="bold" style:font-weight-asian="bold" style:font-weight-complex="bold" fo:letter-spacing="0.0041in" style:letter-kerning="true" style:font-size-complex="12pt"/>
    </style:style>
    <style:style style:name="P1776" style:parent-style-name="Normal" style:family="paragraph">
      <style:text-properties fo:font-size="10pt" style:font-size-asian="10pt"/>
    </style:style>
    <style:style style:name="P177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02in">
        <style:tab-stops>
          <style:tab-stop style:type="left" style:position="0.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tab-stops>
          <style:tab-stop style:type="left" style:position="0.625in"/>
          <style:tab-stop style:type="left" style:position="1.25in"/>
          <style:tab-stop style:type="left" style:position="1.625in"/>
        </style:tab-stops>
      </style:paragraph-properties>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style:tab-stops>
          <style:tab-stop style:type="left" style:position="0.625in"/>
          <style:tab-stop style:type="left" style:position="1.25in"/>
          <style:tab-stop style:type="left" style:position="1.625in"/>
        </style:tab-stops>
      </style:paragraph-properties>
      <style:text-properties style:font-size-complex="12pt" style:language-asian="lt" style:country-asian="LT"/>
    </style:style>
    <style:style style:name="P17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79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79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79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799" style:parent-style-name="Normal" style:family="paragraph">
      <style:paragraph-properties>
        <style:tab-stops>
          <style:tab-stop style:type="left" style:position="0.625in"/>
          <style:tab-stop style:type="left" style:position="1.25in"/>
          <style:tab-stop style:type="left" style:position="1.625in"/>
        </style:tab-stops>
      </style:paragraph-properties>
    </style:style>
    <style:style style:name="T1800" style:parent-style-name="DefaultParagraphFont" style:family="text">
      <style:text-properties style:font-size-complex="12pt" style:language-asian="lt" style:country-asian="LT"/>
    </style:style>
    <style:style style:name="P1801" style:parent-style-name="Normal" style:master-page-name="MPF4" style:family="paragraph">
      <style:paragraph-properties fo:break-before="page" fo:text-align="justify" fo:margin-left="4.0277in" fo:text-indent="-0.484in" style:page-number="1">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807" style:parent-style-name="Normal" style:family="paragraph">
      <style:paragraph-properties fo:text-align="justify" fo:margin-left="4.0277in" fo:text-indent="-0.48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text-properties fo:letter-spacing="0.0041in" style:font-size-complex="12pt"/>
    </style:style>
    <style:style style:name="P1808" style:parent-style-name="Normal" style:family="paragraph">
      <style:paragraph-properties fo:margin-left="4.0277in" fo:text-indent="-0.48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1809" style:parent-style-name="DefaultParagraphFont" style:family="text">
      <style:text-properties fo:letter-spacing="0.0041in" style:font-size-complex="12pt"/>
    </style:style>
    <style:style style:name="T1810" style:parent-style-name="DefaultParagraphFont" style:family="text">
      <style:text-properties fo:letter-spacing="0.0041in" style:font-size-complex="12pt"/>
    </style:style>
    <style:style style:name="T1811" style:parent-style-name="DefaultParagraphFont" style:family="text">
      <style:text-properties fo:letter-spacing="0.0041in" style:font-size-complex="12pt"/>
    </style:style>
    <style:style style:name="T1812" style:parent-style-name="DefaultParagraphFont" style:family="text">
      <style:text-properties fo:letter-spacing="0.0041in" style:font-size-complex="12pt"/>
    </style:style>
    <style:style style:name="T1813" style:parent-style-name="DefaultParagraphFont" style:family="text">
      <style:text-properties fo:letter-spacing="0.0041in" style:font-size-complex="12pt"/>
    </style:style>
    <style:style style:name="P1814" style:parent-style-name="Normal" style:family="paragraph">
      <style:paragraph-properties fo:text-align="justify" fo:margin-left="4.0277in" fo:text-indent="-0.484in">
        <style:tab-stops>
          <style:tab-stop style:type="left" style:position="-3.3916in"/>
          <style:tab-stop style:type="left" style:position="-2.7555in"/>
          <style:tab-stop style:type="left" style:position="-2.1194in"/>
          <style:tab-stop style:type="left" style:position="-1.4833in"/>
          <style:tab-stop style:type="left" style:position="-0.8472in"/>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s>
      </style:paragraph-properties>
    </style:style>
    <style:style style:name="T1815" style:parent-style-name="DefaultParagraphFont" style:family="text">
      <style:text-properties fo:letter-spacing="0.0041in" style:font-size-complex="12pt"/>
    </style:style>
    <style:style style:name="T1816" style:parent-style-name="DefaultParagraphFont" style:family="text">
      <style:text-properties fo:letter-spacing="0.0041in" style:font-size-complex="12pt" fo:language="en" fo:country="US"/>
    </style:style>
    <style:style style:name="P1817" style:parent-style-name="Normal" style:family="paragraph">
      <style:paragraph-properties fo:text-align="center"/>
      <style:text-properties fo:font-weight="bold" style:font-weight-asian="bold" style:language-asian="lt" style:country-asian="LT"/>
    </style:style>
    <style:style style:name="P1818" style:parent-style-name="Normal" style:family="paragraph">
      <style:paragraph-properties fo:text-align="center"/>
      <style:text-properties fo:font-weight="bold" style:font-weight-asian="bold" style:language-asian="lt" style:country-asian="LT"/>
    </style:style>
    <style:style style:name="P1819" style:parent-style-name="Normal" style:family="paragraph">
      <style:paragraph-properties fo:text-align="center"/>
      <style:text-properties fo:font-weight="bold" style:font-weight-asian="bold" style:language-asian="lt" style:country-asian="LT"/>
    </style:style>
    <style:style style:name="P1820" style:parent-style-name="Normal" style:family="paragraph">
      <style:text-properties fo:font-size="10pt" style:font-size-asian="10pt"/>
    </style:style>
    <style:style style:name="P1821" style:parent-style-name="Normal" style:family="paragraph">
      <style:paragraph-properties fo:widows="0" fo:orphans="0" fo:text-align="center" fo:margin-left="0.875in" fo:text-indent="-0.5in">
        <style:tab-stops/>
      </style:paragraph-properties>
    </style:style>
    <style:style style:name="T1822" style:parent-style-name="DefaultParagraphFont" style:family="text">
      <style:text-properties fo:font-weight="bold" style:font-weight-asian="bold" style:font-weight-complex="bold" fo:letter-spacing="0.0041in" style:letter-kerning="true" style:font-size-complex="12pt"/>
    </style:style>
    <style:style style:name="T1823" style:parent-style-name="DefaultParagraphFont" style:family="text">
      <style:text-properties fo:font-weight="bold" style:font-weight-asian="bold" style:font-weight-complex="bold" fo:letter-spacing="0.0041in" style:letter-kerning="true" style:font-size-complex="12pt"/>
    </style:style>
    <style:style style:name="T1824" style:parent-style-name="DefaultParagraphFont" style:family="text">
      <style:text-properties fo:font-weight="bold" style:font-weight-asian="bold" style:font-weight-complex="bold" fo:letter-spacing="0.0041in" style:letter-kerning="true" style:font-size-complex="12pt"/>
    </style:style>
    <style:style style:name="T1825" style:parent-style-name="DefaultParagraphFont" style:family="text">
      <style:text-properties fo:font-weight="bold" style:font-weight-asian="bold" style:font-weight-complex="bold" fo:letter-spacing="0.0041in" style:letter-kerning="true" style:font-size-complex="12pt"/>
    </style:style>
    <style:style style:name="P1826" style:parent-style-name="Normal" style:family="paragraph">
      <style:text-properties fo:font-size="10pt" style:font-size-asian="10pt"/>
    </style:style>
    <style:style style:name="P182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02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3902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language="en" fo:country="US"/>
    </style:style>
    <style:style style:name="P185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weight-complex="bold" fo:color="#000000" style:font-size-complex="12pt" fo:background-color="#FFFFFF"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06in" style:font-size-complex="12pt" style:language-asian="lt" style:country-asian="LT"/>
    </style:style>
    <style:style style:name="P1911"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06in"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en" style:country-asian="GB"/>
    </style:style>
    <style:style style:name="P1919"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06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letter-spacing="-0.0006in" style:font-size-complex="12pt" style:language-asian="lt" style:country-asian="LT"/>
    </style:style>
    <style:style style:name="P1925"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06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P1931"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06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P1939" style:parent-style-name="Normal" style:family="paragraph">
      <style:paragraph-properties fo:widows="0" fo:orphans="0" fo:text-align="center" fo:margin-left="0.875in" fo:text-indent="-0.5in">
        <style:tab-stops/>
      </style:paragraph-properties>
    </style:style>
    <style:style style:name="T1940" style:parent-style-name="DefaultParagraphFont" style:family="text">
      <style:text-properties fo:font-weight="bold" style:font-weight-asian="bold" style:font-weight-complex="bold" fo:letter-spacing="0.0041in" style:letter-kerning="true" style:font-size-complex="12pt"/>
    </style:style>
    <style:style style:name="T1941" style:parent-style-name="DefaultParagraphFont" style:family="text">
      <style:text-properties fo:font-weight="bold" style:font-weight-asian="bold" style:font-weight-complex="bold" fo:letter-spacing="0.0041in" style:letter-kerning="true" style:font-size-complex="12pt"/>
    </style:style>
    <style:style style:name="T1942" style:parent-style-name="DefaultParagraphFont" style:family="text">
      <style:text-properties fo:font-weight="bold" style:font-weight-asian="bold" style:font-weight-complex="bold" fo:letter-spacing="0.0041in" style:letter-kerning="true" style:font-size-complex="12pt"/>
    </style:style>
    <style:style style:name="T1943" style:parent-style-name="DefaultParagraphFont" style:family="text">
      <style:text-properties fo:font-weight="bold" style:font-weight-asian="bold" style:font-weight-complex="bold" fo:letter-spacing="0.0041in" style:letter-kerning="true" style:font-size-complex="12pt"/>
    </style:style>
    <style:style style:name="P1944" style:parent-style-name="Normal" style:family="paragraph">
      <style:text-properties fo:font-size="10pt" style:font-size-asian="10pt"/>
    </style:style>
    <style:style style:name="P194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02in">
        <style:tab-stops>
          <style:tab-stop style:type="left" style:position="0.75in"/>
        </style:tab-stops>
      </style:paragraph-properties>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02in">
        <style:tab-stops>
          <style:tab-stop style:type="left" style:position="0.75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3902in">
        <style:tab-stops>
          <style:tab-stop style:type="left" style:position="0.75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center" fo:margin-left="0.875in" fo:text-indent="-0.5in">
        <style:tab-stops/>
      </style:paragraph-properties>
    </style:style>
    <style:style style:name="T1976" style:parent-style-name="DefaultParagraphFont" style:family="text">
      <style:text-properties fo:font-weight="bold" style:font-weight-asian="bold" style:font-weight-complex="bold" fo:letter-spacing="0.0041in" style:letter-kerning="true" style:font-size-complex="12pt"/>
    </style:style>
    <style:style style:name="T1977" style:parent-style-name="DefaultParagraphFont" style:family="text">
      <style:text-properties fo:font-weight="bold" style:font-weight-asian="bold" style:font-weight-complex="bold" fo:letter-spacing="0.0041in" style:letter-kerning="true" style:font-size-complex="12pt"/>
    </style:style>
    <style:style style:name="T1978" style:parent-style-name="DefaultParagraphFont" style:family="text">
      <style:text-properties fo:font-weight="bold" style:font-weight-asian="bold" style:font-weight-complex="bold" fo:letter-spacing="0.0041in" style:letter-kerning="true" style:font-size-complex="12pt"/>
    </style:style>
    <style:style style:name="T1979" style:parent-style-name="DefaultParagraphFont" style:family="text">
      <style:text-properties fo:font-weight="bold" style:font-weight-asian="bold" style:font-weight-complex="bold" fo:letter-spacing="0.0041in" style:letter-kerning="true" style:font-size-complex="12pt"/>
    </style:style>
    <style:style style:name="T1980" style:parent-style-name="DefaultParagraphFont" style:family="text">
      <style:text-properties fo:font-weight="bold" style:font-weight-asian="bold" style:font-weight-complex="bold" fo:letter-spacing="0.0041in" style:letter-kerning="true" style:font-size-complex="12pt"/>
    </style:style>
    <style:style style:name="T1981" style:parent-style-name="DefaultParagraphFont" style:family="text">
      <style:text-properties fo:font-weight="bold" style:font-weight-asian="bold" style:font-weight-complex="bold" fo:letter-spacing="0.0041in" style:letter-kerning="true" style:font-size-complex="12pt"/>
    </style:style>
    <style:style style:name="P1982" style:parent-style-name="Normal" style:family="paragraph">
      <style:text-properties fo:font-size="10pt" style:font-size-asian="10pt"/>
    </style:style>
    <style:style style:name="P198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P200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P2036" style:parent-style-name="Normal" style:family="paragraph">
      <style:paragraph-properties fo:text-align="center">
        <style:tab-stops>
          <style:tab-stop style:type="left" style:position="0.75in"/>
        </style:tab-stops>
      </style:paragraph-properties>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tab-stops>
          <style:tab-stop style:type="left" style:position="0.75in"/>
        </style:tab-stops>
      </style:paragraph-properties>
      <style:text-properties style:language-asian="lt" style:country-asian="LT"/>
    </style:style>
    <style:style style:name="P2039" style:parent-style-name="Normal" style:family="paragraph">
      <style:paragraph-properties fo:text-align="justify">
        <style:tab-stops>
          <style:tab-stop style:type="left" style:position="0.75in"/>
        </style:tab-stops>
      </style:paragraph-properties>
      <style:text-properties style:language-asian="lt" style:country-asian="LT"/>
    </style:style>
    <style:style style:name="P2040" style:parent-style-name="Normal" style:family="paragraph">
      <style:paragraph-properties>
        <style:tab-stops>
          <style:tab-stop style:type="left" style:position="0.625in"/>
        </style:tab-stops>
      </style:paragraph-properties>
      <style:text-properties style:language-asian="lt" style:country-asian="LT"/>
    </style:style>
    <style:style style:name="P204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4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43" style:parent-style-name="Normal" style:family="paragraph">
      <style:paragraph-properties>
        <style:tab-stops>
          <style:tab-stop style:type="left" style:position="0.625in"/>
          <style:tab-stop style:type="left" style:position="1.25in"/>
          <style:tab-stop style:type="left" style:position="1.625in"/>
        </style:tab-stops>
      </style:paragraph-properties>
    </style:style>
    <style:style style:name="T20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028in" svg:height="0.59779in" style:rel-width="scale" style:rel-height="scale"><draw:image xlink:href="media/image1.png"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informacinIŲ sistemŲ saugos DOKUMENTŲ PATVIRTINIMO</text:span></text:p>
      <text:p text:style-name="P14"/>
      <text:p text:style-name="P15">2018 m. lapkričio 26 d. Nr. 1S-158</text:p>
      <text:p text:style-name="P16">Vilnius</text:p>
      <text:p text:style-name="P17"/>
      <text:p text:style-name="P18"/>
      <text:p text:style-name="P19"><text:span text:style-name="T20">Vadovaudamasi<text:s/></text:span><text:span text:style-name="T21">Bendrųjų elektroninės informacijos saugos reikalavimų aprašo, patvirtinto Lietuvos Respublikos Vyriausybės 2013 m. liepos 24 d. nutarimu Nr. 716<text:s/></text:span><text:span text:style-name="T22"><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23">7 ir<text:s/></text:span><text:span text:style-name="T24">8</text:span><text:span text:style-name="T25"><text:s/>punktais ir Viešųjų pirkimų tarnybos nuostatų, patvirtintų Lietuvos Respublikos Vyriausybės<text:s/></text:span><text:span text:style-name="T26">2017 m. spalio 31 d. nutarimu Nr. 889<text:s/></text:span><text:span text:style-name="T27"><text:s/>„</text:span><text:span text:style-name="T28">Dėl  Lietuvos Respublikos Vyriausybės 2011 m. gruodžio 21 d. nutarimo Nr. 1517 „Dėl Viešųjų pirkimų tarnybos nuostatų patvirtinimo“ pakeitimo“</text:span><text:span text:style-name="T29">, 18.1 ir 18.6 punktais:</text:span></text:p>
      <text:p text:style-name="P30"><text:span text:style-name="T31">1</text:span><text:span text:style-name="T32">. T v i r t i n u <text:s/>pridedamus:</text:span></text:p>
      <text:p text:style-name="P33"><text:span text:style-name="T34">1.1</text:span><text:span text:style-name="T35">. Viešųjų pirkimų tarnybos informacinių sistemų duomenų saugos nuostatus;</text:span></text:p>
      <text:p text:style-name="P36"><text:span text:style-name="T37">1.2</text:span><text:span text:style-name="T38">. Viešųjų pirkimų tarnybos informacinių sistemų s</text:span><text:span text:style-name="T39">augaus elektroninės informacijos tvarkymo taisykles;</text:span></text:p>
      <text:p text:style-name="P40"><text:span text:style-name="T41">1.3</text:span><text:span text:style-name="T42">. Viešųjų pirkimų tarnybos informacinių sistemų veiklos tęstinumo valdymo planą;<text:s/></text:span></text:p>
      <text:p text:style-name="P43"><text:span text:style-name="T44">ried</text:span><text:span text:style-name="T45">1.4</text:span><text:span text:style-name="T46">. Viešųjų pirkimų tarnybos informacinių sistemų naudotojų administravimo taisykles.</text:span></text:p>
      <text:p text:style-name="P47"><text:span text:style-name="T48">2</text:span><text:span text:style-name="T49">. S k i r i u Viešųjų pirkimų tarnybos Elektroninių pirkimų skyriaus vedėją Vytautą Kovaliūną Viešųjų pirkimų tarnybos informacinių sistemų saugos įgaliotiniu ir kibernetinio saugumo vadovu.</text:span></text:p>
      <text:p text:style-name="P50"><text:span text:style-name="T51">3</text:span><text:span text:style-name="T52">. P a v e d u:</text:span></text:p>
      <text:p text:style-name="P53"><text:span text:style-name="T54">3.1</text:span><text:span text:style-name="T55">. Viešųjų pirkimų tarnybos Elektroninių pirkimų skyriaus vedėjui Vytautui Kovaliūnui ne vėliau kaip per 5 darbo dienas pateikti: Registrų ir valstybės informacinių sistemų registrui – patvirtintų duomenų saugos nuostatų kopiją ir<text:s/></text:span><text:span text:style-name="T56">patvirtintą teisės akto, kuriuo patvirtinti informacinės sistemos nuostatai, kopiją;</text:span><text:span text:style-name="T57"><text:s/>Valstybės informacinių išteklių atitikties elektroninės informacijos saugos reikalavimams stebėsenos sistemai – saugos politiką įgyvendinančių dokumentų kopijas.</text:span></text:p>
      <text:p text:style-name="P58"><text:span text:style-name="T59">3.2</text:span><text:span text:style-name="T60">. Tarnybos Administravimo skyriaus vyriausiajai specialistei Linai Bareikytei su šiuo įsakymu per elektroninę dokumentų valdymo sistemą supažindinti Elektroninių pirkimų skyriaus darbuotojus.</text:span></text:p>
      <text:p text:style-name="P61"><text:span text:style-name="T62">4</text:span><text:span text:style-name="T63">. P r i p a ž į s t u netekusiu galios Viešųjų pirkimų tarnybos direktoriaus 2018 m. sausio 22 d. įsakymą Nr. 1S-12 „Dėl Viešųjų pirkimų tarnybos informacinių sistemų saugos dokumentų patvirtinimo“.</text:span></text:p>
      <text:p text:style-name="P64"/>
      <text:p text:style-name="P65"/>
      <text:p text:style-name="P66"/>
      <text:p text:style-name="P67"><text:span text:style-name="T68">D</text:span><text:span text:style-name="T69">irektorė</text:span><text:span text:style-name="T70"><text:tab/>Diana Vilytė</text:span></text:p>
      <text:p text:style-name="P71"/>
      <text:soft-page-break/>
      <text:p text:style-name="P72">PATVIRTINTA</text:p>
      <text:p text:style-name="P78">Viešųjų pirkimų tarnybos</text:p>
      <text:p text:style-name="P79">direktoriaus 2018 m. lapkričio 26 d.</text:p>
      <text:p text:style-name="P80">įsakymu<text:span text:style-name="T81"><text:s/>Nr. 1S-158</text:span></text:p>
      <text:p text:style-name="P82"/>
      <text:p text:style-name="P83"/>
      <text:p text:style-name="P84"><text:span text:style-name="T85">VIEŠŲJŲ PIRKIMŲ TARNYBOS INFORMACINIŲ SISTEMŲ DUOMENŲ SAUGOS NUOSTATAI</text:span></text:p>
      <text:p text:style-name="P86"/>
      <text:p text:style-name="P87"/>
      <text:p text:style-name="P88"><text:span text:style-name="T89">I</text:span><text:span text:style-name="T90">.</text:span><text:span text:style-name="T91"><text:tab/></text:span><text:span text:style-name="T92">BENDROSIOS NUOSTATOS</text:span></text:p>
      <text:p text:style-name="P93"/>
      <text:p text:style-name="P94"><text:span text:style-name="T95">1</text:span><text:span text:style-name="T96">. Viešųjų pirkimų tarnybos informacinių sistemų duomenų saugos nuostatų (toliau – Saugos nuostatai) <text:s/>tikslas sudaryti sąlygas saugiai automatizuotu būdu tvarkyti elektroninę informaciją Viešųjų pirkimų tarnybos (toliau – Tarnybos) informacinėse sistemose (toliau – TIS) užtikrinant TIS elektroninės informacijos konfidencialumą, vientisumą ir prieinamumą.</text:span></text:p>
      <text:p text:style-name="P97"><text:span text:style-name="T98">2</text:span><text:span text:style-name="T99">. <text:s/>Šiuose Saugos nuostatuose vartojamos sąvokos:</text:span><text:span text:style-name="T100"><text:tab/></text:span><text:span text:style-name="T101"><text:tab/></text:span></text:p>
      <text:p text:style-name="P102"><text:span text:style-name="T103">2.1</text:span><text:span text:style-name="T104">.</text:span><text:span text:style-name="T105"><text:s/></text:span><text:span text:style-name="T106">Tarnybos</text:span><text:span text:style-name="T107"><text:s/></text:span><text:span text:style-name="T108">informacinės sistemos (TIS)<text:s/></text:span><text:span text:style-name="T109">– Centrinė viešųjų pirkimų informacinė sistema (toliau – CVP IS), Vidaus administravimo informacinė sistema ir Viešųjų pirkimų rizikos valdymo informacinė sistema (toliau – VPRV IS).</text:span></text:p>
      <text:p text:style-name="P110"><text:span text:style-name="T111">2.2</text:span><text:span text:style-name="T112">. TIS ištekliai</text:span><text:span text:style-name="T113"><text:s/>-<text:s/></text:span><text:span text:style-name="T114">informacijos, kurią valdo Tarnyba, atlikdama teisės aktų nustatytas funkcijas, apdorojamos informacinių technologijų priemonėmis, ir ją apdorojančių informacinių technologijų priemonių visuma.</text:span></text:p>
      <text:p text:style-name="P115"><text:span text:style-name="T116">2.3</text:span><text:span text:style-name="T117">.</text:span><text:span text:style-name="T118"><text:s/></text:span><text:span text:style-name="T119">TIS vidaus administratorius</text:span><text:span text:style-name="T120"><text:s/>– Tarnybos valstybės tarnautojas ar darbuotojas, dirbantis pagal darbo sutartį, atliekantis TIS priežiūrą.</text:span></text:p>
      <text:p text:style-name="P121"><text:span text:style-name="T122">2.4</text:span><text:span text:style-name="T123">.</text:span><text:span text:style-name="T124"><text:s/></text:span><text:span text:style-name="T125">TIS išorės administratorius</text:span><text:span text:style-name="T126"><text:s/>– asmuo, pagal Tarnybos pasirašytą paslaugų teikimo sutartį, atliekantis TIS priežiūrą.</text:span></text:p>
      <text:p text:style-name="P127"><text:span text:style-name="T128">2.5</text:span><text:span text:style-name="T129">.<text:s/></text:span><text:span text:style-name="T130">TIS vidaus naudotojas</text:span><text:span text:style-name="T131"><text:s/>– Tarnybos valstybės tarnautojas ar darbuotojas, dirbantis pagal darbo sutartį, turintis teisę naudotis TIS ištekliais numatytoms darbo ar valstybės tarnybos funkcijoms atlikti.<text:s/></text:span></text:p>
      <text:p text:style-name="P132"><text:span text:style-name="T133">2.6</text:span><text:span text:style-name="T134">.</text:span><text:span text:style-name="T135"><text:s/></text:span><text:span text:style-name="T136">TIS išorės naudotojas (pagal sutartį)</text:span><text:span text:style-name="T137"><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138"><text:span text:style-name="T139">2.7</text:span><text:span text:style-name="T140">. TIS išorės naudotojas (pagal įstatymą) –<text:s/></text:span><text:span text:style-name="T141">asmuo, kuris nėra Tarnybos valstybės tarnautojas ar darbuotojas, dirbantis pagal darbo sutartį, tačiau vadovaujantis Lietuvos Respublikos viešųjų pirkimų įstatymu, Lietuvos Respublikos<text:s/></text:span><text:span text:style-name="T142">viešųjų pirkimų, atliekamų gynybos ir saugumo srityje, įstatymu,<text:s/></text:span><text:span text:style-name="T143">L</text:span><text:span text:style-name="T144">ietuvos Respublikos pirkimų, atliekamų vandentvarkos, energetikos, transporto ar pašto paslaugų srities perkančiųjų subjektų, įstatymu, Lietuvos Respublikos koncesijų įstatymu</text:span><text:span text:style-name="T145"><text:s/></text:span><text:span text:style-name="T146"><text:s/>turi teisę naudotis TIS ištekliais įstatyme numatytoms funkcijoms atlikti.</text:span></text:p>
      <text:p text:style-name="P147"><text:span text:style-name="T148">2.8</text:span><text:span text:style-name="T149">.<text:s/></text:span><text:span text:style-name="T150">Saugos dokumentai</text:span><text:span text:style-name="T151"><text:s/>– TIS saugos nuostatai ir TIS saugos politiką įgyvendinantys dokumentai.</text:span></text:p>
      <text:p text:style-name="P152"><text:span text:style-name="T153">2.9</text:span><text:span text:style-name="T154">. Kibernetinio saugumo vadovas - kompetentingas asmuo, atsakingas už kibernetinio saugumo organizavimą ir užtikrinimą.</text:span></text:p>
      <text:p text:style-name="P155"><text:span text:style-name="T156">2.10</text:span><text:span text:style-name="T157">. Kitos Saugos nuostatuose vartojamos sąvokos atitinka<text:s/></text:span><text:span text:style-name="T158">Lietuvos Respublikos valstybės informacinių išteklių valdymo įstatyme <text:s/></text:span><text:span text:style-name="T159">ir kituose teisės aktuose, kuriais vadovaujamasi tvarkant TIS ir jose saugomus duomenis, bei Lietuvos standartuose LST ISO/IEC 27002:2017 ir LST ISO/IEC 27001:2017 vartojamas sąvokas.</text:span></text:p>
      <text:p text:style-name="P160"><text:span text:style-name="T161">3</text:span><text:span text:style-name="T162">. TIS elektroninės informacijos saugumo tikslai:</text:span></text:p>
      <text:p text:style-name="P163"><text:span text:style-name="T164">3.1</text:span><text:span text:style-name="T165">. sudaryti sąlygas TIS vidaus naudotojams, TIS išorės naudotojams (pagal sutartį), TIS išorės naudotojams (pagal įstatymą) saugiai pasiekti ir tvarkyti TIS elektroninę informaciją;<text:s/></text:span></text:p>
      <text:p text:style-name="P166"><text:span text:style-name="T167">3.2</text:span><text:span text:style-name="T168">. užtikrinti, kad TIS elektroninė informacija, būtų patikima ir apsaugota nuo atsitiktinio ar neteisėto sunaikinimo, pakeitimo, atskleidimo, kokio nors kitokio neteisėto jos tvarkymo.</text:span></text:p>
      <text:p text:style-name="P169"><text:span text:style-name="T170">4</text:span><text:span text:style-name="T171">. TIS elektroninės informacijos, saugumo užtikrinimo prioritetinės kryptys:</text:span></text:p>
      <text:p text:style-name="P172"><text:span text:style-name="T173">4.1</text:span><text:span text:style-name="T174">. TIS elektroninės informacijos, konfidencialumo, vientisumo, prieinamumo užtikrinimas;</text:span></text:p>
      <text:p text:style-name="P175"><text:span text:style-name="T176">4.2</text:span><text:span text:style-name="T177">. TIS veiklos tęstinumo užtikrinimas;</text:span></text:p>
      <text:p text:style-name="P178"><text:span text:style-name="T179">4.3</text:span><text:span text:style-name="T180"><text:s/>TIS vidaus naudotojų, TIS išorės naudotojų (pagal sutartį) ir TIS išorės naudotojų (pagal įstatymą) mokymas.</text:span></text:p>
      <text:p text:style-name="P181"><text:span text:style-name="T182">5</text:span><text:span text:style-name="T183">. TIS valdytoja ir tvarkytoja yra Tarnyba, kurios buveinės adresas Kareivių g. 1, LT-08221 Vilnius.</text:span></text:p>
      <text:p text:style-name="P184"><text:span text:style-name="T185">6</text:span><text:span text:style-name="T186">.<text:s/></text:span><text:span text:style-name="T187">Tarnyba, kaip TIS valdytoja atlieka šias funkcijas:</text:span></text:p>
      <text:p text:style-name="P188"><text:span text:style-name="T189">6.1</text:span><text:span text:style-name="T190">. valdo TIS;</text:span></text:p>
      <text:p text:style-name="P191"><text:span text:style-name="T192">6.2</text:span><text:span text:style-name="T193">. peržiūri ir teikia tikslinti TIS tikslus, inicijuoja Saugos nuostatų keitimą;</text:span></text:p>
      <text:p text:style-name="P194"><text:span text:style-name="T195">6.3</text:span><text:span text:style-name="T196">. rengia teisės aktus, susijusius su TIS tvarkymu;</text:span></text:p>
      <text:p text:style-name="P197"><text:span text:style-name="T198">6.4</text:span><text:span text:style-name="T199">. rengia ir įgyvendina TIS plėtros projektus;</text:span></text:p>
      <text:p text:style-name="P200"><text:span text:style-name="T201">6.5</text:span><text:span text:style-name="T202">. planuoja TIS pokyčių valdymą, apimantį pokyčių identifikavimą, suskirstymą į kategorijas pagal pokyčių tipą (administracinis, organizacinis ar techninis), įtakos vertinimą ir pokyčių prioritetų nustatymo procesus;</text:span></text:p>
      <text:p text:style-name="P203"><text:span text:style-name="T204">6.6</text:span><text:span text:style-name="T205">. analizuoja teisines, technines, technologines, metodologines ir organizacines TIS tvarkymo problemas ir pagal savo kompetenciją priima sprendimus, reikalingus užtikrinant TIS tvarkymą;</text:span></text:p>
      <text:p text:style-name="P206"><text:span text:style-name="T207">6.7</text:span><text:span text:style-name="T208">. vykdo kitas teisės aktų nustatytas funkcijas.</text:span></text:p>
      <text:p text:style-name="P209"><text:span text:style-name="T210">7</text:span><text:span text:style-name="T211">.<text:s/></text:span><text:span text:style-name="T212">Tarnyba, kaip TIS tvarkytoja atlieka šias funkcijas:</text:span></text:p>
      <text:p text:style-name="P213"><text:span text:style-name="T214">7.1</text:span><text:span text:style-name="T215">.</text:span><text:span text:style-name="T216"><text:s/>užtikrina TIS techninės ir programinės įrangos įdiegimą, funkcionavimą ir atnaujinimą;</text:span></text:p>
      <text:p text:style-name="P217"><text:span text:style-name="T218">7.2</text:span><text:span text:style-name="T219">. užtikrina TIS elektroninės informacijos <text:s/>saugą;</text:span></text:p>
      <text:p text:style-name="P220"><text:span text:style-name="T221">7.3</text:span><text:span text:style-name="T222">. vykdo kitas teisės aktų nustatytas funkcijas.</text:span></text:p>
      <text:p text:style-name="P223"><text:span text:style-name="T224">8</text:span><text:span text:style-name="T225">. TIS saugos įgaliotinis, įgyvendindamas TIS elektroninės informacijos saugą, atlieka šias funkcijas:</text:span></text:p>
      <text:p text:style-name="P226"><text:span text:style-name="T227">8.1</text:span><text:span text:style-name="T228">. teikia Tarnybos vadovui pasiūlymus dėl:</text:span></text:p>
      <text:p text:style-name="P229"><text:span text:style-name="T230">8.1.1</text:span><text:span text:style-name="T231">. TIS vidaus administratoriaus(-ių) paskyrimo ir reikalavimų administratoriui (-iams) nustatymo;</text:span></text:p>
      <text:p text:style-name="P232"><text:span text:style-name="T233">8.1.2</text:span><text:span text:style-name="T234">. Saugos dokumentų priėmimo, keitimo ar panaikinimo;</text:span></text:p>
      <text:p text:style-name="P235"><text:span text:style-name="T236">8.1.3</text:span><text:span text:style-name="T237">. TIS saugos reikalavimų atitikties vertinimo atlikimo;</text:span></text:p>
      <text:p text:style-name="P238"><text:span text:style-name="T239">8.2</text:span><text:span text:style-name="T240">. koordinuoja TIS elektroninės informacijos saugos incidentų, įvykusių TIS, tyrimą ir bendradarbiauja su kompetentingomis institucijomis, tiriančiomis elektroninių ryšių tinklų informacijos saugumo incidentus, neteisėtas veikas, susijusias su TIS elektroninės informacijos saugos incidentais;</text:span></text:p>
      <text:p text:style-name="P241"><text:span text:style-name="T242">8.3</text:span><text:span text:style-name="T243">. teikia TIS vidaus administratoriui(-iams) privalomus vykdyti nurodymus ir pavedimus;</text:span></text:p>
      <text:p text:style-name="P244"><text:span text:style-name="T245">8.4</text:span><text:span text:style-name="T246">. organizuoja rizikos įvertinimą;</text:span></text:p>
      <text:p text:style-name="P247"><text:span text:style-name="T248">8.5</text:span><text:span text:style-name="T249">. periodiškai organizuoja<text:s/></text:span><text:span text:style-name="T250">TIS vidaus<text:s/></text:span><text:span text:style-name="T251">naudotojų mokymą TIS elektroninės informacijos saugos klausimais, įvairiais būdais informuoja juos apie informacijos saugos problematiką (priminimai elektroniniu paštu, teminių seminarų rengimas, atmintinės naujiems vidaus naudotojams ar išorės naudotojams (pagal įstatymą) ir panašiai);</text:span></text:p>
      <text:p text:style-name="P252"><text:span text:style-name="T253">8.6</text:span><text:span text:style-name="T254">.<text:s/></text:span><text:span text:style-name="T255">atlieka kitas Tarnybos vadovo pavestas ir Bendrųjų elektroninės informacijos saugos reikalavimų <text:s/>apraše, patvirtintame Lietuvos Respublikos Vyriausybės 2013 m. liepos 24 d. nutarimu Nr. 716 „</text:span><text:span text:style-name="T25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7">“, jam priskirtas funkcijas;</text:span></text:p>
      <text:p text:style-name="P258"><text:span text:style-name="T259">8.7</text:span><text:span text:style-name="T260">. TIS saugos įgaliotinis negali atlikti administratoriaus funkcijų.</text:span></text:p>
      <text:p text:style-name="P261"><text:span text:style-name="T262">9</text:span><text:span text:style-name="T263">. TIS vidaus administratorius, atlieka šias funkcijas:</text:span></text:p>
      <text:p text:style-name="P264"><text:span text:style-name="T265">9.1</text:span><text:span text:style-name="T266">. vertina TIS vidaus naudotojų pasirengimą dirbti su TIS;</text:span></text:p>
      <text:p text:style-name="P267"><text:span text:style-name="T268">9.2</text:span><text:span text:style-name="T269">. valdo TIS naudotojų teises (suteikia, panaikina, redaguoja, keičia ir pan.);</text:span></text:p>
      <text:p text:style-name="P270"><text:span text:style-name="T271">9.3</text:span><text:span text:style-name="T272">. atlieka saugumo reikalavimų atitikties nustatymą ir stebėseną;</text:span></text:p>
      <text:p text:style-name="P273"><text:span text:style-name="T274">9.4</text:span><text:span text:style-name="T275">. reaguoja į TIS elektroninės informacijos saugos incidentus;</text:span></text:p>
      <text:p text:style-name="P276"><text:span text:style-name="T277">9.5</text:span><text:span text:style-name="T278">. vykdo visus TIS saugos įgaliotinio nurodymus ir pavedimus, susijusius su informacinės sistemos saugos užtikrinimu;</text:span></text:p>
      <text:p text:style-name="P279"><text:span text:style-name="T280">9.6</text:span><text:span text:style-name="T281">. teikia TIS saugos įgaliotiniui informaciją apie saugą užtikrinančių komponentų būklę;</text:span></text:p>
      <text:p text:style-name="P282"><text:span text:style-name="T283">9.7</text:span><text:span text:style-name="T284">. atlieka<text:s/></text:span><text:span text:style-name="T285">TIS</text:span><text:span text:style-name="T286"><text:s/>vidaus naudotojams, TIS išorės naudotojams (pagal sutartį) ir TIS išorės naudotojams (pagal įstatymą) suteiktų teisių ir priskirtų funkcijų atitikties vertinimą;</text:span></text:p>
      <text:p text:style-name="P287"><text:span text:style-name="T288">9.8</text:span><text:span text:style-name="T289">. kontroliuoja išorės administratorių darbą;</text:span></text:p>
      <text:p text:style-name="P290"><text:span text:style-name="T291">9.9</text:span><text:span text:style-name="T292">. rengia ir tikrina (peržiūri) TIS sudarančių komponentų sąranką;</text:span></text:p>
      <text:p text:style-name="P293"><text:span text:style-name="T294">9.10</text:span><text:span text:style-name="T295">. nustato TIS pažeidžiamas vietas;</text:span></text:p>
      <text:p text:style-name="P296"><text:span text:style-name="T297">9.11</text:span><text:span text:style-name="T298">. informuoja TIS saugos įgaliotinį apie Saugos dokumentuose nustatytų reikalavimų pažeidimus, nusikalstamos veikos požymius, neveikiančias arba netinkamai veikiančias duomenų saugos užtikrinimo priemones.</text:span></text:p>
      <text:p text:style-name="P299"><text:span text:style-name="T300">10</text:span><text:span text:style-name="T301">. TIS išorės administratorius, pagal paskirtą kompetenciją, atlieka šias funkcijas:</text:span></text:p>
      <text:p text:style-name="P302"><text:span text:style-name="T303">10.1</text:span><text:span text:style-name="T304">. rengia ir tikrina (peržiūri) TIS sudarančių komponentų sąranką;</text:span></text:p>
      <text:p text:style-name="P305"><text:span text:style-name="T306">10.2</text:span><text:span text:style-name="T307">. nustato TIS pažeidžiamas vietas;</text:span></text:p>
      <text:p text:style-name="P308"><text:span text:style-name="T309">10.3</text:span><text:span text:style-name="T310">. informuoja TIS saugos įgaliotinį apie Saugos dokumentuose nustatytų reikalavimų pažeidimus, nusikalstamos veikos požymius, neveikiančias arba netinkamai veikiančias duomenų saugos užtikrinimo priemones.</text:span></text:p>
      <text:p text:style-name="P311"><text:span text:style-name="T312">11</text:span><text:span text:style-name="T313">. Kibernetinio saugumo vadovas:</text:span></text:p>
      <text:p text:style-name="P314"><text:span text:style-name="T315">11.1</text:span><text:span text:style-name="T316">. priima sprendimus dėl laikino slaptažodžio perdavimo atviru tekstu, tačiau atskirai nuo prisijungimo vardo, jeigu TIS naudotojas neturi galimybių iššifruoti gauto užšifruoto slaptažodžio ar nėra techninių galimybių TIS naudotojui perduoti slaptažodį saugiu elektroninių ryšių tinklu;</text:span></text:p>
      <text:p text:style-name="P317"><text:span text:style-name="T318">11.2</text:span><text:span text:style-name="T319">. periodiškai peržiūri patvirtintų asmenų, kuriems suteiktos TIS administratoriaus teisės prisijungti prie TIS, sąrašus;</text:span></text:p>
      <text:p text:style-name="P320"><text:span text:style-name="T321">11.3</text:span><text:span text:style-name="T322">. reaguoja į TIS kibernetinio saugumo incidentus;</text:span></text:p>
      <text:p text:style-name="P323"><text:span text:style-name="T324">11.4</text:span><text:span text:style-name="T325">. analizuoja auditų duomenis;</text:span></text:p>
      <text:p text:style-name="P326"><text:span text:style-name="T327">11.5</text:span><text:span text:style-name="T328">. priima sprendimus dėl naudojimosi belaidžiu tinklu ir mobiliaisiais įrenginiais, skirtais prisijungti prie TIS.</text:span></text:p>
      <text:p text:style-name="P329"><text:span text:style-name="T330">12</text:span><text:span text:style-name="T331">. Teisės aktai, kuriais vadovaujamasi tvarkant TIS elektroninę informaciją ir šiose sistemose tvarkomus duomenis ir užtikrinant jų saugumą:</text:span></text:p>
      <text:p text:style-name="P332"><text:span text:style-name="T333">12.1</text:span><text:span text:style-name="T334">. Lietuvos Respublikos viešųjų pirkimų įstatymas;<text:s/></text:span></text:p>
      <text:p text:style-name="P335"><text:span text:style-name="T336">12.2</text:span><text:span text:style-name="T337">.<text:s/></text:span><text:a xlink:href="https://www.e-tar.lt/portal/lt/legalAct/TAR.A516DE6B7EC2/uxLbfeLHbO" office:target-frame-name="_blank" xlink:show="new"><text:span text:style-name="T338">Lietuvos Respublikos energijos išteklių rinkos įstatymas;</text:span></text:a></text:p>
      <text:p text:style-name="P339"><text:span text:style-name="T340">12.3</text:span><text:span text:style-name="T341">.<text:s/></text:span><text:a xlink:href="https://www.e-tar.lt/portal/lt/legalAct/TAR.E838D0C06065/PCOdmSviCI" office:target-frame-name="_top" xlink:show="replace"><text:span text:style-name="T342">Lietuvos Respublikos viešųjų pirkimų, atliekamų gynybos ir saugumo srityje</text:span></text:a><text:span text:style-name="T343"><text:s/>įstatymas;</text:span></text:p>
      <text:p text:style-name="P344"><text:span text:style-name="T345">12.4</text:span><text:span text:style-name="T346">. L</text:span><text:span text:style-name="T347">ietuvos Respublikos pirkimų, atliekamų vandentvarkos, energetikos, transporto ar pašto paslaugų srities perkančiųjų subjektų, įstatymas;</text:span></text:p>
      <text:p text:style-name="P348"><text:span text:style-name="T349">12.5</text:span><text:span text:style-name="T350">. Lietuvos Respublikos koncesijų įstatymas;</text:span></text:p>
      <text:p text:style-name="P351"><text:span text:style-name="T352">12.6</text:span><text:span text:style-name="T353">. Lietuvos Respublikos kibernetinio saugumo įstatymas;</text:span></text:p>
      <text:p text:style-name="P354"><text:span text:style-name="T355">12.7</text:span><text:span text:style-name="T356">. Lietuvos Respublikos asmens duomenų teisinės apsaugos įstatymas;</text:span></text:p>
      <text:p text:style-name="P357"><text:span text:style-name="T358">12.8</text:span><text:span text:style-name="T359">. V</text:span><text:span text:style-name="T360">alstybės informacinių išteklių valdymo įstatymas;</text:span></text:p>
      <text:p text:style-name="P361"><text:span text:style-name="T362">12.9</text:span><text:span text:style-name="T363">. Valstybės informacinių sistemų steigimo, kūrimo, modernizavimo ir likvidavimo tvarkos aprašas, patvirtintas Lietuvos Respublikos Vyriausybės 2013 m. vasario 27 d. nutarimu Nr. 180<text:s/></text:span><text:span text:style-name="T364">„Dėl Valstybės informacinių sistemų steigimo, kūrimo, modernizavimo ir likvidavimo tvarkos aprašo patvirtinimo“</text:span><text:span text:style-name="T365">;</text:span></text:p>
      <text:h text:style-name="P366" text:outline-level="2"><text:span text:style-name="T367">12.10</text:span><text:span text:style-name="T368">.<text:s/></text:span><text:span text:style-name="T369">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h>
      <text:p text:style-name="P370"><text:span text:style-name="T371">12.11</text:span><text:span text:style-name="T372">.<text:s/></text:span><text:span text:style-name="T373">Lietuvos Respublikos standartuose LST ISO/IEC 27002:2017 „Informacinės technologijos. Saugumo metodai. Informacijos saugumo valdymo priemonių praktikos nuostatai“,</text:span><text:span text:style-name="T374"><text:s/></text:span><text:span text:style-name="T375">LST ISO/IEC 27001:2017 „Informacinės technologijos. Saugumo metodai. Informacijos saugumo valdymo sistemos. Reikalavimai“;</text:span></text:p>
      <text:p text:style-name="P376"><text:span text:style-name="T377">12.12</text:span><text:span text:style-name="T378">. Centrinės viešųjų pirkimų informacinės sistemos nuostatai, patvirtinti Viešųjų pirkimų tarnybos direktoriaus 2017 m. birželio 6 d. įsakymu Nr. 1S-79 „</text:span><text:span text:style-name="T379">Dėl Viešųjų pirkimų tarnybos direktoriaus 2010 m. spalio 11 d. įsakymo Nr. 1S-146 „Dėl Centrinės viešųjų pirkimų informacinės sistemos nuostatų patvirtinimo“ pakeitimo</text:span><text:span text:style-name="T380">“;</text:span></text:p>
      <text:p text:style-name="P381"><text:span text:style-name="T382">12.13</text:span><text:span text:style-name="T383">. Viešųjų pirkimų rizikos informacinės sistemos nuostatai, patvirtinti Viešųjų pirkimų tarnybos direktoriaus 2013 m. rugsėjo 16 d. įsakymu Nr. 1S-173 „Dėl Viešųjų pirkimų rizikos valdymo informacinės sistemos nuostatų patvirtinimo“;</text:span></text:p>
      <text:p text:style-name="P384"><text:span text:style-name="T385">12.14</text:span><text:span text:style-name="T386">. 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 (toliau -<text:s/></text:span><text:span text:style-name="T387">Organizacinių ir techninių reikalavimų aprašas</text:span><text:span text:style-name="T388">);</text:span></text:p>
      <text:p text:style-name="P389"><text:span text:style-name="T390">12.15</text:span><text:span text:style-name="T391">. kiti teisės aktai, reglamentuojantys duomenų tvarkymo teisėtumą, duomenų saugos valdymą bei informacinių sistemų valdytojų ir tvarkytojų veiklą.<text:s/></text:span></text:p>
      <text:p text:style-name="P392"/>
      <text:p text:style-name="P393"><text:span text:style-name="T394">II</text:span><text:span text:style-name="T395">.</text:span><text:span text:style-name="T396"><text:tab/></text:span><text:span text:style-name="T397">TIS ELEKTRONINĖS INFORMACIJOS SAUGOS VALDYMAS</text:span></text:p>
      <text:p text:style-name="P398"/>
      <text:h text:style-name="P399" text:outline-level="2"><text:span text:style-name="T400">13</text:span><text:span text:style-name="T401">.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nformacijos svarbos įvertinimo gairių aprašas) 8 punktu CVP IS tvarkoma informacija priskiriama svarbios informacijos kategorijai. Priskyrimo šiai elektroninės informacijos svarbos kategorijai kriterijai: CVP IS informacijos praradimas gali pažeisti daugiau nei 5 procentų, bet ne daugiau nei pusės valstybės gyventojų teises ir teisėtus interesus,<text:s/></text:span><text:span text:style-name="T402">lemti, kad nebus atliekama (-os) kuri nors (kurios nors) gyvybiškai svarbi (-ios) funkcija (-os) daugiau nei vienam ministrui pavestose valdymo srityse ir vienai ar kelioms institucijoms padaryti finansinių nuostolių, didesnių nei 300 000 eurų, bet ne didesnių nei 3 000 000 eurų</text:span><text:span text:style-name="T403">.</text:span></text:h>
      <text:p text:style-name="P404"><text:span text:style-name="T405">14</text:span><text:span text:style-name="T406">. Vadovaujantis<text:s/></text:span><text:span text:style-name="T407">Informacijos svarbos įvertinimo gairių</text:span><text:span text:style-name="T408"><text:s/>aprašo 9 punktu VPRV IS tvarkoma informacija priskiriama vidutinės svarbos informacijos kategorijai. Priskyrimo šiai elektroninės informacijos svarbos kategorijai kriterijai: VPRV IS praradimas gali<text:s/></text:span><text:span text:style-name="T409">pažeisti daugiau nei 1 procento, bet ne daugiau nei 5 procentų<text:s/></text:span><text:span text:style-name="T410">valstybės</text:span><text:span text:style-name="T411"><text:s/>gyventojų teises ir teisėtus interesus, lemti, kad nebus atliekama (-os) kuri nors (kurios nors) gyvybiškai svarbi (-ios) funkcija (-os) vienam ministrui pavestoje valdymo srityje ir<text:s/></text:span><text:span text:style-name="T412"><text:s/></text:span><text:span text:style-name="T413">vienai ar kelioms institucijoms padaryti finansinių nuostolių, didesnių nei 30 000 eurų, bet ne didesnių nei 300 000 eurų.</text:span></text:p>
      <text:p text:style-name="P414"><text:span text:style-name="T415">15</text:span><text:span text:style-name="T416">. Vadovaujantis<text:s/></text:span><text:span text:style-name="T417">Informacijos svarbos įvertinimo gairių</text:span><text:span text:style-name="T418"><text:s/>aprašo 10 punktu Tarnybos vidaus administravimo informacinėje sistemoje tvarkoma informacija priskiriama mažiausios svarbos informacijos kategorijai.</text:span></text:p>
      <text:p text:style-name="P419"><text:span text:style-name="T420">16</text:span><text:span text:style-name="T421">. Vadovaujantis Informacijos svarbos įvertinimo gairių aprašo 12.2 papunkčiu CVP IS, priskiriama antrajai informacinių sistemų kategorijai.</text:span></text:p>
      <text:p text:style-name="P422"><text:span text:style-name="T423">17</text:span><text:span text:style-name="T424">. Vadovaujantis Informacijos svarbos įvertinimo gairių aprašo 12.3 papunkčiu VPRV IS, priskiriama trečiajai informacinių sistemų kategorijai.</text:span></text:p>
      <text:p text:style-name="P425"><text:span text:style-name="T426">18</text:span><text:span text:style-name="T427">. Vadovaujantis Informacijos svarbos įvertinimo gairių aprašo 12.4 papunkčiu Tarnybos vidaus administravimo informacinė sistema, priskiriama ketvirtajai informacinių sistemų kategorijai.</text:span></text:p>
      <text:p text:style-name="P428"><text:span text:style-name="T429">19</text:span><text:span text:style-name="T430">. TIS saugos įgaliotinis, atsižvelgdamas į Vidaus reikalų ministerijos išleistą metodinę priemonę „Rizikos analizės vadovas“, Lietuvos standartą LST ISO/IEC 27005:2011 „Informacijos technologija. Saugumo technika. Informacijos saugumo rizikos valdymas“, kasmet organizuoja Informacinių sistemų rizikos įvertinimą. Prireikus TIS saugos įgaliotinis gali organizuoti neeilinį Informacinių sistemų rizikos įvertinimą. Tarnybos vadovo rašytiniu pavedimu Informacinių sistemų rizikos įvertinimą gali atlikti pats TIS saugos įgaliotinis.</text:span></text:p>
      <text:p text:style-name="P431"><text:span text:style-name="T432">20</text:span><text:span text:style-name="T433">. TIS rizikos įvertinimas išdėstomas rizikos įvertinimo ataskaitoje, kartu su pagrindiniu informacinės sistemos rizikos vertinimu organizuojamas ir atliekamas grėsmių ir pažeidžiamumų, galinčių turėti įtakos informacinės sistemos kibernetiniam saugumui vertinimas. Rizikos įvertinimo ataskaita rengiama atsižvelgiant į rizikos veiksnius, galinčius turėti įtakos informacijos saugai. Svarbiausi rizikos veiksniai yra šie:</text:span></text:p>
      <text:p text:style-name="P434"><text:span text:style-name="T435">20.1</text:span><text:span text:style-name="T436">. subjektyv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437"><text:span text:style-name="T438">20.2</text:span><text:span text:style-name="T439">. subjektyvūs tyčiniai (nesankcionuotas naudojimasis TIS elektroninei informacijai gauti, duomenų pakeitimas ar sunaikinimas, informacinių technologijų duomenų perdavimo tinklais sutrikdymai, saugumo pažeidimai, duomenų vagystės ir kita);</text:span></text:p>
      <text:p text:style-name="P440"><text:span text:style-name="T441">20.3</text:span><text:span text:style-name="T442">. nenugalima jėga</text:span><text:span text:style-name="T443"><text:s/>(</text:span><text:span text:style-name="T444">force majeure</text:span><text:span text:style-name="T445">)</text:span><text:span text:style-name="T446">.</text:span></text:p>
      <text:p text:style-name="P447"><text:span text:style-name="T448">21</text:span><text:span text:style-name="T449">. Rizikos veiksniai vertinami pagal<text:s/></text:span><text:span text:style-name="T450">TIS</text:span><text:span text:style-name="T451"><text:s/>elektroninės informacijos kategorijas, nustatant jų įtakos TIS esančios elektroninės informacijos saugai laipsnius:</text:span></text:p>
      <text:p text:style-name="P452"><text:span text:style-name="T453">21.1</text:span><text:span text:style-name="T454">. Ž – žemas. Duomenų pažeidimo poveikio laipsnis nėra didelis, padariniai nebus pavojingi – TIS elektroninė informacija pasiųsta kitam adresatui, įvesti netikslūs duomenys, prarasta TIS elektroninė informacija po paskutinio kopijavimo;</text:span></text:p>
      <text:p text:style-name="P455"><text:span text:style-name="T456">21.2</text:span><text:span text:style-name="T457">. V – vidutinis. Duomenų pažeidimo poveikio laipsnis gali būti didelis, padariniai rimti – duomenys iš dalies prarasti, duomenų bazių įrašai suklastoti, neveikia kompiuterinės programos ir operacinė sistema;</text:span></text:p>
      <text:p text:style-name="P458"><text:span text:style-name="T459">21.3</text:span><text:span text:style-name="T460">. A – aukštas. Duomenų pažeidimo poveikio laipsnis labai didelis, padariniai ypatingai rimti – duomenys visiškai prarasti, prarasti ne tik duomenys iš duomenų bazių, bet ir atsarginės kopijos, neveikia visa informacinė sistema.</text:span></text:p>
      <text:p text:style-name="P461"><text:span text:style-name="T462">22</text:span><text:span text:style-name="T463">. Rizikos vertinimo metu atliekamų darbų apimtis:</text:span></text:p>
      <text:p text:style-name="P464"><text:span text:style-name="T465">22.1</text:span><text:span text:style-name="T466">. TIS išteklių <text:s/>inventorizacija;</text:span></text:p>
      <text:p text:style-name="P467"><text:span text:style-name="T468">22.2</text:span><text:span text:style-name="T469">. įtakos TIS veiklai vertinimas;</text:span></text:p>
      <text:p text:style-name="P470"><text:span text:style-name="T471">22.3</text:span><text:span text:style-name="T472">. grėsmės ir pažeidžiamumų analizė;</text:span></text:p>
      <text:p text:style-name="P473"><text:span text:style-name="T474">22.4</text:span><text:span text:style-name="T475">. liekamosios rizikos vertinimas.</text:span></text:p>
      <text:p text:style-name="P476"><text:span text:style-name="T477">23</text:span><text:span text:style-name="T478">. Atsižvelgdamas į rizikos įvertinimo ataskaitą, Tarnybos vadovas prireikus tvirtina Rizikos įvertinimo ir rizikos valdymo priemonių planą, kuriame, be kita ko, numatomas techninių, administracinių ir kitų išteklių poreikis rizikos valdymo priemonėms įgyvendinti.</text:span></text:p>
      <text:p text:style-name="P479"><text:span text:style-name="T480">24</text:span><text:span text:style-name="T481">. Pagrindiniai TIS elektroninės informacijos saugos priemonių parinkimo principai yra šie:</text:span></text:p>
      <text:p text:style-name="P482"><text:span text:style-name="T483">24.1</text:span><text:span text:style-name="T484">. liekamoji rizika turi būti mažinama, atsižvelgiant į rizikos valdymo priemonių planą;<text:s/></text:span></text:p>
      <text:p text:style-name="P485"><text:span text:style-name="T486">24.2</text:span><text:span text:style-name="T487">. informacijos saugos priemonių diegimo kaina adekvati saugomos informacijos vertei;</text:span></text:p>
      <text:p text:style-name="P488"><text:span text:style-name="T489">24.3</text:span><text:span text:style-name="T490">. turi būti įdiegtos kibernetinės saugos pažeidžiamumų stebėsenos ir detektavimo priemonės;</text:span><text:span text:style-name="T491"><text:s/></text:span></text:p>
      <text:p text:style-name="P492"><text:span text:style-name="T493">24.4</text:span><text:span text:style-name="T494">. pirmenybė teikiama toms priemonėms, kurių įdiegimas duoda didžiausią efektą ir reikalauja mažiausiai sąnaudų;</text:span></text:p>
      <text:p text:style-name="P495"><text:span text:style-name="T496">24.5</text:span><text:span text:style-name="T497">. pirmenybė teikiama toms priemonėms, kurios skirtos išsaugoti elektroninę informaciją, kurios praradimas turėtų didžiausią įtaką Informacinių sistemų ir Tarnybos veiklai;</text:span></text:p>
      <text:p text:style-name="P498"><text:span text:style-name="T499">24.6</text:span><text:span text:style-name="T500">. TIS turi turėti įvestos TIS elektroninės informacijos tikslumo, užbaigtumo ir patikimumo tikrinimo priemonių.</text:span></text:p>
      <text:p text:style-name="P501"><text:span text:style-name="T502">25</text:span><text:span text:style-name="T503">.<text:s/></text:span><text:span text:style-name="T504">Siekiant užtikrinti šiuose nuostatuose ir kituose Saugos dokumentuose išdėstytų nuostatų įgyvendinimo kontrolę, ne rečiau kaip kartą per metus organizuojamas informacinių technologijų saugos atitikties vertinimas, kurio metu:</text:span></text:p>
      <text:p text:style-name="P505"><text:span text:style-name="T506">25.1</text:span><text:span text:style-name="T507">. įvertinama šių nuostatų ir kitų TIS saugą reglamentuojančių teisės aktų ir realios informacijos saugos atitiktis;</text:span></text:p>
      <text:p text:style-name="P508"><text:span text:style-name="T509">25.2</text:span><text:span text:style-name="T510">. inventorizuojama TIS techninė ir programinė įranga;</text:span></text:p>
      <text:p text:style-name="P511"><text:span text:style-name="T512">25.3</text:span><text:span text:style-name="T513">. tikrinama TIS tarnybinėse stotyse įdiegta programinė įranga ir jos sąranka;</text:span></text:p>
      <text:p text:style-name="P514"><text:span text:style-name="T515">25.4</text:span><text:span text:style-name="T516">. patikrinama ne mažiau kaip 10% atsitiktinai pasirinktų TIS naudotojų kompiuterių;</text:span></text:p>
      <text:p text:style-name="P517"><text:span text:style-name="T518">25.5</text:span><text:span text:style-name="T519">. patikrinama (įvertinama) TIS elektroninę informaciją tvarkantiems TIS vidaus naudotojams, TIS išorės naudotojams (pagal sutartį), TIS vidaus administratoriams ir TIS išorės administratoriams suteiktų teisių atitiktis vykdomoms funkcijoms;</text:span></text:p>
      <text:p text:style-name="P520"><text:span text:style-name="T521">25.6</text:span><text:span text:style-name="T522">. įvertinamas pasirengimas užtikrinti TIS veiklos tęstinumą, įvykus saugos incidentui.</text:span></text:p>
      <text:p text:style-name="P523"><text:span text:style-name="T524">26</text:span><text:span text:style-name="T525">. Atlikus šių nuostatų 25 punkte nurodytą vertinimą, rengiama informacinių technologijų saugos atitikties vertinimo ataskaita ir pastebėtų trūkumų šalinimo planas, kurį tvirtina, atsakingus vykdytojus paskiria ir įgyvendinimo terminus nustato Tarnybos vadovas.</text:span></text:p>
      <text:p text:style-name="P526"><text:span text:style-name="T527">27</text:span><text:span text:style-name="T528">. Kibernetinių incidentų valdymas atliekamas vadovaujantis Nacionaliniu kibernetinių incidentų valdymo planu, patvirtintu Lietuvos Respublikos Vyriausybės 2016 m. sausio 25 d. nutarimu Nr. 87 „Dėl nacionalinio kibernetinių incidentų valdymo plano patvirtinimo“.</text:span></text:p>
      <text:p text:style-name="P529"><text:span text:style-name="T530">28</text:span><text:span text:style-name="T531">.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532"><text:span text:style-name="T533">29</text:span><text:span text:style-name="T534">.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535"><text:span text:style-name="T536">30</text:span><text:span text:style-name="T537">. Informacinės sistemos informacinių technologijų saugos atitikties Lietuvos standartui LST ISO/IEC 27002:2017 vertinimą atlieka nepriklausomi specialistai.</text:span></text:p>
      <text:p text:style-name="P538"><text:span text:style-name="T539">31</text:span><text:span text:style-name="T540">. Informacinių sistemų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vz., EC-COUNCIL, ISACA, NIST ir kt.) rekomendacijomis ir gerąja praktika.<text:s/></text:span></text:p>
      <text:p text:style-name="P541"/>
      <text:p text:style-name="P542"><text:span text:style-name="T543">III</text:span><text:span text:style-name="T544">.</text:span><text:span text:style-name="T545"><text:tab/></text:span><text:span text:style-name="T546">ORGANIZACINIAI IR TECHNINIAI REIKALAVIMAI</text:span></text:p>
      <text:p text:style-name="P547"/>
      <text:p text:style-name="P548"><text:span text:style-name="T549">32</text:span><text:span text:style-name="T550">. Informacinėse sistemose esanti TIS elektroninė informacija teikiama ir (ar) gaunama vadovaujantis<text:s/></text:span><text:span text:style-name="T551">Viešųjų pirkimų įstatymu,<text:s/></text:span><text:span text:style-name="T552">Energijos išteklių rinkos įstatymu,<text:s/></text:span><text:a xlink:href="https://www.e-tar.lt/portal/lt/legalAct/TAR.E838D0C06065/PCOdmSviCI" office:target-frame-name="_top" xlink:show="replace"><text:span text:style-name="T553">Viešųjų pirkimų, atliekamų gynybos ir saugumo srityje</text:span></text:a><text:span text:style-name="T554"><text:s/>įstatymu,<text:s/></text:span><text:span text:style-name="T555">Pirkimų, atliekamų vandentvarkos, energetikos, transporto ar pašto paslaugų srities perkančiųjų subjektų, įstatymu,</text:span><text:span text:style-name="T556"><text:s/></text:span><text:span text:style-name="T557">Koncesijų įstatymu arba TIS elektroninės informacijos arba duomenų teikimo sutartimis, kuriose turi būti nurodyta:</text:span></text:p>
      <text:p text:style-name="P558"><text:span text:style-name="T559">32.1</text:span><text:span text:style-name="T560">. duomenų naudojimo sąlygos ir tikslai;</text:span></text:p>
      <text:p text:style-name="P561"><text:span text:style-name="T562">32.2</text:span><text:span text:style-name="T563">. duomenų teikimo ir (ar) gavimo būdai ir terminai;</text:span></text:p>
      <text:p text:style-name="P564"><text:span text:style-name="T565">32.3</text:span><text:span text:style-name="T566">. duomenų teikimo ir (ar) gavimo specifikacija ir kitos sąlygos.</text:span></text:p>
      <text:p text:style-name="P567"><text:span text:style-name="T568">33</text:span><text:span text:style-name="T569">. TIS išorės administratoriai ir naudotojai (pagal sutartį) prie TIS jungiasi tik naudodamiesi techninėmis ir programinėmis priemonėmis, užtikrinančiomis saugų duomenų perdavimą kompiuterių tinklais.</text:span></text:p>
      <text:p text:style-name="P570"><text:span text:style-name="T571">34</text:span><text:span text:style-name="T572">. TIS elektroninės informacijos saugai užtikrinti taikomos šios bendrosios programinės įrangos naudojimo nuostatos:</text:span></text:p>
      <text:p text:style-name="P573"><text:span text:style-name="T574">34.1</text:span><text:span text:style-name="T575">. TIS tarnybinėse stotyse, TIS vidaus administratorių, TIS vidaus naudotojų kompiuteriuose gali būti naudojama tik legali programinė įranga, kuri turi licencijas, suteikiančias teisę ją naudoti.<text:s/></text:span><text:span text:style-name="T576">Jei tokių licencijų programinės įrangos gamintojai nenumato, turi būti pateikiamos nuorodos į šaltinius, vienareikšmiškai nurodančius, kad programinę įrangą <text:s/>galima naudoti nemokamai;</text:span></text:p>
      <text:p text:style-name="P577"><text:span text:style-name="T578">34.2</text:span><text:span text:style-name="T579">. TIS tarnybinėse stotyse, TIS vidaus administratorių, TIS vidaus naudotojų kompiuteriuose naudojama antivirusinė programinė įranga privalo turėti automatinį atnaujinimą; Ilgiausias leistinas antivirusinės programinės įrangos neatnaujinimo laikas - ne ilgiau kaip 5 darbo dienos;</text:span></text:p>
      <text:p text:style-name="P580"><text:span text:style-name="T581">34.3</text:span><text:span text:style-name="T582">. TIS tarnybinėse stotyse, TIS vidaus administratorių, TIS vidaus naudotojų kompiuteriuose programinės įrangos atnaujinimai ir pataisymai turi būti įdiegti ne vėliau kaip per 5 dienas nuo jų išleidimo.</text:span></text:p>
      <text:p text:style-name="P583"><text:span text:style-name="T584">35</text:span><text:span text:style-name="T585">. TIS elektroninės informacijos, saugai užtikrinti TIS tarnybinėse stotyse taikomos šios programinės įrangos naudojimo nuostatos:</text:span></text:p>
      <text:p text:style-name="P586"><text:span text:style-name="T587">35.1</text:span><text:span text:style-name="T588">. sisteminės ir taikomosios programinės įrangos sąranka parenkama tokiu būdu, kad būtų užtikrinamas didžiausias galimas saugumo lygis, stabdomi nereikalingi darbui procesai;</text:span></text:p>
      <text:p text:style-name="P589"><text:span text:style-name="T590">35.2</text:span><text:span text:style-name="T591">. programinę įrangą kontroliuoja, jos pataisymus ir atnaujinimus diegia atitinkamos TIS vidaus administratorius arba TIS išorės administratorius, arba atitinkamų paslaugų teikėjas. Minėtus darbus paslaugų teikėjai gali atlikti tik suderinę arba dalyvaujant Tarnybos Elektroninių pirkimų skyriaus (toliau – EPS) darbuotojams.</text:span></text:p>
      <text:p text:style-name="P592"><text:span text:style-name="T593">36</text:span><text:span text:style-name="T594">. TIS elektroninės informacijos saugai užtikrinti TIS vidaus administratorių ir TIS vidaus naudotojų kompiuteriuose taikomos šios programinės įrangos naudojimo nuostatos:</text:span></text:p>
      <text:p text:style-name="P595"><text:span text:style-name="T596">36.1</text:span><text:span text:style-name="T597">. programinę įrangą kontroliuoja, jos pataisymus ir atnaujinimus diegia TIS vidaus administratoriai (EPS darbuotojai);</text:span></text:p>
      <text:p text:style-name="P598"><text:span text:style-name="T599">36.2</text:span><text:span text:style-name="T600">. kompiuteriuose gali būti įdiegta tiktai tokia programinė įranga, kuri reikalinga darbuotojo pareigybės aprašyme numatytoms funkcijoms atlikti.</text:span></text:p>
      <text:p text:style-name="P601"><text:span text:style-name="T602">37</text:span><text:span text:style-name="T603">. TIS elektroninės informacijos perdavimo tinklas turi būti atskirtas nuo viešųjų telekomunikacijų tinklų kompiuterių tinklo ugniasienėmis.</text:span></text:p>
      <text:p text:style-name="P604"><text:span text:style-name="T605">38</text:span><text:span text:style-name="T606">. Kompiuterių tinklo ugniasienės turi būti sukonfigūruotos taip, kad būtų praleidžiamas tik toks TIS elektroninės informacijos srautas, kuris yra būtinas Tarnybos veiklai.</text:span></text:p>
      <text:p text:style-name="P607"><text:span text:style-name="T608">39</text:span><text:span text:style-name="T609">. Už kompiuterių tinklo ugniasienių administravimą, priežiūrą, nustatymų atnaujinimą atsakingi TIS išorės administratoriai.<text:s/></text:span><text:span text:style-name="T610">Ugniasienės įvykių žurnalai (angl.<text:s/></text:span><text:span text:style-name="T611">Logs</text:span><text:span text:style-name="T612">) turi būti reguliariai analizuojami, o ugniasienės saugumo taisyklės periodiškai peržiūrimos ir atnaujinamos.</text:span></text:p>
      <text:p text:style-name="P613"><text:span text:style-name="T614">40</text:span><text:span text:style-name="T615">. Kompiuterių tinklo ugniasienių nustatymų aprašymai saugomi Tarnybos EPS. TIS saugos įgaliotinio <text:s/>iniciatyva, ne rečiau kaip kartą per metus turi būti peržiūrima kompiuterių tinklo ugniasienių nustatymai.</text:span></text:p>
      <text:p text:style-name="P616"><text:span text:style-name="T617">41</text:span><text:span text:style-name="T618">. TIS vidaus ir išorės naudotojai privalo rūpintis TIS tvarkomų duomenų saugumu.</text:span></text:p>
      <text:p text:style-name="P619"><text:span text:style-name="T620">42</text:span><text:span text:style-name="T621">. TIS vidaus ir išorės naudotojai, pastebėję TIS saugos dokumentų pažeidimus, nusikalstamos veikos požymius, neveikiančias arba netinkamai veikiančias duomenų saugos užtikrinimo priemones, privalo nedelsdami pranešti apie tai administratoriui ir saugos įgaliotiniui.</text:span></text:p>
      <text:p text:style-name="P622"><text:span text:style-name="T623">43</text:span><text:span text:style-name="T624">. Jeigu saugos įgaliotinis nebuvo informuotas apie Saugos nuostatų 43 punkte nurodytus pažeidimus, administratorius informuoja saugos įgaliotinį apie šiuos pažeidimus. Įtaręs neteisėtą veiką, pažeidžiančią ar neišvengiamai pažeisiančią TIS saugą (jos konfidencialumą, vientisumą ar prieinamumą), saugos įgaliotinis apie tai turi pranešti TIS valdytojo vadovui ir kompetentingoms institucijoms, tiriančioms elektroninių ryšių tinklų, informacijos saugumo incidentus, neteisėtas veikas, susijusias su elektroninės informacijos saugos incidentais.</text:span></text:p>
      <text:p text:style-name="P625"><text:span text:style-name="T626">44</text:span><text:span text:style-name="T627">. Pagrindiniai reikalavimai TIS elektroninės informacijos atsarginių kopijų darymui ir atkūrimui yra tokie:</text:span></text:p>
      <text:p text:style-name="P628"><text:span text:style-name="T629">44.1</text:span><text:span text:style-name="T630">. TIS elektroninės informacijos atsarginės kopijos daromos periodiškai, bet ne rečiau kaip vieną kartą per savaitę pagal TIS atsarginių TIS elektroninės informacijos kopijų valdymo tvarką;</text:span></text:p>
      <text:p text:style-name="P631"><text:span text:style-name="T632">44.2</text:span><text:span text:style-name="T633">. TIS elektroninės informacijos atsarginių kopijų laikmenos saugomos rakinamoje nedegančioje spintoje, atskiroje nuo tarnybinių stočių patalpoje;</text:span></text:p>
      <text:p text:style-name="P634"><text:span text:style-name="T635">44.3</text:span><text:span text:style-name="T636">. praradus <text:s/>TIS elektroninės informacijos dėl techninės įrangos gedimo, programinės įrangos klaidos ar kitaip pažeidus duomenų vientisumą, duomenys atkuriami iš vėliausiai įrašytų atsarginių duomenų kopijų;</text:span></text:p>
      <text:p text:style-name="P637"><text:span text:style-name="T638">44.4</text:span><text:span text:style-name="T639">. duomenis atkuria atitinkamos TIS, kurios duomenys buvo prarasti ar kitaip sugadinti, vidaus administratorius ar išorės administratorius;</text:span></text:p>
      <text:p text:style-name="P640"><text:span text:style-name="T641">44.5</text:span><text:span text:style-name="T642">. visi duomenų atkūrimo veiksmai turi būti protokoluojami, nurodant priežastį dėl kurios vykdomas duomenų atkūrimas, kokie duomenys buvo atkuriami, iš kokios atsarginių duomenų kopijos buvo vykdomas atkūrimas ir kas jį atliko;</text:span></text:p>
      <text:p text:style-name="P643"><text:span text:style-name="T644">44.6</text:span><text:span text:style-name="T645">. atlikus duomenų atkūrimą, atitinkamos TIS vidaus administratorius ar TIS išorės administratorius atlieka šios informacinės sistemos funkcionalumo ir duomenų vientisumo bei parengtumo testavimą;</text:span></text:p>
      <text:p text:style-name="P646"><text:span text:style-name="T647">44.7</text:span><text:span text:style-name="T648">. visi atitinkamos TIS, kurios duomenys buvo atkurti, TIS vidaus naudotojai, TIS išorės naudotojai (pagal sutartį) ir TIS išorės naudotojai (pagal įstatymą) informuojami apie įvykusį incidentą;</text:span></text:p>
      <text:p text:style-name="P649"><text:span text:style-name="T650">44.8</text:span><text:span text:style-name="T651">. periodiškai, bet ne rečiau kaip vieną kartą metuose, TIS saugos įgaliotinio iniciatyva vykdomas bandomasis TIS duomenų atkūrimas iš TIS elektroninės informacijos atsarginių kopijų, kurio eiga ir rezultatai protokoluojami.</text:span></text:p>
      <text:p text:style-name="P652"><text:span text:style-name="T653">45</text:span><text:span text:style-name="T654">. Užtikrinant saugų TIS elektroninės informacijos teikimą ir (ar) gavimą, prisijungimas nuotoliniu būdu suteikiamas:</text:span></text:p>
      <text:p text:style-name="P655"><text:span text:style-name="T656">45.1</text:span><text:span text:style-name="T657">. TIS išorės administratoriams naudojant VPN (</text:span><text:span text:style-name="T658">angl</text:span><text:span text:style-name="T659">.<text:s/></text:span><text:span text:style-name="T660">virtual private network</text:span><text:span text:style-name="T661"><text:s/></text:span><text:span text:style-name="T662">)<text:s/></text:span><text:span text:style-name="T663">arba RDP (</text:span><text:span text:style-name="T664">angl. remote desktop protocol</text:span><text:span text:style-name="T665">) ryšio protokolus;</text:span></text:p>
      <text:p text:style-name="P666"><text:span text:style-name="T667">45.2</text:span><text:span text:style-name="T668"><text:s/>TIS išorės naudotojams (pagal įstatymą) naudojant interneto ryšį ir koduojant siunčiamą informaciją;</text:span></text:p>
      <text:p text:style-name="P669"><text:span text:style-name="T670">45.3</text:span><text:span text:style-name="T671">. TIS išorės naudotojams (pagal sutartį) pagal duomenų teikimo sutarčių sąlygose nustatytas specifikacijas ir sąlygas, naudojant VPN (</text:span><text:span text:style-name="T672">angl</text:span><text:span text:style-name="T673">.<text:s/></text:span><text:span text:style-name="T674">Virtual Private Network</text:span><text:span text:style-name="T675">) ir FTPS (</text:span><text:span text:style-name="T676">angl. File Transfer Protocol Secure</text:span><text:span text:style-name="T677">) protokolą (susiejant su Informacinių sistemų naudotojo IP (</text:span><text:span text:style-name="T678">angl. Internet Protocol</text:span><text:span text:style-name="T679">) adresu).</text:span></text:p>
      <text:p text:style-name="P680"><text:span text:style-name="T681">46</text:span><text:span text:style-name="T682">. TIS turi perspėti vidaus ir išorės administratorių, kai pagrindinėje TIS kompiuterinėje įrangoje sumažėja iki nustatytos pavojingos ribos laisvos kompiuterio atminties ar vietos diske, ilgą laiką stipriai apkraunamas centrinis procesorius ar kompiuterių tinklo sąsaja.</text:span></text:p>
      <text:p text:style-name="P683"><text:span text:style-name="T684">47</text:span><text:span text:style-name="T685">. TIS interneto svetainėms turi būti taikomi Organizacinių ir techninių reikalavimų aprašo 2 priede nustatyti svetainių, pasiekiamų iš viešųjų elektroninių ryšių tinklų, saugumo reikalavimai.</text:span></text:p>
      <text:p text:style-name="P686"><text:span text:style-name="T687">48</text:span><text:span text:style-name="T688">. Leistinos kompiuterių naudojimo ribos:<text:s/></text:span></text:p>
      <text:p text:style-name="P689"><text:span text:style-name="T690">48.1</text:span><text:span text:style-name="T691">. stacionarūs, nešiojamieji TIS naudotojų kompiuteriai ir kiti darbiniai mobilieji įrenginiai turi būti naudojami tik tiesioginėms pareigoms atlikti. Iš kompiuterių, kurie perduodami remontuoti ar techninei priežiūrai atlikti, turi būti pašalinti visi Informacinės sistemos duomenys ir informacija;</text:span></text:p>
      <text:p text:style-name="P692"><text:span text:style-name="T693">48.2</text:span><text:span text:style-name="T694">. nešiojamuosiuose kompiuteriuose ir kituose mobiliuosiuose įrenginiuose turi būti naudojamas įjungimo slaptažodis;</text:span></text:p>
      <text:p text:style-name="P695"><text:span text:style-name="T696">48.3</text:span><text:span text:style-name="T697">. darbiniuose mobiliuose telefonuose turi būti įjungtas duomenų šifravimas;</text:span></text:p>
      <text:p text:style-name="P698"/>
      <text:p text:style-name="P699"><text:span text:style-name="T700">48.4</text:span><text:span text:style-name="T701">. informacinės sistemos naudotojai privalo naudotis visomis saugumo priemonėmis, kad apsaugotų kompiuterį ir duomenų laikmenas nuo vagystės arba pažeidimo.</text:span></text:p>
      <text:p text:style-name="P702"><text:span text:style-name="T703">49</text:span><text:span text:style-name="T704">.<text:s/></text:span><text:span text:style-name="T705">Ne rečiau kaip kartą per mėnesį turi būti atliekama TIS vidaus ir išorės naudotojų veiksmų audito įrašų analizė.</text:span></text:p>
      <text:p text:style-name="P706"><text:span text:style-name="T707">50</text:span><text:span text:style-name="T708">. Tarnybos svečiams skirtas belaidis tinklas turi būti visiškai (fiziškai ir logiškai) atskiras<text:s/></text:span><text:span text:style-name="T709">nuo Tarnybos TIS resursų. Šis tinklas turi būti apsaugotas slaptažodžiu, kuris pateikiamas atvykusiems svečiams. Slaptažodis turi būti keičiamas periodiškai (ne rečiau kaip 2 kartus į metus);</text:span></text:p>
      <text:p text:style-name="P710"><text:span text:style-name="T711">51</text:span><text:span text:style-name="T712">. Tarnybos darbuotojams skirtas belaidis tinklas turi būti apsaugotas slaptažodžiu, bei susietas su Tarnybos naudotojų katalogu (angl. Active directory). Tik prie Active Directory prisijungusiems Tarnybos darbuotojams turi būti leidžiama prisijungti prie darbuotojų belaidžio tinklo.</text:span></text:p>
      <text:p text:style-name="P713"><text:span text:style-name="T714">52</text:span><text:span text:style-name="T715">. TIS vidaus naudotojai turi žinoti, kad visa informacija, kuri sukuriama ar kitaip tvarkoma TIS yra Tarnybos nuosavybė.<text:s/></text:span></text:p>
      <text:p text:style-name="P716"><text:span text:style-name="T717">53</text:span><text:span text:style-name="T718">. Išskirtiniais atvejais, kai tai yra būtina Tarnybos veiklai užtikrinti, Vadovybės sprendimu privati TIS vidaus naudotojų informacija (sukurta, automatiškai sugeneruota ar kitaip tvarkoma informacija TIS bei TIS vidaus naudotojo atlikti veiksmai, įskaitant kompiuterių tinklo bei naršymo internete srautą ir trukmę, spausdinimo, telefonijos, elektroninio pašto ir kt. darbo funkcijoms atlikti patikėtų darbo priemonių naudojimo istorija), saugoma TIS, gali būti tvarkoma be TIS vidaus naudotojo žinios. Tvarkant TIS vidaus naudotojo privačią informaciją užtikrinama, kad bus laikomasi asmens duomenų apsaugos principų teisės aktų nustatyta tvarka.</text:span></text:p>
      <text:p text:style-name="P719"><text:span text:style-name="T720">54</text:span><text:span text:style-name="T721">. TIS vidaus naudotojai naudodamiesi elektroniniu paštu ir internetu privalo:</text:span></text:p>
      <text:p text:style-name="P722"><text:span text:style-name="T723">54.1</text:span><text:span text:style-name="T724">. naudoti internetą ir elektroninį paštą tik darbo Tarnyboje reikalams;</text:span></text:p>
      <text:p text:style-name="P725"><text:span text:style-name="T726">54.2</text:span><text:span text:style-name="T727">. užtikrinti, kad visų elektroninio pašto pranešimų bendras dydis elektroninio pašto dėžutėje neviršytų leistino dydžio (2 GB, išskyrus atvejus, kai yra suteiktas didesnis kiekis);</text:span></text:p>
      <text:p text:style-name="P728"><text:span text:style-name="T729">54.3</text:span><text:span text:style-name="T730">.</text:span><text:span text:style-name="T731"><text:tab/>gavęs iš el. pašto įspėjimą apie išnaudotą elektroninio pašto dėžutės limitą, nedelsiant pašalinti nereikalingus pranešimus arba kitaip atlaisvinti vietą;</text:span></text:p>
      <text:p text:style-name="P732"><text:span text:style-name="T733">54.4</text:span><text:span text:style-name="T734">.</text:span><text:span text:style-name="T735"><text:tab/>neatidaryti elektroninio pašto pranešimų, kuriuose yra failų su plėtiniais „*.com“, „*.exe“, „*.vbs“, „*.html“, nes šiuose failuose gali būti virusų. Nedelsiant pranešti Tarnybos EPS apie gautus tokius pranešimus;</text:span></text:p>
      <text:p text:style-name="P736"><text:span text:style-name="T737">54.5</text:span><text:span text:style-name="T738">.</text:span><text:span text:style-name="T739"><text:tab/>šifruoti visą elektroniniu paštu siunčiamą konfidencialią informaciją, įskaitant priedus (pvz., pasinaudojant 7-zip. Programine įranga);</text:span></text:p>
      <text:p text:style-name="P740"><text:span text:style-name="T741">54.6</text:span><text:span text:style-name="T742">.</text:span><text:span text:style-name="T743"><text:tab/>naudotojas, pastebėjęs Tarnybos sistemų veikimo sutrikimų, apie tai privalo nedelsdamas pranešti EPS;<text:s/></text:span></text:p>
      <text:p text:style-name="P744"><text:span text:style-name="T745">54.7</text:span><text:span text:style-name="T746">.</text:span><text:span text:style-name="T747"><text:tab/>siekiant užtikrinti duomenų saugumą, naudotojas privalo įdiegti visus mobilių nešiojamų įrenginių programinės įrangos atnaujinimus (galioja nešiojamiems kompiuteriams ir mob. telefonams, prijungtiems prie TIS resursų);</text:span></text:p>
      <text:p text:style-name="P748"><text:span text:style-name="T749">54.8</text:span><text:span text:style-name="T750">.</text:span><text:span text:style-name="T751"><text:tab/>mobilių telefonų papildoma programinė įranga ar jos atnaujinimai turi būti diegiami tik darbo tikslais ir tik iš patikimų programinės įrangos šaltinių tokių kaip „iTunes Store“, „Android Play Store“;</text:span></text:p>
      <text:p text:style-name="P752"><text:span text:style-name="T753">54.9</text:span><text:span text:style-name="T754">. nenaudoti kito Tarnybos naudotojo el. pašto adreso (taip pat nebandyti prisijungti kito TIS <text:s/>naudotojo vardu);</text:span></text:p>
      <text:p text:style-name="P755"><text:span text:style-name="T756">54.10</text:span><text:span text:style-name="T757">. nekurti ir nepersiuntinėti grandininių el. laiškų, kuriuose skatinama persiųsti el. laišką savo kolegoms, pažystamiems ar pan.;</text:span></text:p>
      <text:p text:style-name="P758"><text:span text:style-name="T759">55</text:span><text:span text:style-name="T760">. Naudojant internetą ir elektroninį paštą TIS vidaus naudotojams draudžiama (šių draudimų išimtys gali būti taikomos darbuotojams, kurių pagrindinėms darbo funkcijoms to reikalauja):</text:span></text:p>
      <text:p text:style-name="P761"><text:span text:style-name="T762">55.1</text:span><text:span text:style-name="T763">. skelbti Tarnybos konfidencialią informaciją internete;</text:span></text:p>
      <text:p text:style-name="P764"><text:span text:style-name="T765">55.2</text:span><text:span text:style-name="T766">. pažeisti asmenų teises, kurios saugomos prekės ženklų, patentų ar kitų intelektualios nuosavybės apsaugos teisės aktais (kopijuoti autorių teisių saugomą turinį ir pan.);</text:span></text:p>
      <text:p text:style-name="P767"><text:span text:style-name="T768">55.3</text:span><text:span text:style-name="T769">. parsisiųsti arba platinti tiesiogiai su darbu nesusijusią grafinę, garso ir vaizdo medžiagą, žaidimus ir programinę įrangą, siųsti duomenis, kurie yra užkrėsti virusais, turi įvairius kitus žalingus programinius kodus, bylas, galinčias sutrikdyti kompiuterinių ar telekomunikacinių įrenginių bei programinės įrangos funkcionavimą ir saugumą;</text:span></text:p>
      <text:p text:style-name="P770"><text:span text:style-name="T771">55.4</text:span><text:span text:style-name="T772">. savarankiškai keisti, taisyti Tarnybos informacinių technologijų techninę ir programinę įrangą;</text:span></text:p>
      <text:p text:style-name="P773"><text:span text:style-name="T774">55.5</text:span><text:span text:style-name="T775">. atskleisti prisijungimo prie Tarnybos sistemų duomenis kitiems asmenims (įskaitant šeimos narius, jei dirbama namuose);</text:span></text:p>
      <text:p text:style-name="P776"><text:span text:style-name="T777">55.6</text:span><text:span text:style-name="T778">. naudoti Tarnybos resursus teisės aktais draudžiamai veiklai atlikti (šmeižiančio, įžeidžiančio, <text:s/>grasinamojo ar trukdančio pobūdžio informacijai, kompiuterių virusams siųsti).</text:span></text:p>
      <text:p text:style-name="P779"><text:span text:style-name="T780">55.7</text:span><text:span text:style-name="T781">. naudoti Tarnybos resursus kaupt ar platinti įžeidžiančio, pornografinio ar panašaus turinio informaciją;</text:span></text:p>
      <text:p text:style-name="P782"><text:span text:style-name="T783">55.8</text:span><text:span text:style-name="T784">. bet kokia forma diskriminuoti ar priekabiauti naudojantis el. paštu, telefonu ar bet kokia kita forma;</text:span></text:p>
      <text:p text:style-name="P785"><text:span text:style-name="T786">55.9</text:span><text:span text:style-name="T787">. naudoti elektroninį paštą ir interneto prieigą asmeniniams, komerciniams tikslams, siūlyti ne Tarnybos teikiamas paslaugas, naudojantis Tarnybos vardu;</text:span></text:p>
      <text:p text:style-name="P788"><text:span text:style-name="T789">55.10</text:span><text:span text:style-name="T790">. naudoti įrangą neteisėtai prieigai prie Tarnybos sistemų ar jos duomenų saugumo tikrinimui, skenavimui, kompiuterinio tinklo srauto duomenų stebėjimui;</text:span></text:p>
      <text:p text:style-name="P791"><text:span text:style-name="T792">55.11</text:span><text:span text:style-name="T793">. rinkti kompiuterių tinklu perduodamus duomenis ar jų fragmentus, analizuoti jų pobūdį, kiekį, nebent tai būtina atliekant teisėtas veiklos funkcijas;</text:span></text:p>
      <text:p text:style-name="P794"><text:span text:style-name="T795">55.12</text:span><text:span text:style-name="T796">. bandyti apeiti Tarnybos naudotojo prieigos prie Tarnybos sistemų tapatybės nustatymo mechanizmus;</text:span></text:p>
      <text:p text:style-name="P797"><text:span text:style-name="T798">55.13</text:span><text:span text:style-name="T799">. perduoti Tarnybai priklausančią IT techninę ir programinę įrangą (duomenis) tretiesiems asmenims, jei toks perdavimas nėra susijęs su darbinių funkcijų vykdymu.</text:span></text:p>
      <text:p text:style-name="P800"/>
      <text:p text:style-name="P801"/>
      <text:p text:style-name="P802"/>
      <text:p text:style-name="P803"><text:span text:style-name="T804">IV</text:span><text:span text:style-name="T805">.</text:span><text:span text:style-name="T806"><text:tab/></text:span><text:span text:style-name="T807">REIKALAVIMAI PERSONALUI<text:s/></text:span></text:p>
      <text:p text:style-name="P808"/>
      <text:p text:style-name="P809"><text:span text:style-name="T810">56</text:span><text:span text:style-name="T811">. TIS saugos įgaliotinis privalo išmanyti TIS elektroninės informacijos saugos užtikrinimo principus, savo darbe vadovautis teisės aktais, standartais ir kitais dokumentais, reglamentuojančiais saugų <text:s/>TIS elektroninės informacijos tvarkymą, atitikti pareigybės aprašyme numatytą specialųjį išsilavinimo reikalavimą, tobulinti kvalifikaciją TIS elektroninės informacijos saugos srityje, gebėti prižiūrėti, kaip įgyvendinami<text:s/></text:span><text:span text:style-name="T812">Saugos</text:span><text:span text:style-name="T813"><text:s/>dokumentai, turėti darbo su kompiuterių technine bei programine įranga patirties.</text:span></text:p>
      <text:p text:style-name="P814"><text:span text:style-name="T815">57</text:span><text:span text:style-name="T816">. TIS vidaus administratoriai privalo gerai išmanyti kompiuterių tinklų ir tarnybinių stočių technines ir sistemines programines priemones, turėti patirties ir mokėti administruoti jas bei jų naudotojus, gerai žinoti kompiuterių tinklų ir tarnybinių stočių saugumo užtikrinimo principus ir mokėti juos taikyti, užtikrinant patikimą duomenų saugą bei Saugos dokumentų įgyvendinamą.</text:span></text:p>
      <text:p text:style-name="P817"><text:span text:style-name="T818">58</text:span><text:span text:style-name="T819">.<text:s/></text:span><text:span text:style-name="T820">TIS</text:span><text:span text:style-name="T821"><text:s/>išorės administratoriai privalo gerai išmanyti Tarnybos vidinių ir išorinių kompiuterių tinklų ir tarnybinių stočių technines ir sistemines programines priemones, turėti patirties ir mokėti administruoti jas bei jų naudotojus, gerai žinoti kompiuterių tinklų ir tarnybinių stočių saugumo užtikrinimo principus ir mokėti juos taikyti, užtikrinant patikimą duomenų saugą bei Saugos dokumentų įgyvendinamą.</text:span></text:p>
      <text:p text:style-name="P822"><text:span text:style-name="T823">59</text:span><text:span text:style-name="T824">. TIS vidaus naudotojai privalo turėti pagrindinius darbo su kompiuteriais įgūdžius.</text:span></text:p>
      <text:p text:style-name="P825"><text:span text:style-name="T826">60</text:span><text:span text:style-name="T827">. TIS vidaus naudotojai privalo susipažinti su tarnybinėms funkcijoms atlikti naudojamų Informacinių sistemų nuostatais, naudotojų instrukcijomis (vadovais), Saugos dokumentais ir laikytis jų reikalavimų.</text:span></text:p>
      <text:p text:style-name="P828"><text:span text:style-name="T829">61</text:span><text:span text:style-name="T830">. TIS išorės naudotojai turi turėti pagrindinius darbo kompiuteriu įgūdžius, mokėti tvarkyti TIS elektroninę informaciją, TIS nuostatų nustatyta tvarka, būti susipažinę su Saugos nuostatais bei teisės aktais, reglamentuojančiais saugų elektroninės informacijos tvarkymą.</text:span></text:p>
      <text:p text:style-name="P831"><text:span text:style-name="T832">62</text:span><text:span text:style-name="T833">. TIS vidaus naudotojai, TIS išorės naudotojai (pagal sutartį) ir TIS išorės naudotojai (pagal įstatymą) pastebėję TIS saugumo pažeidimus, neleistinos arba nusikalstamos veikos požymius, neveikiančias arba netinkamai veikiančias duomenų saugą užtikrinančias priemones, privalo apie tai nedelsdami pranešti atitinkamos TIS elektroninės informacijos teikimo sutartyje nurodytam asmeniui ar TIS vidaus administratoriui, o pastarasis nedelsdamas informuoti TIS saugos įgaliotinį.</text:span></text:p>
      <text:p text:style-name="P834"><text:span text:style-name="T835">63</text:span><text:span text:style-name="T836">. Už TIS vidaus administratorių, TIS saugos įgaliotinio, TIS kibernetinio saugumo vadovo, TIS vidaus naudotojų mokymų informacinių technologijų bei TIS elektroninės informacijos saugos srityse organizavimą atsakingas Tarnybos EPS. T</text:span><text:span text:style-name="T837">IS naudotojų mokymai elektroninės informacijos saugos temomis vykdomi pagal poreikį, bet ne rečiau kaip kartą per dvejus metus.</text:span></text:p>
      <text:p text:style-name="P838"/>
      <text:p text:style-name="P839"><text:span text:style-name="T840">V</text:span><text:span text:style-name="T841">.</text:span><text:span text:style-name="T842"><text:tab/></text:span><text:span text:style-name="T843">INFORMACINĖS SISTEMOS NAUDOTOJŲ SUPAŽINDINIMO SU SAUGOS DOKUMENTAIS PRINCIPAI<text:s/></text:span></text:p>
      <text:p text:style-name="P844"/>
      <text:p text:style-name="P845"><text:span text:style-name="T846">64</text:span><text:span text:style-name="T847">. Tvarkyti TIS esančią elektroninę informaciją gali tik TIS vidaus naudotojai ir TIS išorės naudotojai (pagal įstatymą) susipažinę su Saugos dokumentais ir pasirašytinai ar kitokiu būdu įsipareigoję laikytis jų reikalavimų.</text:span></text:p>
      <text:p text:style-name="P848"><text:span text:style-name="T849">65</text:span><text:span text:style-name="T850">. TIS vidaus naudotojus su Saugos dokumentais ir atsakomybe už juose numatytų reikalavimų nesilaikymą pasirašytinai supažindina TIS saugos įgaliotinis. Turi būti užtikrintas susipažinimo įrodomumas.</text:span></text:p>
      <text:p text:style-name="P851"><text:span text:style-name="T852">66</text:span><text:span text:style-name="T853">. TIS išorės naudotojai (pagal įstatymą) su Saugos dokumentais, paskelbtais Centrinėje viešųjų pirkimų informacinėje sistemoje, privalo susipažinti registruodamiesi, o patvirtindami registraciją įsipareigoja vadovautis šių dokumentų reikalavimais.</text:span></text:p>
      <text:p text:style-name="P854"><text:span text:style-name="T855">67</text:span><text:span text:style-name="T856">.<text:s/></text:span><text:span text:style-name="T857">Pakartotinai su Saugos dokumentais TIS naudotojai supažindinami jiems pasikeitus.</text:span></text:p>
      <text:p text:style-name="P858"><text:span text:style-name="T859">68</text:span><text:span text:style-name="T860">. Saugos dokumentai bei teisės aktai ir kita su duomenų sauga susijusi TIS elektroninė informacija patalpinama Tarnybos intraneto svetainėje, skyriuje „Duomenų sauga“.</text:span></text:p>
      <text:p text:style-name="P861"><text:span text:style-name="T862">69</text:span><text:span text:style-name="T863">. TIS saugos įgaliotinis, TIS vidaus administratoriai, TIS išorės administratoriai, TIS vidaus naudotojai, TIS išorės naudotojai (pagal įstatymą), TIS išorės naudotojai (pagal sutartį), pažeidę Saugos dokumentų reikalavimus, atsako Lietuvos Respublikos teisės aktų nustatyta tvarka.</text:span></text:p>
      <text:p text:style-name="P864"><text:span text:style-name="T865">70</text:span><text:span text:style-name="T866">.<text:s/></text:span><text:span text:style-name="T867">TIS naudotojai privalo saugoti duomenų ir informacijos paslaptį. Įsipareigojimas saugoti paslaptį galioja ir nutraukus su TIS elektroninės informacijos tvarkymu susijusią veiklą.</text:span></text:p>
      <text:p text:style-name="P868"/>
      <text:p text:style-name="P869"><text:span text:style-name="T870">VI</text:span><text:span text:style-name="T871">.<text:s/></text:span><text:span text:style-name="T872">BAIGIAMOSIOS NUOSTATOS</text:span></text:p>
      <text:p text:style-name="P873"/>
      <text:p text:style-name="P874"><text:span text:style-name="T875">71</text:span><text:span text:style-name="T876">.<text:s/></text:span><text:span text:style-name="T877">Saugos nuostatai iš esmės peržiūrimi ir prireikus keičiami ne rečiau kaip kartą per metus.</text:span></text:p>
      <text:p text:style-name="P878"><text:span text:style-name="T879">_______________</text:span></text:p>
      <text:p text:style-name="P880"/>
      <text:p text:style-name="P881">SUDERINTA</text:p>
      <text:p text:style-name="P882">Nacionalinio kibernetinio saugumo centro</text:p>
      <text:p text:style-name="P883">prie Krašto apsaugos ministerijos<text:s/></text:p>
      <text:p text:style-name="P884"><text:span text:style-name="T885">2018 m. rugsėjo 25 d. raštu Nr. (4.2)6K-599</text:span></text:p>
      <text:p text:style-name="P886"/>
      <text:p text:style-name="P887">PATVIRTINTA</text:p>
      <text:p text:style-name="P893">Viešųjų pirkimų tarnybos</text:p>
      <text:p text:style-name="P894"><text:span text:style-name="T895">direktoriaus 201</text:span><text:span text:style-name="T896">8</text:span><text:span text:style-name="T897"><text:s/>m.</text:span><text:span text:style-name="T898"><text:s/>lapkričio 26<text:s/></text:span><text:span text:style-name="T899">d.</text:span></text:p>
      <text:p text:style-name="P900"><text:span text:style-name="T901">įsakymu Nr. 1S-</text:span><text:span text:style-name="T902">158</text:span></text:p>
      <text:p text:style-name="P903"/>
      <text:p text:style-name="P904"/>
      <text:p text:style-name="P905">VIEŠŲJŲ PIRKIMŲ TARNYBOS INFORMACINIŲ SISTEMŲ<text:s/></text:p>
      <text:p text:style-name="P906">SAUGAUS ELEKTRONINĖS INFORMACIJOS TVARKYMO TAISYKLĖS</text:p>
      <text:p text:style-name="P907"/>
      <text:p text:style-name="P908"/>
      <text:p text:style-name="P909"><text:span text:style-name="T910">I</text:span><text:span text:style-name="T911">.<text:s/></text:span><text:span text:style-name="T912">BENDROSIOS NUOSTATOS</text:span></text:p>
      <text:p text:style-name="P913"/>
      <text:p text:style-name="P914"><text:span text:style-name="T915">1</text:span><text:span text:style-name="T916">. Viešųjų pirkimų tarnybos informacinių sistemų saugaus elektroninės informacijos tvarkymo taisyklių (toliau – Taisyklės) tikslas – nustatyti tvarką, kuria vadovaujantis būtų saugiai tvarkoma Viešųjų pirkimų tarnybos (toliau – Tarnyba) Centrinėje viešųjų pirkimų informacinėje sistemoje (toliau – CVP IS), Tarnybos Vidaus administravimo informacinėje sistemoje (VA IS) ir Viešųjų pirkimų rizikos valdymo informacinėje sistemoje (toliau – VPRV IS) saugoma bei apdorojama informacija.</text:span></text:p>
      <text:p text:style-name="P917"><text:span text:style-name="T918">2</text:span><text:span text:style-name="T919">. Taisyklės parengtos vadovaujantis šiais teisės aktais:</text:span></text:p>
      <text:p text:style-name="P920"><text:span text:style-name="T921">2.1</text:span><text:span text:style-name="T92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923"> </text:span><text:span text:style-name="T924">gairių aprašo patvirtinimo“;</text:span></text:p>
      <text:p text:style-name="P925"><text:span text:style-name="T926">2.2</text:span><text:span text:style-name="T927">.<text:s/></text:span><text:span text:style-name="T928">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929"> </text:span><text:span text:style-name="T930">gairių aprašo patvirtinimo“;</text:span></text:p>
      <text:p text:style-name="P931"><text:span text:style-name="T932">2.3</text:span><text:span text:style-name="T933">.<text:s/></text:span><text:span text:style-name="T934">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35"><text:span text:style-name="T936">2.4</text:span><text:span text:style-name="T937">. 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938"><text:span text:style-name="T939">2.5</text:span><text:span text:style-name="T940">.<text:s/></text:span><text:span text:style-name="T941"><text:s/></text:span><text:span text:style-name="T942">kitais teisės aktais, reglamentuojančiais saugų elektroninių duomenų tvarkymą.</text:span></text:p>
      <text:p text:style-name="P943"><text:span text:style-name="T944">3</text:span><text:span text:style-name="T945">. Taisyklėse vartojamos sąvokos:</text:span></text:p>
      <text:p text:style-name="P946"><text:span text:style-name="T947">3.1</text:span><text:span text:style-name="T948">.<text:s/></text:span><text:span text:style-name="T949">Tarnybos informacinės sistemos (TIS)</text:span><text:span text:style-name="T950"><text:s/>–<text:s/></text:span><text:span text:style-name="T951">CVP IS, VA IS ir VPRV IS.</text:span></text:p>
      <text:p text:style-name="P952"><text:span text:style-name="T953">3.2</text:span><text:span text:style-name="T954">. TIS išorės naudotojas (pagal įstatymą) –<text:s/></text:span><text:span text:style-name="T955">asmuo, kuris nėra Tarnybos darbuotojas, tačiau, vadovaujantis Lietuvos Respublikos viešųjų pirkimų įstatymu (toliau – Įstatymas), Lietuvos Respublikos viešųjų pirkimų, atliekamų gynybos ir saugumo srityje, įstatymu <text:s/>(toliau – Gynybos įstatymas),<text:s/></text:span><text:span text:style-name="T956">L</text:span><text:span text:style-name="T957">ietuvos Respublikos pirkimų, atliekamų vandentvarkos, energetikos, transporto ar pašto paslaugų srities perkančiųjų subjektų, įstatymu, Lietuvos Respublikos koncesijų įstatymu,</text:span><text:span text:style-name="T958"><text:s/>turi teisę naudotis TIS ištekliais Įstatyme bei Gynybos įstatyme numatytoms funkcijoms atlikti.</text:span></text:p>
      <text:p text:style-name="P959"><text:span text:style-name="T960">3.3</text:span><text:span text:style-name="T961">. TIS išorės naudotojas (pagal sutartį)</text:span><text:span text:style-name="T962"><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963"><text:span text:style-name="T964">3.4</text:span><text:span text:style-name="T965">. TIS išorės administratorius</text:span><text:span text:style-name="T966"><text:s/>– asmuo, pagal Tarnybos pasirašytą paslaugų teikimo sutartį, atliekantis TIS priežiūrą.</text:span></text:p>
      <text:p text:style-name="P967"><text:span text:style-name="T968">3.5</text:span><text:span text:style-name="T969">. TIS vidaus administratorius</text:span><text:span text:style-name="T970"><text:s/>– Tarnybos valstybės tarnautojas ar darbuotojas, dirbantis pagal darbo sutartį, atliekantis TIS priežiūrą.</text:span></text:p>
      <text:p text:style-name="P971"><text:span text:style-name="T972">3.6</text:span><text:span text:style-name="T973">. TIS vidaus naudotojas</text:span><text:span text:style-name="T974"><text:s/>– Tarnybos valstybės tarnautojas ar darbuotojas, dirbantis pagal darbo sutartį, turintis teisę naudotis TIS ištekliais numatytoms darbo ar valstybės tarnybos funkcijoms atlikti.<text:s/></text:span></text:p>
      <text:p text:style-name="P975"><text:span text:style-name="T976">3.7</text:span><text:span text:style-name="T977">. Viešasis pirkimas –<text:s/></text:span><text:span text:style-name="T978">pirkimas, reglamentuotas Lietuvos Respublikos viešųjų pirkimų įstatymo <text:s/>ar Lietuvos Respublikos viešųjų pirkimų, atliekamų gynybos ir saugumo srityje, įstatymo ar<text:s/></text:span><text:span text:style-name="T979">L</text:span><text:span text:style-name="T980">ietuvos Respublikos pirkimų, atliekamų vandentvarkos, energetikos, transporto ar pašto paslaugų srities perkančiųjų subjektų, įstatymo ar Lietuvos Respublikos koncesijų įstatymo</text:span><text:span text:style-name="T981">.</text:span></text:p>
      <text:p text:style-name="P982"><text:span text:style-name="T983">3.8</text:span><text:span text:style-name="T984">. TIS valdytojas</text:span><text:span text:style-name="T985"><text:s/>– Tarnyba.</text:span></text:p>
      <text:p text:style-name="P986"><text:span text:style-name="T987">4</text:span><text:span text:style-name="T988">. Kitos taisyklėse vartojamos sąvokos atitinka Taisyklių 2 punkte nurodytuose teisės aktuose nustatytas sąvokas.</text:span></text:p>
      <text:p text:style-name="P989"><text:span text:style-name="T990">5</text:span><text:span text:style-name="T991">. Vadovautis Taisyklėmis privalo visi TIS vidaus ir išorės naudotojai, TIS vidaus ir išorės administratoriai, TIS saugos įgaliotinis.</text:span></text:p>
      <text:p text:style-name="P992"><text:span text:style-name="T993">6</text:span><text:span text:style-name="T994">. Už Taisyklių įgyvendinimą ir jų laikymosi kontrolę atsakingas TIS saugos įgaliotinis.</text:span></text:p>
      <text:p text:style-name="P995"><text:span text:style-name="T996">7</text:span><text:span text:style-name="T997">. CVP IS saugoma bei apdorojama informacija apie viešuosius pirkimus priskiriama svarbiai elektroninės informacijos kategorijai, ją sudaro:</text:span></text:p>
      <text:p text:style-name="P998"><text:span text:style-name="T999">7.1</text:span><text:span text:style-name="T1000">.<text:s/></text:span><text:span text:style-name="T1001">viešųjų pirkimų skelbimai;</text:span></text:p>
      <text:p text:style-name="P1002"><text:span text:style-name="T1003">7.2</text:span><text:span text:style-name="T1004">.<text:s/></text:span><text:span text:style-name="T1005">viešųjų pirkimų ataskaitos;</text:span></text:p>
      <text:p text:style-name="P1006"><text:span text:style-name="T1007">7.3</text:span><text:span text:style-name="T1008">.<text:s/></text:span><text:span text:style-name="T1009">viešųjų pirkimų sutartys;</text:span></text:p>
      <text:p text:style-name="P1010"><text:span text:style-name="T1011">7.4</text:span><text:span text:style-name="T1012">.<text:s/></text:span><text:span text:style-name="T1013">viešųjų pirkimų dokumentai (vertinimai, tikrinimai, sutikimai, protokolai);</text:span></text:p>
      <text:p text:style-name="P1014"><text:span text:style-name="T1015">7.5</text:span><text:span text:style-name="T1016">. informacija apie viešųjų pirkimų procesą.</text:span></text:p>
      <text:p text:style-name="P1017"><text:span text:style-name="T1018">8</text:span><text:span text:style-name="T1019">. Už CVP IS saugomos TIS elektroninės informacijos tvarkymą atsakingi:</text:span></text:p>
      <text:p text:style-name="P1020"><text:span text:style-name="T1021">8.1</text:span><text:span text:style-name="T1022">. Tarnybos Prevencijos ir skelbimų skyrius, statistikos ir ataskaitų skyrius(7.1 ir 7.2 punktuose nurodyti duomenys)</text:span><text:span text:style-name="T1023">;</text:span></text:p>
      <text:p text:style-name="P1024"><text:span text:style-name="T1025">8.2</text:span><text:span text:style-name="T1026">. Tarnybos Prevencijos ir pirkimo sutarčių priežiūros, Priežiūros skyrius (7.4 ir 7.5 punktuose nurodyti duomenys);</text:span></text:p>
      <text:p text:style-name="P1027"><text:span text:style-name="T1028">8.3</text:span><text:span text:style-name="T1029">. registruoti CVP IS išorės naudotojai (pagal įstatymą) (informacijos apie vykdomus ar įvykdytus viešuosius pirkimus teikimas ir tvarkymas CVP IS).<text:s/></text:span></text:p>
      <text:p text:style-name="P1030"><text:span text:style-name="T1031">9</text:span><text:span text:style-name="T1032">. VPRV IS saugoma bei tvarkoma informacija priskiriama žinybinės svarbos elektroninės informacijos kategorijai, ją sudaro:</text:span></text:p>
      <text:p text:style-name="P1033"><text:span text:style-name="T1034">9.1</text:span><text:span text:style-name="T1035">. rizikos apskaičiavimui naudojami duomenys;</text:span></text:p>
      <text:p text:style-name="P1036"><text:span text:style-name="T1037">9.2</text:span><text:span text:style-name="T1038">. naudojamų kintamųjų ir rizikos rodiklių apskaičiavimui naudojami duomenys;</text:span></text:p>
      <text:p text:style-name="P1039"><text:span text:style-name="T1040">9.3</text:span><text:span text:style-name="T1041">. informacijos operatyviniam vertinimui duomenys;</text:span></text:p>
      <text:p text:style-name="P1042"><text:span text:style-name="T1043">9.4</text:span><text:span text:style-name="T1044">. rizikos valdymo duomenys;</text:span></text:p>
      <text:p text:style-name="P1045"><text:span text:style-name="T1046">9.5</text:span><text:span text:style-name="T1047">. profilių duomenys;</text:span></text:p>
      <text:p text:style-name="P1048"><text:span text:style-name="T1049">9.6</text:span><text:span text:style-name="T1050">. kintamųjų ir rizikų parametrų duomenys;</text:span></text:p>
      <text:p text:style-name="P1051"><text:span text:style-name="T1052">9.7</text:span><text:span text:style-name="T1053">. juodųjų ir baltųjų sąrašų duomenys;</text:span></text:p>
      <text:p text:style-name="P1054"><text:span text:style-name="T1055">9.8</text:span><text:span text:style-name="T1056">. rizikos valdymo efektyvumo rodiklių duomenys;</text:span></text:p>
      <text:p text:style-name="P1057"><text:span text:style-name="T1058">9.9</text:span><text:span text:style-name="T1059">. VPRV IS naudotojų duomenys.</text:span></text:p>
      <text:p text:style-name="P1060"><text:span text:style-name="T1061">10</text:span><text:span text:style-name="T1062">. Už VPRV IS elektroninės informacijos tvarkymą atsakingi:</text:span></text:p>
      <text:p text:style-name="P1063"><text:span text:style-name="T1064">10.1</text:span><text:span text:style-name="T1065">. VPRV IS vidaus naudotojai (9.1, 9.2, 9.3, 9.4, 9.5 punktuose nurodyti duomenys);</text:span></text:p>
      <text:p text:style-name="P1066"><text:span text:style-name="T1067">10.2</text:span><text:span text:style-name="T1068">. Tarnybos Rizikų valdymo skyriaus vedėjas (9.6, 9.7, 9.8 ir 9.9 punktuose nurodyti duomenys).</text:span></text:p>
      <text:p text:style-name="P1069"><text:span text:style-name="T1070">11</text:span><text:span text:style-name="T1071">. VA IS saugoma bei apdorojama informacija, priskiriama žinybinės svarbos elektroninės informacijos kategorijai, ją sudaro:</text:span></text:p>
      <text:p text:style-name="P1072"><text:span text:style-name="T1073">11.1</text:span><text:span text:style-name="T1074">.<text:s/></text:span><text:span text:style-name="T1075">raštvedybos duomenys;</text:span></text:p>
      <text:p text:style-name="P1076"><text:span text:style-name="T1077">11.2</text:span><text:span text:style-name="T1078">.<text:s/></text:span><text:span text:style-name="T1079">Tarnybos vidaus dokumentai;</text:span></text:p>
      <text:p text:style-name="P1080"><text:span text:style-name="T1081">11.3</text:span><text:span text:style-name="T1082">. VA IS naudotojų duomenys</text:span><text:span text:style-name="T1083">.</text:span></text:p>
      <text:p text:style-name="P1084"><text:span text:style-name="T1085">12</text:span><text:span text:style-name="T1086">. Už VA IS saugomos ir tvarkomos elektroninės informacijos tvarkymą atsakingi:</text:span></text:p>
      <text:p text:style-name="P1087"><text:span text:style-name="T1088">12.1</text:span><text:span text:style-name="T1089">. Tarnybos Administravimo skyrius (</text:span><text:span text:style-name="T1090">11.1 ir 11.2 punktuose nurodyti duomenys</text:span><text:span text:style-name="T1091">)</text:span><text:span text:style-name="T1092">;</text:span></text:p>
      <text:p text:style-name="P1093"><text:span text:style-name="T1094">12.2</text:span><text:span text:style-name="T1095">. Tarnybos Elektroninių pirkimų skyrius (11.3 punkto duomenys).</text:span></text:p>
      <text:p text:style-name="Normal"/>
      <text:p text:style-name="P1096"><text:span text:style-name="T1097">II</text:span><text:span text:style-name="T1098">.<text:s/></text:span><text:span text:style-name="T1099">TECHNINIŲ IR KITŲ SAUGOS PRIEMONIŲ APRAŠYMAS</text:span></text:p>
      <text:p text:style-name="P1100"/>
      <text:p text:style-name="P1101"><text:span text:style-name="T1102">13</text:span><text:span text:style-name="T1103">. Saugiam TIS elektroninės informacijos tvarkymui užtikrinti naudojamos kompiuterinės, sisteminės ir taikomosios programinės įrangos, fizinės, techninės ir organizacinės duomenų saugos priemonės.</text:span></text:p>
      <text:p text:style-name="P1104"><text:span text:style-name="T1105">14</text:span><text:span text:style-name="T1106">. TIS techninės įrangos saugos priemonės:</text:span></text:p>
      <text:p text:style-name="P1107"><text:span text:style-name="T1108">14.1</text:span><text:span text:style-name="T1109">. <text:s/>siekiant užtikrinti aukštą TIS patikimumą bei jose saugomos ir apdorojamos TIS elektroninės informacijos konfidencialumą, vientisumą ir prieinamumą, turi būti įdiegti duomenų bazių bei rinkmenų tarnybinių stočių klasteriai, viena kitą dubliuojančios užkardos, keli interneto prieigos serveriai, dubliuoti tinklo komutatoriai, patikima duomenų saugykla ir rezervinio kopijavimo įranga;</text:span></text:p>
      <text:p text:style-name="P1110"><text:span text:style-name="T1111">14.2</text:span><text:span text:style-name="T1112">. visai TIS techninei įrangai privalo būti teikiamas įrangos gamintojų ar jų atstovų suteiktas garantinis aptarnavimas;</text:span></text:p>
      <text:p text:style-name="P1113"><text:span text:style-name="T1114">14.3</text:span><text:span text:style-name="T1115">. turi būti ribojama fizinė prieiga prie TIS tarnybinių stočių (atskiros rakinamos patalpos);</text:span></text:p>
      <text:p text:style-name="P1116"><text:span text:style-name="T1117">14.4</text:span><text:span text:style-name="T1118">. patalpose, kuriose yra TIS tarnybinės stotys turi būti gaisro ir įsilaužimo davikliai, prijungti prie pastato signalizacijos ir apsaugos tarnybų;</text:span></text:p>
      <text:p text:style-name="P1119"><text:span text:style-name="T1120">14.5</text:span><text:span text:style-name="T1121">. TIS kompiuterių aparatinės įrangos keitimas gali būti atliekamas tik Tarnybos Elektroninių pirkimų skyriaus specialistų, gavus šio skyriaus vedėjo nurodymą ar pagal sutartį veikiančių paslaugų teikėjų specialistų;</text:span></text:p>
      <text:p text:style-name="P1122"><text:span text:style-name="T1123">14.6</text:span><text:span text:style-name="T1124">. TIS kompiuterių aparatinės įrangos gedimai, kai keičiamas vidinis komponentas ar įranga, taisoma specializuotuose taisymo centruose kvalifikuotų specialistų, o TIS įrangos taisymai turi būti registruojami Kompiuterių aparatinės įrangos taisymo ir infrastruktūros pakeitimų žurnale;</text:span></text:p>
      <text:p text:style-name="P1125"><text:span text:style-name="T1126">14.7</text:span><text:span text:style-name="T1127">. TIS turi perspėti TIS vidaus ir (ar) TIS išorės administratorius, kai tarnybinėse stotyse sumažėja iki pavojingos ribos laisvos operatyviosios atminties ar vietos diske (diskuose) / duomenų saugykloje ar ilgą laiką stipriai apkraunamas centrinis procesorius ir (ar) tinklo sąsaja;</text:span></text:p>
      <text:p text:style-name="P1128"><text:span text:style-name="T1129">14.8</text:span><text:span text:style-name="T1130">. kompiuterių aparatinė įranga turi būti prižiūrima laikantis gamintojo rekomendacijų.</text:span></text:p>
      <text:p text:style-name="P1131"><text:span text:style-name="T1132">15</text:span><text:span text:style-name="T1133">. TIS sisteminės ir taikomosios programinės įrangos saugos priemonės:</text:span></text:p>
      <text:p text:style-name="P1134"><text:span text:style-name="T1135">15.1</text:span><text:span text:style-name="T1136">. TIS tarnybinėse stotyse gali būti naudojama tik legali sisteminė ir taikomoji programinė įranga;</text:span></text:p>
      <text:p text:style-name="P1137"><text:span text:style-name="T1138">15.2</text:span><text:span text:style-name="T1139">. TIS vidaus naudotojų kompiuterinėje įrangoje turi būti naudojama tik legali ir darbo funkcijoms atlikti reikalinga programinė įranga; TIS saugos įgaliotinis turi parengti, su TIS valdytojo vadovu suderinti ir ne rečiau kaip kartą per metus peržiūrėti bei prireikus atnaujinti leistinos programinės įrangos sąrašą;</text:span></text:p>
      <text:p text:style-name="P1140"><text:span text:style-name="T1141">15.3</text:span><text:span text:style-name="T1142">. sisteminės ir taikomosios programinės įrangos apsaugai nuo virusų ir kitų kenkėjiškų programų TIS turi būti naudojama centralizuotai valdoma, specializuota, nuolat automatiškai atnaujinama programinė įranga, stebėjimo realiu laiku priemonės; šios priemonės turi automatiniu būdu informuoti administratorių apie tai, kuriems TIS posistemiams, funkciškai savarankiškoms sudedamosioms dalims yra pradelstas kenksmingosios programinės įrangos <text:s/>aptikimo priemonių atnaujinimo laikas; TIS komponentai be kenksmingos programinės įrangos aptikimo priemonių gali būti eksploatuojami, jeigu rizikos vertinimo metu yra patvirtinama, kad šių komponentų rizika yra priimtina;<text:s/></text:span><text:span text:style-name="T1143">ilgiausias leistinas antivirusinės programinės įrangos neatnaujinimo laikas — ne ilgiau kaip 5 darbo dienos</text:span><text:span text:style-name="T1144">;</text:span></text:p>
      <text:p text:style-name="P1145"><text:span text:style-name="T1146">15.4</text:span><text:span text:style-name="T1147">. kiekvienas TIS vidaus ir išorės naudotojas, TIS vidaus ir išorės administratorius turi būti unikaliai identifikuojamas, todėl visiems TIS vidaus ir išorės naudotojams, TIS vidaus ir išorės administratoriams, vadovaujantis kiekvienai TIS nustatyta tvarka, nurodyta dokumente „Viešųjų pirkimų tarnybos informacinės sistemos naudotojų vardų ir slaptažodžių sudarymo bei naudojimo taisyklės“, suteikiami TIS vidaus ir išorės naudotojo, TIS vidaus ir išorės administratoriaus vardai bei nustatomi reikalavimai TIS vidaus ar išorės naudotojo, ar vidaus ir išorės administratoriaus tapatybę patvirtinantiems slaptažodžiams, su taisyklėmis naudotojai gali susipažinti Tarnybos intraneto tinklapyje;</text:span></text:p>
      <text:p text:style-name="P1148"><text:span text:style-name="T1149">15.5</text:span><text:span text:style-name="T1150">. TIS priežiūros funkcijos turi būti atliekamos naudojant atskirą tam skirtą TIS vidaus ir išorės administratoriaus identifikatorių, kuriuo naudojantis nebūtų galima atlikti TIS vidaus ar išorės naudotojo funkcijų;<text:s/></text:span></text:p>
      <text:p text:style-name="P1151"><text:span text:style-name="T1152">15.6</text:span><text:span text:style-name="T1153">. slaptažodžiai, suteikiantys teisę administruoti TIS bei TIS vidinius ar išorinius naudotojus, žinomi tiktai atitinkamiems TIS vidaus ir išorės administratoriams. Tam, kad nesant administratoriaus atitinkamą sistemą bei jos naudotojus galėtų administruoti jį pavaduojantis darbuotojas, vidaus ir išorės administratorių slaptažodžiai saugomi Tarnybos Elektroninių pirkimų skyriaus vedėjo seife. Perėmus sistemos administravimą pagrindiniam TIS vidaus ar išorės administratoriui, sistemos administratoriaus slaptažodį privaloma pakeisti nauju;<text:s/></text:span></text:p>
      <text:p text:style-name="P1154"><text:span text:style-name="T1155">15.7</text:span><text:span text:style-name="T1156">. TIS vidaus ar išorės naudotojui teisė dirbti su konkrečia TIS elektronine informacija turi būti ribojama ar sustabdoma, kai naudotojas atostogauja, nušalinus naudotoją nuo pareigų ir pan.;</text:span></text:p>
      <text:p text:style-name="P1157"><text:span text:style-name="T1158">15.8</text:span><text:span text:style-name="T1159">. TIS vidaus ar išorės naudotojui teisė naudotis TIS turi būti panaikinta pasibaigus tarnybos (darbo) santykiams;</text:span></text:p>
      <text:p text:style-name="P1160"><text:span text:style-name="T1161">15.9</text:span><text:span text:style-name="T1162">. TIS vidaus ar išorės naudotojui baigus darbą turi būti imamasi priemonių, kad su TIS <text:s/>elektronine informacija negalėtų susipažinti pašaliniai asmenys:</text:span></text:p>
      <text:p text:style-name="P1163"><text:span text:style-name="T1164">15.9.1</text:span><text:span text:style-name="T1165">. atsijungiama nuo TIS;</text:span></text:p>
      <text:p text:style-name="P1166"><text:span text:style-name="T1167">15.9.2</text:span><text:span text:style-name="T1168">. įjungiama ekrano užsklanda su slaptažodžiu;</text:span></text:p>
      <text:p text:style-name="P1169"><text:span text:style-name="T1170">15.10</text:span><text:span text:style-name="T1171">. TIS vidaus ar išorės naudotojui neatliekant jokių veiksmų, sistema turi taip užsirakinti, kad toliau ja naudotis galima būtų tik pakartojus tapatybės nustatymo ir autentiškumo patvirtinimo veiksmus. Terminas, per kurį TIS vidaus ar išorės naudotojui neatliekant jokių veiksmų TIS turi užsirakinti, negali būti ilgesnis nei 15 min;</text:span></text:p>
      <text:p text:style-name="P1172"><text:span text:style-name="T1173">15.11</text:span><text:span text:style-name="T1174">. TIS vidaus naudotojų darbo vietose gali būti naudojamos tik tarnybinėms reikmėms skirtos išorinės duomenų laikmenos (pvz., USB, CD, DVD ir kt.). Šios laikmenos negali būti naudojamos veiklai, nesusijusiai su teisėtu TIS tvarkymu.</text:span></text:p>
      <text:p text:style-name="P1175"><text:span text:style-name="T1176">15.12</text:span><text:span text:style-name="T1177">. visi TIS kompiuterių sisteminės ir taikomosios programinės įrangos keitimai bei atnaujinimai turi būti registruojami „Kompiuterių aparatinės įrangos taisymo ir infrastruktūros pakeitimų žurnale“.</text:span></text:p>
      <text:p text:style-name="P1178"><text:span text:style-name="T1179">16</text:span><text:span text:style-name="T1180">. TIS elektroninės informacijos perdavimo tinklais saugumo užtikrinimo priemonės:</text:span></text:p>
      <text:p text:style-name="P1181"><text:span text:style-name="T1182">16.1</text:span><text:span text:style-name="T1183">. siekiant užtikrinti TIS elektroninės informacijos konfidencialumą ir vientisumą informacijos teikimas bei priėmimas turi būti vykdomas naudojant saugų valstybinį duomenų perdavimo tinklą arba kitą saugų šifruotą duomenų perdavimo kanalą;</text:span></text:p>
      <text:p text:style-name="P1184"><text:span text:style-name="T1185">16.2</text:span><text:span text:style-name="T1186">. duomenys, siunčiami per viešuosius tinklus, turi būti šifruojami;</text:span></text:p>
      <text:p text:style-name="P1187"><text:span text:style-name="T1188">16.3</text:span><text:span text:style-name="T1189">. TIS nuo grėsmių iš interneto turi būti atskirtos užkardomis - ugniasienėmis;</text:span></text:p>
      <text:p text:style-name="P1190"><text:span text:style-name="T1191">16.4</text:span><text:span text:style-name="T1192">. viešai prieinama TIS elektroninė informacija turi būti saugoma atskirame kompiuterių potinklyje.</text:span></text:p>
      <text:p text:style-name="P1193"><text:span text:style-name="T1194">17</text:span><text:span text:style-name="T1195">. Patalpų ir aplinkos saugumo užtikrinimo priemonės:</text:span></text:p>
      <text:p text:style-name="P1196"><text:span text:style-name="T1197">17.1</text:span><text:span text:style-name="T1198">. TIS tarnybinės stotys ir kita TIS infrastruktūra bei ją palaikančios sistemos (tikslios klimato kontrolės įrenginiai, ryšio įranga, duomenų perdavimo įranga, apsaugos, signalizacijos ir stebėjimo sistemos) turi būti fiziškai apsaugotos nuo nesankcionuotos prieigos, vagystės, sugadinimo ar sunaikinimo, todėl turi būti eksploatuojama atskirose patalpoje – Tarnybos duomenų centre (toliau – Tarnybos DC), kurio schema nurodyta 1 priede;</text:span></text:p>
      <text:p text:style-name="P1199"><text:span text:style-name="T1200">17.2</text:span><text:span text:style-name="T1201">. Tarnybos DC turi atitikti šiuos reikalavimus:</text:span></text:p>
      <text:p text:style-name="P1202"><text:span text:style-name="T1203">17.2.1</text:span><text:span text:style-name="T1204">. Tarnybos DC patalpos atskirtos nuo bendrojo naudojimo patalpų;</text:span></text:p>
      <text:p text:style-name="P1205"><text:span text:style-name="T1206">17.2.2</text:span><text:span text:style-name="T1207">. apsauga nuo nesankcionuoto patekimo į Tarnybos DC patalpą – turi atitikti standarto EN1627 WK4 reikalavimus;</text:span></text:p>
      <text:p text:style-name="P1208"><text:span text:style-name="T1209">17.2.3</text:span><text:span text:style-name="T1210">. atsparumas ugniai pagal standarto EN1047-2 reikalavimus – esant Tarnybos DC patalpos išorėje temperatūrai iki 1100 °C, po 30 min. temperatūra šios patalpos viduje neturi viršyti 70 °C;</text:span></text:p>
      <text:p text:style-name="P1211"><text:span text:style-name="T1212">17.2.4</text:span><text:span text:style-name="T1213">. atsparumas vandeniui pagal standarto EN60529 reikalavimus – ne mažiau 30 min gaisrą Tarnybos DC patalpos išorėje gesinant vandeniu;</text:span></text:p>
      <text:p text:style-name="P1214"><text:span text:style-name="T1215">17.2.5</text:span><text:span text:style-name="T1216">. atsparumas dulkėms – turi atitikti standarto EN60529 IP56 reikalavimus;</text:span></text:p>
      <text:p text:style-name="P1217"><text:span text:style-name="T1218">17.2.6</text:span><text:span text:style-name="T1219">. siekiant užtikrinti TIS elektroninės informacijos konfidencialumą Tarnybos DC patalpa turi užtikrinti elektromagnetinio spinduliavimo slopinimą ne mažiau kaip 100 dB elektriniam laukui dažnių juostoje 14 kHz – 10 GHz bei magnetiniam laukui dažnių juostoje 100 kHz – 10 GHz;</text:span></text:p>
      <text:p text:style-name="P1220"><text:span text:style-name="T1221">17.2.7</text:span><text:span text:style-name="T1222">. turi būti palaikoma 21°C±1°C aplinkos temperatūra bei 60</text:span><text:span text:style-name="T1223">%<text:s/></text:span><text:span text:style-name="T1224">±15% drėgnumas. Šiems aplinkos parametrams užtikrinti turi būti sumontuoti dubliuoti tikslios klimato kontrolės įrenginiai;</text:span></text:p>
      <text:p text:style-name="P1225"><text:span text:style-name="T1226">17.2.8</text:span><text:span text:style-name="T1227">. apsaugai nuo gaisro privalo būti įrengta nepriklausoma Tarnybos DC patalpos gaisrinė signalizacija ir automatinė dujinė (dujos FM200) gaisro gesinimo sistema;</text:span></text:p>
      <text:p text:style-name="P1228"><text:span text:style-name="T1229">17.3</text:span><text:span text:style-name="T1230">. elektros energija Tarnybos DC eksploatuojamai kompiuterių aparatinei įrangai ir palaikančioms sistemoms turi būti tiekiama atskiru kabeliu per automatinę sistemą, užtikrinančią rezervinį elektros energijos tiekimą ne mažiau kaip 1 (vieną) valandą iš autonominio dyzelinio generatoriaus, nutrūkus pagrindiniam elektros energijos tiekimui;</text:span></text:p>
      <text:p text:style-name="P1231"><text:span text:style-name="T1232">17.4</text:span><text:span text:style-name="T1233">. Tarnybos DC durys turi būti nedegios, atsparios laužimui, rakinamos elektromagnetiniu užraktu, valdomu įeigos kontrolės sistema su kortelių skaitytuvais;</text:span></text:p>
      <text:p text:style-name="P1234"><text:span text:style-name="T1235">17.5</text:span><text:span text:style-name="T1236">. patekimas į Tarnybos DC turi būti kontroliuojamas, registruojami įeinančių asmenų apsilankymai bei šių apsilankymų tikslas. Registravimo žurnalo forma nurodyta 2 priede;</text:span></text:p>
      <text:p text:style-name="P1237"><text:span text:style-name="T1238">17.6</text:span><text:span text:style-name="T1239">. Tarnybos DC draudžiama likti vienam asmeniui;</text:span></text:p>
      <text:p text:style-name="P1240"><text:span text:style-name="T1241">17.7</text:span><text:span text:style-name="T1242">. į Tarnybos DC gali patekti tik tie asmenys, kuriems tai būtina atliekant darbo funkcijas;</text:span></text:p>
      <text:p text:style-name="P1243"><text:span text:style-name="T1244">17.8</text:span><text:span text:style-name="T1245">. Tarnybos direktorius įsakymu turi patvirtinti darbuotojų sąrašą, kuriems suteikiamos kortelės, leidžiančios patekti į Tarnybos DC;</text:span></text:p>
      <text:p text:style-name="P1246"><text:span text:style-name="T1247">17.9</text:span><text:span text:style-name="T1248">. trečiųjų šalių atstovai į Tarnybos DC gali patekti ir dirbti jame tik lydimi Tarnybos Elektroninių pirkimų skyriaus darbuotojo;</text:span></text:p>
      <text:p text:style-name="P1249"><text:span text:style-name="T1250">17.10</text:span><text:span text:style-name="T1251">. techninė įranga įnešama ir išnešama iš Tarnybos DC patalpų tik gavus raštišką <text:s/>Tarnybos Elektroninių pirkimų skyriaus vedėjo leidimą;</text:span></text:p>
      <text:p text:style-name="P1252"><text:span text:style-name="T1253">17.11</text:span><text:span text:style-name="T1254">. Tarnybos DC patalpose turi būti įrengta vaizdo stebėjimo sistema su archyvavimo įranga.</text:span></text:p>
      <text:p text:style-name="P1255"><text:span text:style-name="T1256">17.12</text:span><text:span text:style-name="T1257">. Patekimas į patalpas, kuriose saugomos atsarginės kopijos, turi būti kontroliuojamas.</text:span></text:p>
      <text:p text:style-name="P1258"><text:span text:style-name="T1259">17.13</text:span><text:span text:style-name="T1260">. Patekimas prie vidinių TIS naudotojų kompiuterinės darbo vietos <text:s/>turi būti kontroliuojamas.<text:s/></text:span></text:p>
      <text:p text:style-name="P1261"><text:span text:style-name="T1262">18</text:span><text:span text:style-name="T1263">. Darbo apskaitos ir kitos TIS elektroninės informacijos saugos priemonės:</text:span></text:p>
      <text:p text:style-name="P1264"><text:span text:style-name="T1265">18.1</text:span><text:span text:style-name="T1266">. TIS tarnybinių stočių įvykių žurnaluose programiniu būdu turi būti registruojami ir ne mažiau kaip 1 (vienerius) metus saugomi duomenys (Tarnybos internetinio tinklo kataloge), nurodant įvykio laiką ir TIS naudotojo identifikatorių, apie:</text:span></text:p>
      <text:p text:style-name="P1267"><text:span text:style-name="T1268">18.1.1</text:span><text:span text:style-name="T1269">. TIS įjungimą bei išjungimą;</text:span></text:p>
      <text:p text:style-name="P1270"><text:span text:style-name="T1271">18.1.2</text:span><text:span text:style-name="T1272">. sėkmingus ir nesėkmingus bandymus registruotis TIS;</text:span></text:p>
      <text:p text:style-name="P1273"><text:span text:style-name="T1274">18.1.3</text:span><text:span text:style-name="T1275">. bandymus prieiti prie TIS elektroninės informacijos;</text:span></text:p>
      <text:p text:style-name="P1276"><text:span text:style-name="T1277">18.1.4</text:span><text:span text:style-name="T1278">. kitus svarbius saugomos ir apdorojamos TIS elektroninės informacijos saugai įvykius.</text:span></text:p>
      <text:p text:style-name="Normal"/>
      <text:p text:style-name="P1279"><text:span text:style-name="T1280">III</text:span><text:span text:style-name="T1281">.<text:s/></text:span><text:span text:style-name="T1282">SAUGUS<text:s/></text:span><text:span text:style-name="T1283">TIS<text:s/></text:span><text:span text:style-name="T1284">ELEKTRONINĖS INFORMACIJOS TVARKYMAS</text:span></text:p>
      <text:p text:style-name="P1285"/>
      <text:p text:style-name="P1286"><text:span text:style-name="T1287">19</text:span><text:span text:style-name="T1288">. TIS elektroninės informacijos keitimo, atnaujinimo, įvedimo ir naikinimo tvarka:</text:span></text:p>
      <text:p text:style-name="P1289"><text:span text:style-name="T1290">19.1</text:span><text:span text:style-name="T1291">. TIS elektroninės informacijos keitimą, atnaujinimą, įvedimą ir naikinimą gali atlikti tik tam turintys teisę autorizuoti TIS vidaus ir išorės naudotojai;</text:span></text:p>
      <text:p text:style-name="P1292"><text:span text:style-name="T1293">19.2</text:span><text:span text:style-name="T1294">. TIS elektroninė informacija saugoma, apdorojama, įvedama, atnaujinama, keičiama ir naikinama vadovaujantis Lietuvos Respublikos teisės aktais ir Duomenų saugos nuostatais.</text:span></text:p>
      <text:p text:style-name="P1295"><text:span text:style-name="T1296">20</text:span><text:span text:style-name="T1297">. TIS vidaus ir (ar) išorės naudotojų veiksmų registravimo tvarka:</text:span></text:p>
      <text:p text:style-name="P1298"><text:span text:style-name="T1299">20.1</text:span><text:span text:style-name="T1300">. siekiant nustatyti neteisėtus veiksmus su TIS elektronine informacija bei šios informacijos vientisumo pažeidimus naudotojų veiksmai, jų darbo su TIS laikas turi būti automatiškai registruojami elektroniniuose žurnaluose, apsaugotuose nuo neteisėto jame esančių duomenų panaudojimo, pakeitimo, iškraipymo ar sunaikinimo;</text:span></text:p>
      <text:p text:style-name="P1301"><text:span text:style-name="T1302">20.2</text:span><text:span text:style-name="T1303">. veiksmų žurnalų duomenys turi būti prieinami tik atitinkamas teises turintiems TIS vidaus ir išorės administratoriams.</text:span></text:p>
      <text:p text:style-name="P1304"><text:span text:style-name="T1305">21</text:span><text:span text:style-name="T1306">. TIS elektroninės informacijos kopijų darymo, saugojimo ir TIS elektroninės informacijos atkūrimo iš atsarginių kopijų tvarka nustatyta TIS saugos nuostatuose ir dokumente „Viešųjų pirkimų tarnybos informacinių sistemų atsarginių elektroninės informacijos kopijų darymo, saugojimo ir elektroninės informacijos atkūrimo iš atsarginių kopijų tvarka“.</text:span></text:p>
      <text:p text:style-name="P1307"><text:span text:style-name="T1308">22</text:span><text:span text:style-name="T1309">. Saugaus TIS elektroninės informacijos perkėlimo ir teikimo susijusioms informacinėms sistemoms, TIS elektroninės informacijos gavimo iš jų užtikrinimo tvarka:</text:span></text:p>
      <text:p text:style-name="P1310"><text:span text:style-name="T1311">22.1</text:span><text:span text:style-name="T1312">. TIS elektroninė informacija kitoms sistemoms teikiama ir (ar) gaunama iš jų su šių sistemų valdytojais sudarytose duomenų teikimo sutartyse numatytais būdais, apimtimi, reguliarumu ir (ar) terminais;<text:s/></text:span></text:p>
      <text:p text:style-name="P1313"><text:span text:style-name="T1314">23</text:span><text:span text:style-name="T1315">. TIS elektroninės informacijos neteisėto kopijavimo, keitimo, naikinimo ar perdavimo (toliau – neleidžiama veikla) nustatymo tvarka:</text:span></text:p>
      <text:p text:style-name="P1316"><text:span text:style-name="T1317">23.1</text:span><text:span text:style-name="T1318">. TIS vidaus ir išorės administratoriai, užtikrindami TIS elektroninės informacijos saugą, privalo naudoti visas įmanomas aparatines, programines ir administracines priemones skirtas apsisaugojimui nuo neleidžiamos veiklos;</text:span></text:p>
      <text:p text:style-name="P1319"><text:span text:style-name="T1320">23.2</text:span><text:span text:style-name="T1321">. siekiant patikrinti ar su TIS <text:s/>elektronine informacija nėra vykdoma neleidžiama veikla, TIS vidaus ir išorės administratoriai kiekvieną darbo dieną privalo peržiūrėti TIS programinės įrangos elektroniniuose žurnaluose sukauptus atitinkamus įrašus;</text:span></text:p>
      <text:p text:style-name="P1322"><text:span text:style-name="T1323">23.3</text:span><text:span text:style-name="T1324">. TIS vidaus ar išorės naudotojas, įtaręs, kad su TIS elektronine informacija buvo atlikti neteisėti veiksmai, privalo pranešti apie tai TIS vidaus administratoriams;</text:span></text:p>
      <text:p text:style-name="P1325"><text:span text:style-name="T1326">23.4</text:span><text:span text:style-name="T1327">. Vidaus administratoriai, atsiradus įtarimams dėl neteisėtų veiksmų su TIS elektronine informacija, pasinaudoję elektroniniuose žurnaluose sukauptais įrašais, nustato neteisėto poveikio šaltinį, laiką ir veiksmus, atliktus su TIS programine įranga ir (ar) TIS elektronine informacija;</text:span></text:p>
      <text:p text:style-name="P1328"><text:span text:style-name="T1329">23.5</text:span><text:span text:style-name="T1330">. kilus įtarimui, kad su TIS ir (ar) TIS elektronine informacija yra vykdoma neleidžiama veikla, TIS vidaus ir (ar) išorės administratoriai nedelsiant privalo apie tai informuoti TIS saugos įgaliotinį;</text:span></text:p>
      <text:p text:style-name="P1331"><text:span text:style-name="T1332">23.6</text:span><text:span text:style-name="T1333">. TIS saugos įgaliotinis, gavęs pranešimą apie neleidžiamą veiklą inicijuoja TIS elektroninės informacijos saugos incidentų valdymo procedūros vykdymą.<text:s/></text:span></text:p>
      <text:p text:style-name="P1334"><text:span text:style-name="T1335">24</text:span><text:span text:style-name="T1336">. Mobiliuosiuose įrenginiuose (nešiojamuosiuose kompiuteriuose, planšetėse, išmaniuosiuose telefonuose ir pan.), jeigu jie naudojami ne duomenų valdytojo ir (ar) duomenų tvarkytojo vidiniame kompiuterių tinkle, esantys ypatingi asmens duomenys ir prisijungimo prie duomenų valdytojo ir (ar) duomenų tvarkytojo tvarkomų asmens duomenų informacija šifruojama, privaloma naudoti papildomas saugos priemones, kuriomis patvirtinama naudotojo tapatybė (PIN kodas ir pan.) Iš visų kompiuterių, kurie perduodami taisyti ar techninei priežiūrai atlikti, turi būti išimti standieji diskai bei pašalinta visa kitose laikmenose esanti TIS elektroninė informacija.</text:span></text:p>
      <text:p text:style-name="P1337"><text:span text:style-name="T1338">25</text:span><text:span text:style-name="T1339">. Sugedę standieji diskai ir nusidėvėjusios magnetinės atsarginio kopijavimo laikmenos turi būti neatstatomai sunaikintos ir atiduotos perdirbimui. Laikmenų sunaikinimas turi būti įforminamas aktu.</text:span></text:p>
      <text:p text:style-name="P1340"><text:span text:style-name="T1341">26</text:span><text:span text:style-name="T1342">. Pokyčių valdymo tvarka:</text:span></text:p>
      <text:p text:style-name="P1343"><text:span text:style-name="T1344">26.1</text:span><text:span text:style-name="T1345">. TIS valdytojas užtikrina TIS pokyčių valdymo planavimą, apimantį pokyčių identifikavimą, suskirstymą į kategorijas pagal pokyčio tipą (administracinis, organizacinis ar techninis), įtakos vertinimą (skubumas ir svarbumas), pokyčių prioritetų nustatymo (eiliškumas) procesus;</text:span></text:p>
      <text:p text:style-name="P1346"><text:span text:style-name="T1347">26.2</text:span><text:span text:style-name="T1348">. pokyčiai identifikuojami (projektavimas, kūrimas, testavimas, diegimas) atliekami tik TIS valdytojo iniciatyva, TIS saugos įgaliotinio iniciatyva ar TIS vidaus ir (ar) išorės administratorių iniciatyva;</text:span></text:p>
      <text:p text:style-name="P1349"><text:span text:style-name="T1350">26.3</text:span><text:span text:style-name="T1351">. pokyčių projektavimą ir kūrimą atlieka TIS vidaus ir (ar) išorės administratorius tam skirtoje kūrimo aplinkoje. Atlikdamas pakeitimo projektavimą ir kūrimą, TIS vidaus ir (ar) išorės administratorius gali pasitelkti trečiąsias šalis;</text:span></text:p>
      <text:p text:style-name="P1352"><text:span text:style-name="T1353">26.4</text:span><text:span text:style-name="T1354">. prieš atliekant pokyčius, kurių metu gali iškilti grėsmė TIS elektroninės informacijos konfidencialumui, vientisumui ar pasiekiamumui, visi pokyčiai turi būti išbandomi testavimo aplinkoje, kuri yra identiška gamybinei aplinkai;</text:span></text:p>
      <text:p text:style-name="P1355"><text:span text:style-name="T1356">26.5</text:span><text:span text:style-name="T1357">. įgyvendinant pokyčius, kurių metu galimi TIS veikimo sutrikimai, TIS vidaus ir (ar) išorės administratorius privalo ne vėliau kaip prieš dvi darbo dienas iki planuojamų pokyčių pradžios (el. paštu, faksu ar kitomis priemonėmis) informuoti TIS tvarkymo įstaigų vidaus ir (ar) išorės administratorius ir TIS vidaus ir (ar) išorės naudotojus apie tokių darbų pradžią ir galimus sutrikimus;</text:span></text:p>
      <text:p text:style-name="P1358"><text:span text:style-name="T1359">26.6</text:span><text:span text:style-name="T1360">. atlikęs pokyčių testavimą, jei ir testavimo darbų dėl programinių ir (ar) techninių priežasčių nebuvo galima atlikti, TIS vidaus ir (ar) išorės administratorius gali pradėti eksploatuoti pakeitimus;</text:span></text:p>
      <text:p text:style-name="P1361"><text:span text:style-name="T1362">26.7</text:span><text:span text:style-name="T1363">. jeigu testavimai sėkmingi pokyčiai perkeliami į gamybinę aplinką;</text:span></text:p>
      <text:p text:style-name="P1364"><text:span text:style-name="T1365">26.8</text:span><text:span text:style-name="T1366">. visi pokyčiai registruojami ir apie tai informuojami TIS vidaus ir (ar) išorės administratoriai ir TIS vidaus ir (ar) išorės naudotojai.</text:span></text:p>
      <text:p text:style-name="P1367"><text:span text:style-name="T1368">27</text:span><text:span text:style-name="T1369">. Pokyčiai, galintys daryti neigiamą įtaką TIS elektroninės informacijos konfidencialumui, vientisumui ar prieinamumui turi būti patikrinti bandomojoje aplinkoje, kurioje nėra konfidencialių ir asmens duomenų ir kuri atskirta nuo eksploatuojamos informacinės sistemos.</text:span></text:p>
      <text:p text:style-name="P1370"><text:span text:style-name="T1371">28</text:span><text:span text:style-name="T1372">. Programinė įranga turi būti testuojama naudojant atskirą testavimui skirtą aplinką, kurioje esantys asmens duomenys turi būti naudojami vadovaujantis Bendrųjų reikalavimų organizacinėms ir techninėms asmens duomenų saugumo priemonių, patvirtintų Valstybinės duomenų apsaugos inspekcijos direktoriaus 2008 m. lapkričio 12 d. įsakymu Nr. 1T-71 (1.12) „</text:span><text:span text:style-name="T1373">Dėl bendrųjų reikalavimų organizacinėms ir techninėms asmens duomenų saugumo priemonėms patvirtinimo</text:span><text:span text:style-name="T1374">“, reikalavimais.</text:span></text:p>
      <text:p text:style-name="Normal"/>
      <text:p text:style-name="P1375"><text:span text:style-name="T1376">IV</text:span><text:span text:style-name="T1377">.<text:s/></text:span><text:span text:style-name="T1378">REIKALAVIMAI, KELIAMI<text:s/></text:span><text:span text:style-name="T1379">INFORMACINĖMS SISTEMOMS FUNKCIONUOTI</text:span><text:span text:style-name="T1380"><text:s/>REIKALINGOMS PASLAUGOMS IR JŲ TIEKĖJAMS</text:span></text:p>
      <text:p text:style-name="P1381"/>
      <text:p text:style-name="P1382"><text:span text:style-name="T1383">29</text:span><text:span text:style-name="T1384">. TIS priežiūros paslaugų teikėjams suteikiami tokie prieigos prie TIS lygiai ir sąlygos, kurie reikalingi ir pakankami atliekamoms pagal sutartį priežiūros paslaugoms atlikti.</text:span></text:p>
      <text:p text:style-name="P1385"><text:span text:style-name="T1386">30</text:span><text:span text:style-name="T1387">. Reikalavimai TIS priežiūros paslaugoms nurodyti dokumente „Informacinių sistemų priežiūros paslaugos techninė specifikacija“.</text:span></text:p>
      <text:p text:style-name="P1388"><text:span text:style-name="T1389">31</text:span><text:span text:style-name="T1390">. Reikalavimai interneto ryšio teikimo paslaugai nurodyti dokumente „Interneto ryšio paslaugos techninė specifikacija“.</text:span></text:p>
      <text:p text:style-name="P1391"><text:span text:style-name="T1392">32</text:span><text:span text:style-name="T1393">. Reikalavimai paslaugų tiekėjams nurodyti dokumente „Kvalifikaciniai reikalavimai IT paslaugų tiekėjams“.</text:span></text:p>
      <text:p text:style-name="Normal"/>
      <text:p text:style-name="P1394"><text:span text:style-name="T1395">V</text:span><text:span text:style-name="T1396">.<text:s/></text:span><text:span text:style-name="T1397">BAIGIAMOSIOS NUOSTATOS</text:span></text:p>
      <text:p text:style-name="P1398"/>
      <text:p text:style-name="P1399"><text:span text:style-name="T1400">33</text:span><text:span text:style-name="T1401">. Asmenys, pažeidę TIS elektroninės informacijos saugą reglamentuojančių dokumentų ir kitų saugų TIS elektroninės informacijos tvarkymą reglamentuojančių teisės aktų nuostatas, atsako teisės aktų nustatyta tvarka.</text:span></text:p>
      <text:p text:style-name="P1402"><text:span text:style-name="T1403">_____________________</text:span></text:p>
      <text:p text:style-name="P1404"/>
      <text:p text:style-name="P1405"/>
      <text:p text:style-name="P1406">SUDERINTA</text:p>
      <text:p text:style-name="P1407">Nacionalinio kibernetinio saugumo centro</text:p>
      <text:p text:style-name="P1408">prie Krašto apsaugos ministerijos<text:s/></text:p>
      <text:p text:style-name="P1409"><text:span text:style-name="T1410">2018 m. rugsėjo 25 d. raštu Nr. (4.2)6K-599</text:span></text:p>
      <text:p text:style-name="P1411"/>
      <text:p text:style-name="P1412"/>
      <text:p text:style-name="P1413">PATVIRTINTA</text:p>
      <text:p text:style-name="P1419">Viešųjų pirkimų tarnybos</text:p>
      <text:p text:style-name="P1420"><text:span text:style-name="T1421">direktoriaus 201</text:span><text:span text:style-name="T1422">8</text:span><text:span text:style-name="T1423"><text:s/>m.<text:s/></text:span><text:span text:style-name="T1424">lapkričio 26<text:s/></text:span><text:span text:style-name="T1425">d.</text:span></text:p>
      <text:p text:style-name="P1426"><text:span text:style-name="T1427">įsakymu Nr. 1S-</text:span><text:span text:style-name="T1428">158</text:span></text:p>
      <text:p text:style-name="P1429"/>
      <text:p text:style-name="P1430"/>
      <text:p text:style-name="P1431">VIEŠŲJŲ PIRKIMŲ TARNYBOS INFORMACINIŲ SISTEMŲ VEIKLOS TĘSTINUMO VALDYMO PLANAS</text:p>
      <text:p text:style-name="P1432"/>
      <text:p text:style-name="P1433"/>
      <text:p text:style-name="P1434"><text:span text:style-name="T1435">I</text:span><text:span text:style-name="T1436">.<text:s/></text:span><text:span text:style-name="T1437">BENDROSIOS NUOSTATOS</text:span></text:p>
      <text:p text:style-name="P1438"/>
      <text:p text:style-name="P1439"><text:span text:style-name="T1440">1</text:span><text:span text:style-name="T1441">. Viešųjų pirkimų tarnybos informacinių sistemų veiklos tęstinumo valdymo plano (toliau – Valdymo planas) tikslas – nustatyti Viešųjų pirkimų tarnybos (toliau – Tarnybos) informacinių sistemų: Centrinės viešųjų pirkimų informacinės sistemos, Viešųjų pirkimų rizikos valdymo informacinės sistemos ir Vidaus administravimo informacinės sistemos (toliau visos kartu – TIS) <text:s/>vidaus ir išorės naudotojų, TIS saugos įgaliotinio, TIS vidaus ir išorės administratorių – veiksmus</text:span><text:span text:style-name="T1442"><text:s/>įvykus TIS elektroninės informacijos saugos incidentui</text:span><text:span text:style-name="T1443">, kurios metu gali kilti pavojus TIS elektroninei informacijai (gali būti pažeistas duomenų vientisumas, konfidencialumas ar prieinamumas), TIS tarnybinių stočių aparatinės ir programinės įrangos bei kompiuterizuotų darbo vietų (toliau – KDV) funkcionavimui, gali būti pažeistas TIS elektroninės informacijos teikimas suinteresuotiems juridiniams bei fiziniams asmenims ir (arba) jų valdomoms informacinėms sistemoms, gali būti pažeistas elektroninės informacijos priėmimas iš suinteresuotų juridinių bei fizinių asmenų ir (arba) jų valdomų informacinių sistemų.</text:span></text:p>
      <text:p text:style-name="P1444"><text:span text:style-name="T1445">2</text:span><text:span text:style-name="T1446">. Valdymo planas parengtas vadovaujantis šiais teisės aktais:</text:span></text:p>
      <text:p text:style-name="P1447"><text:span text:style-name="T1448">2.1</text:span><text:span text:style-name="T144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1450"> </text:span><text:span text:style-name="T1451">gairių aprašo patvirtinimo“;</text:span></text:p>
      <text:p text:style-name="P1452"><text:span text:style-name="T1453">2.2</text:span><text:span text:style-name="T1454">.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1455"> </text:span><text:span text:style-name="T1456">gairių aprašo patvirtinimo“;</text:span></text:p>
      <text:p text:style-name="P1457"><text:span text:style-name="T1458">2.3</text:span><text:span text:style-name="T1459">.<text:s/></text:span><text:span text:style-name="T1460">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461"><text:span text:style-name="T1462">2.4</text:span><text:span text:style-name="T1463">. 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464"><text:span text:style-name="T1465">3</text:span><text:span text:style-name="T1466">. Valdymo plane vartojamos sąvokos:</text:span></text:p>
      <text:p text:style-name="P1467"><text:span text:style-name="T1468">3.1</text:span><text:span text:style-name="T1469">.<text:s/></text:span><text:span text:style-name="T1470">Tarnybos informacinės sistemos (TIS)</text:span><text:span text:style-name="T1471"><text:s/>– Tarnybos Centrinė viešųjų pirkimų informacinė sistema (toliau – CVP IS), Tarnybos Viešųjų pirkimų rizikos valdymo informacinė sistema (toliau – VPRV IS) ir Tarnybos Vidaus administravimo informacinė sistema (toliau – VA IS).</text:span></text:p>
      <text:p text:style-name="P1472"><text:span text:style-name="T1473">3.2</text:span><text:span text:style-name="T1474">.<text:s/></text:span><text:span text:style-name="T1475">TIS išorės administratorius</text:span><text:span text:style-name="T1476"><text:s/>– asmuo, pagal Tarnybos pasirašytą paslaugų teikimo sutartį, atliekantis TIS priežiūrą.<text:s/></text:span></text:p>
      <text:p text:style-name="P1477"><text:span text:style-name="T1478">3.3</text:span><text:span text:style-name="T1479">.</text:span><text:span text:style-name="T1480"><text:s/>TIS išorės naudotojas (pagal įstatymą) –<text:s/></text:span><text:span text:style-name="T1481">asmuo, kuris nėra Tarnybos Darbuotojas, tačiau, vadovaujantis Lietuvos Respublikos viešųjų pirkimų įstatymu, Lietuvos Respublikos viešųjų pirkimų, atliekamų gynybos ir saugumo srityje, įstatymu,<text:s/></text:span><text:span text:style-name="T1482">L</text:span><text:span text:style-name="T1483">ietuvos Respublikos pirkimų, atliekamų vandentvarkos, energetikos, transporto ar pašto paslaugų srities perkančiųjų subjektų, įstatymu,</text:span><text:span text:style-name="T1484"><text:s/></text:span><text:span text:style-name="T1485">Lietuvos Respublikos koncesijų įstatymu<text:s/></text:span><text:span text:style-name="T1486">turi teisę naudotis TIS ištekliais Viešųjų pirkimų įstatyme, Gynybos įstatyme, Pirkimų įstatyme bei Koncesijų įstatyme numatytoms funkcijoms atlikti.</text:span></text:p>
      <text:p text:style-name="P1487"><text:span text:style-name="T1488">3.4</text:span><text:span text:style-name="T1489">.</text:span><text:span text:style-name="T1490"><text:s/>TIS išorės naudotojas (pagal sutartį)</text:span><text:span text:style-name="T1491"><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text:span></text:p>
      <text:p text:style-name="P1492"><text:span text:style-name="T1493">3.5</text:span><text:span text:style-name="T1494">.</text:span><text:span text:style-name="T1495"><text:s/>TIS vidaus administratorius</text:span><text:span text:style-name="T1496"><text:s/>– Tarnybos valstybės tarnautojas ar darbuotojas, dirbantis pagal darbo sutartį, atliekantis TIS priežiūrą.<text:s/></text:span></text:p>
      <text:p text:style-name="P1497"><text:span text:style-name="T1498">3.6</text:span><text:span text:style-name="T1499">.</text:span><text:span text:style-name="T1500"><text:s/>TIS vidaus naudotojas</text:span><text:span text:style-name="T1501"><text:s/>– Tarnybos valstybės tarnautojas ar darbuotojas, dirbantis pagal darbo sutartį, turintis teisę naudotis TIS ištekliais numatytoms darbo ar valstybės tarnybos funkcijoms atlikti.<text:s/></text:span></text:p>
      <text:p text:style-name="P1502"><text:span text:style-name="T1503">4</text:span><text:span text:style-name="T1504">. Kitos Valdymo plane naudojamos sąvokos atitinka šio plano 2 punkte nurodytuose teisės aktuose nustatytas sąvokas.</text:span></text:p>
      <text:p text:style-name="P1505"><text:span text:style-name="T1506">5</text:span><text:span text:style-name="T1507">. Planas pradedamas vykdyti įvykus TIS elektroninės informacijos saugos incidentui.</text:span></text:p>
      <text:p text:style-name="P1508"><text:span text:style-name="T1509">6</text:span><text:span text:style-name="T1510">.<text:s/></text:span><text:span text:style-name="T1511">Valdymo planas yra privalomas TIS<text:s/></text:span><text:span text:style-name="T1512">tvarkytojams, TIS valdytojui, TIS saugos įgaliotiniui, TIS duomenų valdymo įgaliotiniui, TIS vidaus ir išorės administratoriams ir TIS vidaus ir išorės naudotojams.<text:s/></text:span><text:span text:style-name="T1513">Valdymo plano įgyvendinimas turi užtikrinti CVP IS prieinamumą<text:s/></text:span><text:span text:style-name="T1514">ne mažiau kaip 96 proc. laiko per parą bei CVP IS veiklos atnaujinimą per 1 val., VPRV IS ir VA IS prieinamumą ne mažiau kaip 90 proc. laiko darbo metu darbo dienomis bei VPRV IS ir VA IS veiklos atnaujinimą per 8 val.</text:span></text:p>
      <text:p text:style-name="P1515"><text:span text:style-name="T1516">7</text:span><text:span text:style-name="T1517">. Už Valdymo plano įgyvendinimą atsakingi Tarnybos direktoriaus įsakymu paskirti <text:s/>Tarnybos darbuotojai.</text:span></text:p>
      <text:p text:style-name="P1518"><text:span text:style-name="T1519">8</text:span><text:span text:style-name="T1520">. Už Valdymo plano įgyvendinimo organizavimą ir kontrolę atsakingas Tarnybos direktoriaus pavaduotojas, kuruojantis TIS veiklą.</text:span></text:p>
      <text:p text:style-name="P1521"><text:span text:style-name="T1522">9</text:span><text:span text:style-name="T1523">. TIS Saugos įgaliotinio, TIS vidaus ir išorės administratorių funkcijos ir veiksmai elektroninės informacijos saugos incidento metu nurodyti Viešųjų pirkimų tarnybos informacinių sistemų veiklos atkūrimo detaliajame plane (toliau – Detalusis planas) (1 priedas).</text:span></text:p>
      <text:p text:style-name="P1524"><text:span text:style-name="T1525">10</text:span><text:span text:style-name="T1526">. Reikalavimai, keliami atsarginėms patalpoms, naudojamoms informacinės sistemos veiklai atkurti įvykus TIS<text:s/></text:span><text:span text:style-name="T1527">elektroninės informacijos saugos incidentui</text:span><text:span text:style-name="T1528">, atsarginių patalpų adresas ir būdai, kaip iki jų nuvykti nurodyti Viešųjų pirkimų tarnybos informacinių sistemų atsarginių elektroninės informacijos kopijų darymo, saugojimo ir elektroninės informacijos atkūrimo iš atsarginių kopijų tvarkoje.</text:span></text:p>
      <text:p text:style-name="P1529"><text:span text:style-name="T1530">11</text:span><text:span text:style-name="T1531">. Kriterijai, pagal kuriuos nustatoma, kad TIS veikla atkurta, yra:</text:span></text:p>
      <text:p text:style-name="P1532"><text:span text:style-name="T1533">11.1</text:span><text:span text:style-name="T1534">. TIS elektroninės informacijos centro aparatinė ir programinė įranga bei KDV funkcionuoja pagal specifikacijoje nustatytus reikalavimus;</text:span></text:p>
      <text:p text:style-name="P1535"><text:span text:style-name="T1536">11.2</text:span><text:span text:style-name="T1537">. nuolat priimama ir išsaugoma suinteresuotų juridinių bei fizinių asmenų ir (arba) jų valdomų informacinių sistemų siunčiama elektroninė informacija;</text:span></text:p>
      <text:p text:style-name="P1538"><text:span text:style-name="T1539">11.3</text:span><text:span text:style-name="T1540">. išsaugoma atnaujinta TIS elektroninė informacija;</text:span></text:p>
      <text:p text:style-name="P1541"><text:span text:style-name="T1542">11.4</text:span><text:span text:style-name="T1543">. nuolat teikiama atnaujinta TIS elektroninė informacija suinteresuotiems juridiniams bei fiziniams asmenims ir (arba) jų valdomoms informacinėms sistemoms;</text:span></text:p>
      <text:p text:style-name="P1544"><text:span text:style-name="T1545">11.5</text:span><text:span text:style-name="T1546">. užtikrinamas TIS elektroninės informacijos vientisumas, konfidencialumas ir prieinamumas;</text:span></text:p>
      <text:p text:style-name="P1547"><text:span text:style-name="T1548">11.6</text:span><text:span text:style-name="T1549">. atliekamas TIS elektroninės informacijos rezervinis kopijavimas.</text:span></text:p>
      <text:p text:style-name="Normal"/>
      <text:p text:style-name="P1550"><text:span text:style-name="T1551">II</text:span><text:span text:style-name="T1552">.<text:s/></text:span><text:span text:style-name="T1553">ORGANIZACINĖS NUOSTATOS</text:span></text:p>
      <text:p text:style-name="P1554"/>
      <text:p text:style-name="P1555"><text:span text:style-name="T1556">12</text:span><text:span text:style-name="T1557">. TIS veiklos tęstinumo valdymo grupės (toliau – Valdymo grupė) sudėtis:</text:span></text:p>
      <text:p text:style-name="P1558"><text:span text:style-name="T1559">12.1</text:span><text:span text:style-name="T1560">. Valdymo grupės vadovas – Tarnybos direktorius;</text:span></text:p>
      <text:p text:style-name="P1561"><text:span text:style-name="T1562">12.2</text:span><text:span text:style-name="T1563">. Valdymo grupės vadovo pavaduotojas – Elektroninių pirkimų skyriaus vedėjas;</text:span></text:p>
      <text:p text:style-name="P1564"><text:span text:style-name="T1565">12.3</text:span><text:span text:style-name="T1566">. Valdymo grupės narys – TIS saugos įgaliotinis;</text:span></text:p>
      <text:p text:style-name="P1567"><text:span text:style-name="T1568">12.4</text:span><text:span text:style-name="T1569">.<text:s/></text:span><text:span text:style-name="T1570">Valdymo grupės narys –T</text:span><text:span text:style-name="T1571">IS duomenų valdymo įgaliotinis (-iai);</text:span></text:p>
      <text:p text:style-name="P1572"><text:span text:style-name="T1573">12.5</text:span><text:span text:style-name="T1574">.<text:s/></text:span><text:span text:style-name="T1575">Valdymo grupės nariai –<text:s/></text:span><text:span text:style-name="T1576">kiti Tarnybos direktoriaus įsakymu paskirti valstybės tarnautojai arba juridinių asmenų atstovai, veikiantys pagal su Tarnyba sudarytą sutartį.</text:span></text:p>
      <text:p text:style-name="P1577"><text:span text:style-name="T1578">13</text:span><text:span text:style-name="T1579">. Valdymo grupės funkcijos:</text:span></text:p>
      <text:p text:style-name="P1580"><text:span text:style-name="T1581">13.1</text:span><text:span text:style-name="T1582">. situacijos analizė ir sprendimų TIS veiklos tęstinumo valdymo klausimais priėmimas;</text:span></text:p>
      <text:p text:style-name="P1583"><text:span text:style-name="T1584">13.2</text:span><text:span text:style-name="T1585">. bendravimas su viešosios informacijos rengėjų ir viešosios informacijos skleidėjų atstovais;</text:span></text:p>
      <text:p text:style-name="P1586"><text:span text:style-name="T1587">13.3</text:span><text:span text:style-name="T1588">. bendravimas su susijusių informacinių sistemų veiklos tęstinumo valdymo grupėmis;</text:span></text:p>
      <text:p text:style-name="P1589"><text:span text:style-name="T1590">13.4</text:span><text:span text:style-name="T1591">. bendravimas su teisėsaugos ir kitomis institucijomis, institucijų darbuotojais ir kitomis interesų grupėmis;</text:span></text:p>
      <text:p text:style-name="P1592"><text:span text:style-name="T1593">13.5</text:span><text:span text:style-name="T1594">. finansinių ir kitų išteklių, reikalingų informacinės sistemos veiklai atkurti, įvykus TIS elektroninės informacijos saugos incidentui, naudojimo kontrolė;</text:span></text:p>
      <text:p text:style-name="P1595"><text:span text:style-name="T1596">13.6</text:span><text:span text:style-name="T1597">. TIS elektroninės informacijos fizinė sauga įvykus TIS elektroninės informacijos saugos incidentui;</text:span></text:p>
      <text:p text:style-name="P1598"><text:span text:style-name="T1599">13.7</text:span><text:span text:style-name="T1600">. logistika (žmonių, daiktų, įrangos gabenimo organizavimas ir gabenimas);</text:span></text:p>
      <text:p text:style-name="P1601"><text:span text:style-name="T1602">13.8</text:span><text:span text:style-name="T1603">. TIS veiklos atkūrimo priežiūra ir koordinavimas;</text:span></text:p>
      <text:p text:style-name="P1604"><text:span text:style-name="T1605">13.9</text:span><text:span text:style-name="T1606">. kitos Tarnybos vadovybės Valdymo grupei pavestos funkcijos;</text:span></text:p>
      <text:p text:style-name="P1607"><text:span text:style-name="T1608">13.10</text:span><text:span text:style-name="T1609">. Tarnybos darbuotojų KDV veikimo atkūrimo ir funkcionavimo Tarnybos kompiuterių tinkle organizavimas.</text:span></text:p>
      <text:p text:style-name="P1610"><text:span text:style-name="T1611">14</text:span><text:span text:style-name="T1612">. TIS veiklos atkūrimo grupės (toliau – Atkūrimo grupė) sudėtis:</text:span></text:p>
      <text:p text:style-name="P1613"><text:span text:style-name="T1614">14.1</text:span><text:span text:style-name="T1615">. Atkūrimo grupės vadovas – Tarnybos direktoriaus pavaduotojas, kuruojantis TIS veiklą;</text:span></text:p>
      <text:p text:style-name="P1616"><text:span text:style-name="T1617">14.2</text:span><text:span text:style-name="T1618">. Atkūrimo grupės vadovo pavaduotojas – Elektroninių pirkimų skyriaus vyriausiasis specialistas;</text:span></text:p>
      <text:p text:style-name="P1619"><text:span text:style-name="T1620">14.3</text:span><text:span text:style-name="T1621">. Atkūrimo grupės narys – TIS vidaus administratorius;</text:span></text:p>
      <text:p text:style-name="P1622"><text:span text:style-name="T1623">14.4</text:span><text:span text:style-name="T1624">. Atkūrimo grupės nariai –</text:span><text:span text:style-name="T1625"><text:s/>kiti Tarnybos direktoriaus įsakymu paskirti valstybės tarnautojai arba juridinių asmenų atstovai, veikiantys pagal su Tarnyba sudarytą sutartį.</text:span></text:p>
      <text:p text:style-name="P1626"><text:span text:style-name="T1627">15</text:span><text:span text:style-name="T1628">. Atkūrimo grupės funkcijos:</text:span></text:p>
      <text:p text:style-name="P1629"><text:span text:style-name="T1630">15.1</text:span><text:span text:style-name="T1631">. TIS tarnybinių stočių veikimo atkūrimo organizavimas;</text:span></text:p>
      <text:p text:style-name="P1632"><text:span text:style-name="T1633">15.2</text:span><text:span text:style-name="T1634">. kompiuterių tinklo ir interneto ryšio veikimo atkūrimo organizavimas;</text:span></text:p>
      <text:p text:style-name="P1635"><text:span text:style-name="T1636">15.3</text:span><text:span text:style-name="T1637">. TIS elektroninės informacijos atkūrimo organizavimas;</text:span></text:p>
      <text:p text:style-name="P1638"><text:span text:style-name="T1639">15.4</text:span><text:span text:style-name="T1640">. TIS taikomųjų programų tinkamo veikimo atkūrimo organizavimas;</text:span></text:p>
      <text:p text:style-name="P1641"><text:span text:style-name="T1642">15.5</text:span><text:span text:style-name="T1643">. kitos Tarnybos vadovybės Atkūrimo grupei pavestos funkcijos.</text:span></text:p>
      <text:p text:style-name="P1644"><text:span text:style-name="T1645">16</text:span><text:span text:style-name="T1646">. TIS veiklos tęstinumo valdymo ir TIS veiklos atkūrimo grupių nariai turi reaguoti ir valdyti saugos incidentus, vadovaudamiesi 1 priede pateiktomis instrukcijomis.<text:s/></text:span></text:p>
      <text:p text:style-name="P1647"><text:span text:style-name="T1648">17</text:span><text:span text:style-name="T1649">. TIS vidaus ir išorės naudotojai, vidaus ir išorės administratoriai, Tarnybos Administravimo skyriaus vedėjas, priklausomai nuo grėsmės sukėlusios TIS elektroninės informacijos saugos incidentą, nedelsdami informuoja TIS saugos įgaliotinį.</text:span></text:p>
      <text:p text:style-name="P1650"><text:span text:style-name="T1651">18</text:span><text:span text:style-name="T1652">. TIS saugos įgaliotinis apie TIS elektroninės informacijos saugos incidentą nedelsdamas informuoja Valdymo grupės vadovą, Atkūrimo grupės vadovą ir registruoja nenumatytą situaciją TIS nenumatytų situacijų registravimo žurnale (2 priedas).</text:span></text:p>
      <text:p text:style-name="P1653"><text:span text:style-name="T1654">19</text:span><text:span text:style-name="T1655">. Valdymo grupės vadovas organizuoja nenumatytos situacijos įvertinimą ir priima sprendimą dėl Detaliojo plano vykdymo. Priimdama šį sprendimą Valdymo grupė vadovaujasi kriterijais:</text:span></text:p>
      <text:p text:style-name="P1656"><text:span text:style-name="T1657">19.1</text:span><text:span text:style-name="T1658">. ar nenumatytos situacijos padarinių likvidavimui bus reikalingi papildomi finansiniai ištekliai;</text:span></text:p>
      <text:p text:style-name="P1659"><text:span text:style-name="T1660">19.2</text:span><text:span text:style-name="T1661">. ar bus reikalingas TIS elektroninės informacijos atstatymas iš rezervinių kopijų;</text:span></text:p>
      <text:p text:style-name="P1662"><text:span text:style-name="T1663">19.3</text:span><text:span text:style-name="T1664">. ar reikalingas teisėsaugos institucijų informavimas.</text:span></text:p>
      <text:p text:style-name="P1665"><text:span text:style-name="T1666">20</text:span><text:span text:style-name="T1667">. Tuo atveju, kai nevykdomas Detalusis planas Elektroninių pirkimų skyriaus vedėjas, Administravimo skyriaus vedėjas ir (ar) TIS vidaus ir išorės administratoriai atkuria TIS veiklą ir informuoja Valdymo grupės vadovą. Elektroninių pirkimų skyriaus vedėjas, Administravimo skyriaus vedėjas įvertina ar pašalinti nenumatytos situacijos sukelti padariniai. Jeigu nenumatytos situacijos sukelti padariniai pašalinti - TIS saugos įgaliotinis tai pažymi TIS elektroninės informacijos saugos incidentų registravimo žurnale (2 priedas).</text:span></text:p>
      <text:p text:style-name="P1668"><text:span text:style-name="T1669">21</text:span><text:span text:style-name="T1670">. Tuo atveju, kai vykdomas Detalusis planas, jo vykdymui vadovauja Tarnybos direktoriaus pavaduotojas – Atkūrimo grupės vadovas. Kitų Grupės narių funkcijos, atsakomybės bei sąveika nurodyti Detaliajame plane.</text:span></text:p>
      <text:p text:style-name="P1671"><text:span text:style-name="T1672">22</text:span><text:span text:style-name="T1673">. Atkūrus TIS veiklą Atkūrimo grupė įvertina, ar pašalinti TIS elektroninės informacijos saugos incidento sukelti padariniai. Jeigu padariniai pašalinti – TIS saugos įgaliotinis tai pažymi TIS elektroninės informacijos saugos incidentų registravimo žurnale (2 priedas).</text:span></text:p>
      <text:p text:style-name="P1674"><text:span text:style-name="T1675">23</text:span><text:span text:style-name="T1676">. Atkūrimo grupėms priklausantys Tarnybos darbuotojai tarpusavyje sąveikauja ir komunikuoja bet kuriomis, TIS elektroninės informacijos saugos incidento metu veikiančiomis ryšio priemonėmis (elektroniniu paštu, fiksuoto ir judriojo ryšio telefonais).</text:span></text:p>
      <text:p text:style-name="P1677"><text:span text:style-name="T1678">24</text:span><text:span text:style-name="T1679">. TIS elektroninės informacijos saugos incidento metu pažeista, sugadinta arba sunaikinta TIS tarnybinių stočių aparatinė, ir programinė įranga bei KDV įranga atstatoma arba įsigyjama Viešųjų pirkimų įstatymo nustatyta tvarka, įsigijimo finansiniai ištekliai padengiami iš valstybės biudžeto.</text:span></text:p>
      <text:p text:style-name="P1680"><text:span text:style-name="T1681">25</text:span><text:span text:style-name="T1682">. Atsarginių patalpų, naudojamų veiklai atkurti, įvykus elektroninės informacijos saugos incidentui, reikalavimai:</text:span></text:p>
      <text:p text:style-name="P1683"><text:span text:style-name="T1684">25.1</text:span><text:span text:style-name="T1685">. patekimas į patalpas turi būti registruojamas žurnale;</text:span></text:p>
      <text:p text:style-name="P1686"><text:span text:style-name="T1687">25.2</text:span><text:span text:style-name="T1688">. patalpos turi būti atskirtos nuo bendrojo naudojimo patalpų;</text:span></text:p>
      <text:p text:style-name="P1689"><text:span text:style-name="T1690">25.3</text:span><text:span text:style-name="T1691">. patalpos turi atitikti priešgaisrinės saugos reikalavimus, jose turi būti įrengtos gaisro gesinimo priemonės;</text:span></text:p>
      <text:p text:style-name="P1692"><text:span text:style-name="T1693">25.4</text:span><text:span text:style-name="T1694">. patalpų durys turi būti šarvuotos ir apsaugotos bent dviem skirtingos konstrukcijos spynomis;</text:span></text:p>
      <text:p text:style-name="P1695"><text:span text:style-name="T1696">25.5</text:span><text:span text:style-name="T1697">. patalpose turi būti įrengtas rezervinis elektros energijos šaltinis užtikrinantis įrangos veikimą ne trumpiau kaip 30 minučių;</text:span></text:p>
      <text:p text:style-name="P1698"><text:span text:style-name="T1699">25.6</text:span><text:span text:style-name="T1700">. patalpoje turi nuolat veikti oro temperatūros ir drėgmės reguliavimo įranga (oro kondicionavimo sistema).</text:span></text:p>
      <text:p text:style-name="P1701"><text:span text:style-name="T1702">25.7</text:span><text:span text:style-name="T1703">. Atsarginių patalpų, naudojamų TIS veiklai atkurti, įvykus elektroninės informacijos saugos incidentui, adresas ir, kaip jas rasti, nurodyta 3 priede.</text:span></text:p>
      <text:p text:style-name="P1704"/>
      <text:p text:style-name="P1705"/>
      <text:p text:style-name="Normal"/>
      <text:p text:style-name="P1706"><text:span text:style-name="T1707">III</text:span><text:span text:style-name="T1708">.<text:s/></text:span><text:span text:style-name="T1709">APRAŠOMOSIOS NUOSTATOS</text:span></text:p>
      <text:p text:style-name="P1710"/>
      <text:p text:style-name="P1711"><text:span text:style-name="T1712">26</text:span><text:span text:style-name="T1713">. Parengtų ir saugomų dokumentų sąrašas, saugomas TIS Saugos įgaliotinio kabinete:</text:span></text:p>
      <text:p text:style-name="P1714"><text:span text:style-name="T1715">26.1</text:span><text:span text:style-name="T1716">. TIS informacinių technologijų įrangos sąrašų ir jų parametrų dokumentacija;</text:span></text:p>
      <text:p text:style-name="P1717"><text:span text:style-name="T1718">26.2</text:span><text:span text:style-name="T1719">. informacinių technologijų įrangos parametrų dokumentacija ir už šios įrangos priežiūrą atsakingų administratorių sąrašas. TIS administratorių pavaduojančio asmens minimalus kompetencijos ar žinių lygis negali būti žemesnis už TIS administratoriui keliamų reikalavimų lygį.<text:s/></text:span></text:p>
      <text:p text:style-name="P1720"><text:span text:style-name="T1721">26.3</text:span><text:span text:style-name="T1722">. specifikacija, kurioje nurodyti minimalaus funkcionalumo informacinių technologijų įrangos, tinkamos institucijos poreikius atitinkančiai informacinės sistemos veiklai užtikrinti įvykus elektroninės informacijos saugos incidentui parametrai;</text:span></text:p>
      <text:p text:style-name="P1723"><text:span text:style-name="T1724">26.4</text:span><text:span text:style-name="T1725">. Duomenų centro patalpų, kuriose yra TIS įranga ir komunikacijos, brėžinius ir šiose patalpose esančios įrangos sąrašas. Patalpų brėžiniuose pažymima:</text:span></text:p>
      <text:p text:style-name="P1726"><text:span text:style-name="T1727">26.4.1</text:span><text:span text:style-name="T1728">. tarnybinės stotys;</text:span></text:p>
      <text:p text:style-name="P1729"><text:span text:style-name="T1730">26.4.2</text:span><text:span text:style-name="T1731">. kompiuterių tinklo ir telefonų tinklo mazgai;</text:span></text:p>
      <text:p text:style-name="P1732"><text:span text:style-name="T1733">26.4.3</text:span><text:span text:style-name="T1734">. kompiuterių tinklo ir telefonų tinklo laidų vedimo tarp pastato aukštų vietos;</text:span></text:p>
      <text:p text:style-name="P1735"><text:span text:style-name="T1736">26.4.4</text:span><text:span text:style-name="T1737">. elektros įvedimo pastate vietos.</text:span></text:p>
      <text:p text:style-name="P1738"><text:span text:style-name="T1739">26.5</text:span><text:span text:style-name="T1740">. kompiuterių tinklo fizinio ir loginio sujungimo schemų dokumentacija;</text:span></text:p>
      <text:p text:style-name="P1741"><text:span text:style-name="T1742">26.6</text:span><text:span text:style-name="T1743">. elektroninės informacijos teikimo ir kompiuterinės, techninės ir programinės įrangos priežiūros sutarčių ir atsakingų už šių sutarčių įgyvendinimo priežiūrą asmenų (nurodant pareigas) sąrašas;</text:span></text:p>
      <text:p text:style-name="P1744"><text:span text:style-name="T1745">26.7</text:span><text:span text:style-name="T1746">. dokumentas, kuriame nurodoma programinės įrangos laikmenų ir laikmenų su atsarginėmis elektroninės informacijos kopijomis saugojimo vieta ir šių laikmenų perkėlimo į saugojimo vietą laikas ir sąlygos;</text:span></text:p>
      <text:p text:style-name="P1747"><text:span text:style-name="T1748">26.8</text:span><text:span text:style-name="T1749">. sąrašas, kuriame nurodyti veiklos tęstinumo valdymo grupės ir veiklos atkūrimo grupės nariai su kontaktiniais duomenimis, leidžiančiais pasiekti šiuos asmenis bet kuriuo metu;</text:span></text:p>
      <text:p text:style-name="P1750"><text:span text:style-name="T1751">26.9</text:span><text:span text:style-name="T1752">. Viešųjų pirkimų tarnybos informacinių sistemų duomenų saugos nuostatai.</text:span></text:p>
      <text:p text:style-name="P1753"><text:span text:style-name="T1754">26.10</text:span><text:span text:style-name="T1755">. Viešųjų pirkimų tarnybos informacinių sistemų saugaus TIS elektroninės informacijos tvarkymo taisyklės.</text:span></text:p>
      <text:p text:style-name="P1756"><text:span text:style-name="T1757">26.11</text:span><text:span text:style-name="T1758">. Viešųjų pirkimų tarnybos informacinių sistemų veiklos tęstinumo valdymo planas.</text:span></text:p>
      <text:p text:style-name="P1759"><text:span text:style-name="T1760">26.12</text:span><text:span text:style-name="T1761">. Viešųjų pirkimų tarnybos informacinių sistemų naudotojų administravimo taisyklės.</text:span></text:p>
      <text:p text:style-name="P1762"><text:span text:style-name="T1763">26.13</text:span><text:span text:style-name="T1764">. Viešųjų pirkimų tarnybos informacinių sistemų atsarginių TIS elektroninės informacijos kopijų darymo, saugojimo ir TIS elektroninės informacijos atkūrimo iš atsarginių kopijų tvarka.</text:span></text:p>
      <text:p text:style-name="P1765"><text:span text:style-name="T1766">26.14</text:span><text:span text:style-name="T1767">. Viešųjų pirkimų tarnybos informacinių sistemų administratorių ir naudotojų vardų ir slaptažodžių sudarymo bei naudojimo taisyklės.</text:span></text:p>
      <text:p text:style-name="P1768"><text:span text:style-name="T1769">26.15</text:span><text:span text:style-name="T1770">. už Valdymo plano 25 punkte nurodytų dokumentų parengimą ir saugojimą atsakingas Saugos įgaliotinis.</text:span></text:p>
      <text:p text:style-name="Normal"/>
      <text:p text:style-name="P1771"><text:span text:style-name="T1772">IV</text:span><text:span text:style-name="T1773">.<text:s/></text:span><text:span text:style-name="T1774">VALDYMO<text:s/></text:span><text:span text:style-name="T1775">PLANO VEIKSMINGUMO IŠBANDYMO NUOSTATOS</text:span></text:p>
      <text:p text:style-name="P1776"/>
      <text:p text:style-name="P1777"><text:span text:style-name="T1778">27</text:span><text:span text:style-name="T1779">. Valdymo plano veiksmingumas išbandomas ne rečiau kaip vieną kartą per metus.</text:span></text:p>
      <text:p text:style-name="P1780"><text:span text:style-name="T1781">28</text:span><text:span text:style-name="T1782">. Valdymo plano išbandymo būdas ir data, atsižvelgiant per praėjusius kalendorinius metus įvykusius TIS elektroninės informacijos saugos incidentus, užfiksuotus TIS elektroninės informacijos saugos incidentų registravimo žurnale, TIS saugos įgaliotinio teikimu, tvirtinami Valdymo grupės posėdyje.</text:span></text:p>
      <text:p text:style-name="P1783"><text:span text:style-name="T1784">29</text:span><text:span text:style-name="T1785">. TIS saugos įgaliotinis per 10 darbo dienų po Valdymo plano veiksmingumo išbandymo parengia išbandymo ataskaitą bei priemonių planą išbandymo metu pastebėtiems trūkumams pašalinti.</text:span></text:p>
      <text:p text:style-name="P1786"><text:span text:style-name="T1787">30</text:span><text:span text:style-name="T1788">. Valdymo plano veiksmingumo išbandymo ataskaitą bei priemonių pastebėtiems trūkumams pašalinti planą, pritarus Atkūrimo grupei, tvirtina Tarnybos direktorius.</text:span></text:p>
      <text:p text:style-name="P1789"><text:span text:style-name="T1790">31</text:span><text:span text:style-name="T1791">. Valdymo plano veiksmingumo išbandymo metu pastebėti trūkumai šalinami remiantis operatyvumo, veiksmingumo ir ekonomiškumo principais.</text:span></text:p>
      <text:p text:style-name="P1792"><text:span text:style-name="T1793">____________</text:span></text:p>
      <text:p text:style-name="P1794"/>
      <text:p text:style-name="P1795"/>
      <text:p text:style-name="P1796">SUDERINTA</text:p>
      <text:p text:style-name="P1797">Nacionalinio kibernetinio saugumo centro</text:p>
      <text:p text:style-name="P1798">prie Krašto apsaugos ministerijos<text:s/></text:p>
      <text:p text:style-name="P1799"><text:span text:style-name="T1800">2018 m. rugsėjo 25 d. raštu Nr. (4.2)6K-599</text:span></text:p>
      <text:p text:style-name="Normal"/>
      <text:p text:style-name="P1801">PATVIRTINTA</text:p>
      <text:p text:style-name="P1807">Viešųjų pirkimų tarnybos</text:p>
      <text:p text:style-name="P1808"><text:span text:style-name="T1809">direktoriaus 201</text:span><text:span text:style-name="T1810">8</text:span><text:span text:style-name="T1811"><text:s/>m.</text:span><text:span text:style-name="T1812"><text:s/>lapkričio 26<text:s/></text:span><text:span text:style-name="T1813">d.</text:span></text:p>
      <text:p text:style-name="P1814"><text:span text:style-name="T1815">įsakymu Nr. 1S-</text:span><text:span text:style-name="T1816">158</text:span></text:p>
      <text:p text:style-name="P1817"/>
      <text:p text:style-name="P1818"/>
      <text:p text:style-name="P1819">VIEŠŲJŲ PIRKIMŲ TARNYBOS INFORMACINIŲ SISTEMŲ NAUDOTOJŲ ADMINISTRAVIMO TAISYKLĖS</text:p>
      <text:p text:style-name="P1820"/>
      <text:p text:style-name="P1821"><text:span text:style-name="T1822">I</text:span><text:span text:style-name="T1823">.</text:span><text:span text:style-name="T1824"><text:tab/></text:span><text:span text:style-name="T1825">BENDROSIOS NUOSTATOS</text:span></text:p>
      <text:p text:style-name="P1826"/>
      <text:p text:style-name="P1827"><text:span text:style-name="T1828">1</text:span><text:span text:style-name="T1829">. Viešųjų pirkimų tarnybos informacinių sistemų naudotojų administravimo taisyklės (toliau – Taisyklės) nustato tvarką ir principus, kuriais vadovaujantis Viešųjų pirkimų tarnybos (toliau – Tarnyba)<text:s/></text:span><text:span text:style-name="T1830">Centrinės viešųjų pirkimų informacinės sistemos, Tarnybos Vidaus administravimo informacinės sistemos ir Tarnybos Viešųjų pirkimų rizikos valdymo informacinės sistemos<text:s/></text:span><text:span text:style-name="T1831">vidaus ir išorės administratoriai suteikia ar panaikina šių informacinių sistemų naudotojams prieigą prie šių informacinių sistemų bei suteikia, koreguoja ar panaikina teises naudotis šiose informacinėse sistemose tvarkomais duomenimis.</text:span></text:p>
      <text:p text:style-name="P1832"><text:span text:style-name="T1833">2</text:span><text:span text:style-name="T1834">. Taisyklės parengtos vadovaujantis šiais teisės aktais:</text:span></text:p>
      <text:p text:style-name="P1835"><text:span text:style-name="T1836">2.1</text:span><text:span text:style-name="T1837">.<text:s/></text:span><text:span text:style-name="T1838">Bendrųjų elektroninės informacijos saugos reikalavimų aprašu,<text:s/></text:span><text:span text:style-name="T1839">S</text:span><text:span text:style-name="T1840">augos dokumentų turinio gairių aprašu ir <text:s/></text:span><text:span text:style-name="T1841">Elektroninės informacijos, sudarančios valstybės informacinius išteklius, svarbos įvertinimo ir valstybės informacinių sistemų, registrų ir kitų informacinių sistemų klasifikavimo gairių<text:s/></text:span><text:span text:style-name="T1842">aprašu, patvirtint</text:span><text:span text:style-name="T1843">ais</text:span><text:span text:style-name="T1844"><text:s/>Lietuvos Respublikos Vyriausybės 2013 m. liepos 24 d. nutarimu Nr. 716 „Dėl<text:s/></text:span><text:span text:style-name="T1845">B</text:span><text:span text:style-name="T1846">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847">;</text:span></text:p>
      <text:p text:style-name="P1848"><text:span text:style-name="T1849">2.2</text:span><text:span text:style-name="T1850">. Techniniais valstybės registrų (kadastrų), žinybinių registrų, valstybės informacinių sistemų ir kitų informacinių sistemų elektroninės informacijos saugos reikalavimais, patvirtintais Lietuvos Respublikos vidaus reikalų ministro 2013 m. spalio 4 d. įsakymu Nr. 1V-832 „</text:span><text:span text:style-name="T1851">Dėl techninių valstybės registrų (kadastrų), žinybinių registrų, valstybės informacinių sistemų ir kitų informacinių sistemų elektroninės informacijos saugos reikalavimų patvirtinimo</text:span><text:span text:style-name="T1852">“</text:span><text:span text:style-name="T1853">;</text:span></text:p>
      <text:p text:style-name="P1854"><text:span text:style-name="T1855">2.3</text:span><text:span text:style-name="T1856">. 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1857">.</text:span></text:p>
      <text:p text:style-name="P1858"><text:span text:style-name="T1859">3</text:span><text:span text:style-name="T1860">. Taisyklėse vartojamos sąvokos:</text:span></text:p>
      <text:p text:style-name="P1861"><text:span text:style-name="T1862">3.1</text:span><text:span text:style-name="T1863">. Tarnybos informacinės sistemos (TIS)</text:span><text:span text:style-name="T1864"><text:s/>–<text:s/></text:span><text:span text:style-name="T1865">Tarnybos Centrinė viešųjų pirkimų informacinė sistema, Tarnybos Vidaus administravimo informacinė sistema ir Tarnybos Viešųjų pirkimų rizikos valdymo informacinė sistema.</text:span></text:p>
      <text:p text:style-name="P1866"><text:span text:style-name="T1867">3.2</text:span><text:span text:style-name="T1868">. TIS Vidaus administratorius –<text:s/></text:span><text:span text:style-name="T1869">Tarnybos valstybės tarnautojas ar darbuotojas, dirbantis pagal darbo sutartį, atliekantis TIS priežiūrą.<text:s/></text:span></text:p>
      <text:p text:style-name="P1870"><text:span text:style-name="T1871">3.3</text:span><text:span text:style-name="T1872">. TIS išorės administratorius<text:s/></text:span><text:span text:style-name="T1873">– asmuo, pagal Tarnybos pasirašytą paslaugų teikimo sutartį, atliekantis TIS priežiūrą.<text:s/></text:span></text:p>
      <text:p text:style-name="P1874"><text:span text:style-name="T1875">3.4</text:span><text:span text:style-name="T1876">. TIS vidaus naudotojas –<text:s/></text:span><text:span text:style-name="T1877">Tarnybos valstybės tarnautojas ar darbuotojas, dirbantis pagal darbo sutartį, turintis teisę naudotis TIS ištekliais numatytoms darbo ar valstybės tarnybos funkcijoms atlikti.<text:s/></text:span></text:p>
      <text:p text:style-name="P1878"><text:span text:style-name="T1879">3.5</text:span><text:span text:style-name="T1880">. TIS išorės naudotojas (pagal sutartį) –<text:s/></text:span><text:span text:style-name="T1881">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1882"><text:span text:style-name="T1883">3.6</text:span><text:span text:style-name="T1884">. TIS išorės naudotojas (pagal įstatymą) –<text:s/></text:span><text:span text:style-name="T1885">asmuo, kuris nėra Tarnybos valstybės tarnautojas ar darbuotojas, dirbantis pagal darbo sutartį, tačiau vadovaujantis Lietuvos Respublikos viešųjų pirkimų įstatymu, Lietuvos Respublikos<text:s/></text:span><text:span text:style-name="T1886">viešųjų pirkimų, atliekamų gynybos ir saugumo srityje, įstatymu,<text:s/></text:span><text:span text:style-name="T1887">L</text:span><text:span text:style-name="T1888">ietuvos Respublikos pirkimų, atliekamų vandentvarkos, energetikos, transporto ar pašto paslaugų srities perkančiųjų subjektų, įstatymu, Lietuvos Respublikos koncesijų įstatymu</text:span><text:span text:style-name="T1889"><text:s/></text:span><text:span text:style-name="T1890"><text:s/>turi teisę naudotis TIS ištekliais įstatyme numatytoms funkcijoms atlikti.</text:span></text:p>
      <text:p text:style-name="P1891"><text:span text:style-name="T1892">Kitos Taisyklėse vartojamos sąvokos atitinka Taisyklių 3 punkte nurodytuose teisės aktuose nustatytas sąvokas.</text:span></text:p>
      <text:p text:style-name="P1893"><text:span text:style-name="T1894">4</text:span><text:span text:style-name="T1895">. Taisyklės įsigalioja, kai jos, suderinus su Nacionaliniu kibernetinio saugumo centru prie Krašto apsaugos ministerijos ir <text:s/>patvirtinamos Tarnybos direktoriaus įsakymu.</text:span></text:p>
      <text:p text:style-name="P1896"><text:span text:style-name="T1897">5</text:span><text:span text:style-name="T1898">. Vadovautis Taisyklėmis privalo visi TIS vidaus ir išorės naudotojai, TIS vidaus ir išorės administratoriai, saugos įgaliotinis.</text:span></text:p>
      <text:p text:style-name="P1899"><text:span text:style-name="T1900">6</text:span><text:span text:style-name="T1901">. Už Taisyklių įgyvendinimą ir jų laikymosi kontrolę atsakingas TIS saugos įgaliotinis.</text:span></text:p>
      <text:p text:style-name="P1902"><text:span text:style-name="T1903">7</text:span><text:span text:style-name="T1904">. TIS vidaus ir išorės naudotojams prieiga prie TIS tvarkomų duomenų suteikiama vadovaujantis šiais principais:</text:span></text:p>
      <text:p text:style-name="P1905"><text:span text:style-name="T1906">7.1</text:span><text:span text:style-name="T1907">.<text:s/></text:span><text:span text:style-name="T1908">TIS vidaus<text:s/></text:span><text:span text:style-name="T1909">naudotojams prieiga turi būti suteikiama tik prie tų duomenų ir<text:s/></text:span><text:span text:style-name="T1910">tik tokia apimtimi, kuri reikalinga pareigybės aprašyme nurodytoms funkcijoms atlikti;</text:span></text:p>
      <text:p text:style-name="P1911"><text:span text:style-name="T1912">7.2</text:span><text:span text:style-name="T1913">. TIS<text:s/></text:span><text:span text:style-name="T1914">išorės naudotojams (pagal įstatymą)<text:s/></text:span><text:span text:style-name="T1915">prieiga turi būti suteikiama tik prie tų duomenų ir<text:s/></text:span><text:span text:style-name="T1916">tik tokia apimtimi, kuri reikalinga Viešųjų pirkimų<text:s/></text:span><text:span text:style-name="T1917">įstatyme<text:s/></text:span><text:span text:style-name="T1918">ir kituose viešųjų pirkimų vykdymo tvarką reglamentuojančiuose teisės aktuose nurodytoms funkcijoms atlikti;</text:span></text:p>
      <text:p text:style-name="P1919"><text:span text:style-name="T1920">7.3</text:span><text:span text:style-name="T1921">.<text:s/></text:span><text:span text:style-name="T1922">TIS išorės naudotojams (pagal sutartį)<text:s/></text:span><text:span text:style-name="T1923">prieiga turi būti suteikiama tik prie tų duomenų ir<text:s/></text:span><text:span text:style-name="T1924">tik tokia apimtimi, kuri nurodyta duomenų teikimo sutartyse;</text:span></text:p>
      <text:p text:style-name="P1925"><text:span text:style-name="T1926">7.4</text:span><text:span text:style-name="T1927">. TIS</text:span><text:span text:style-name="T1928"><text:s/>tvarkomus duomenis gali tvarkyti (sukurti, papildyti ar panaikinti) tik tokius įgaliojimus turintys<text:s/></text:span><text:span text:style-name="T1929">TIS</text:span><text:span text:style-name="T1930"><text:s/>naudotojai;</text:span></text:p>
      <text:p text:style-name="P1931"><text:span text:style-name="T1932">7.5</text:span><text:span text:style-name="T1933">.<text:s/></text:span><text:span text:style-name="T1934">Prieiga prie<text:s/></text:span><text:span text:style-name="T1935">TIS</text:span><text:span text:style-name="T1936"><text:s/>saugomų duomenų ir teisė juos apdoroti suteikiama tik TIS<text:s/></text:span><text:span text:style-name="T1937">vidaus ir išorės<text:s/></text:span><text:span text:style-name="T1938">naudotojui susipažinus su saugos dokumentais ir pasirašius Taisyklių 1 priedo žurnale „Viešųjų pirkimų tarnybos informacinių sistemų naudotojų supažindinimo su saugos dokumentais žurnalas“.</text:span></text:p>
      <text:p text:style-name="Normal"/>
      <text:p text:style-name="P1939"><text:span text:style-name="T1940">II</text:span><text:span text:style-name="T1941">.</text:span><text:span text:style-name="T1942"><text:tab/></text:span><text:span text:style-name="T1943">TIS NAUDOTOJŲ IR ADMINISTRATORIŲ ĮGALIOJIMAI, TEISĖS IR PAREIGOS</text:span></text:p>
      <text:p text:style-name="P1944"/>
      <text:p text:style-name="P1945"><text:span text:style-name="T1946">8</text:span><text:span text:style-name="T1947">. TIS vidaus ir išorės naudotojai gali naudotis tik tomis TIS funkcijomis bei TIS tvarkomais duomenimis, prie kurių prieigą jiems suteikė TIS vidaus ir išorės administratoriai.</text:span></text:p>
      <text:p text:style-name="P1948"><text:span text:style-name="T1949">9</text:span><text:span text:style-name="T1950">. TIS vidaus ir išorės naudotojai pastebėję TIS saugumo pažeidimus, neleistinos arba nusikalstamos veikos požymius, neveikiančias arba netinkamai veikiančias duomenų saugą užtikrinančias priemones, privalo apie tai nedelsdami pranešti atitinkamos TIS <text:s/>vidaus administratoriui, o pastarasis nedelsdamas informuoti TIS saugos įgaliotinį.</text:span></text:p>
      <text:p text:style-name="P1951"><text:span text:style-name="T1952">10</text:span><text:span text:style-name="T1953">. TIS vidaus ir išorės naudotojai privalo užtikrinti jų naudojamos TIS elektroninės informacijos konfidencialumą bei vientisumą, savo veiksmais netrikdyti duomenų prieinamumo.</text:span></text:p>
      <text:p text:style-name="P1954"><text:span text:style-name="T1955">11</text:span><text:span text:style-name="T1956">. TIS vidaus ir išorės naudotojai turi teisę gauti informaciją apie jų naudojamų duomenų apsaugos lygį bei taikomas apsaugos priemones, rekomenduoti papildomas apsaugos priemones.</text:span></text:p>
      <text:p text:style-name="P1957"><text:span text:style-name="T1958">12</text:span><text:span text:style-name="T1959">.<text:s/></text:span><text:span text:style-name="T1960">TIS</text:span><text:span text:style-name="T1961"><text:s/>vidaus ir išorės naudotojai, naudodamiesi TIS elektronine informacija, privalo:</text:span></text:p>
      <text:p text:style-name="P1962"><text:span text:style-name="T1963">12.1</text:span><text:span text:style-name="T1964">. rūpintis<text:s/></text:span><text:span text:style-name="T1965">TIS</text:span><text:span text:style-name="T1966"><text:s/>ir jose tvarkomos TIS elektroninės informacijos saugumu;</text:span></text:p>
      <text:p text:style-name="P1967"><text:span text:style-name="T1968">12.2</text:span><text:span text:style-name="T1969">. informuoti<text:s/></text:span><text:span text:style-name="T1970">TIS</text:span><text:span text:style-name="T1971"><text:s/>vidaus administratorių (-ius) apie TIS elektroninės informacijos saugos incidentus.</text:span></text:p>
      <text:p text:style-name="P1972"><text:span text:style-name="T1973">13</text:span><text:span text:style-name="T1974">. Kiti TIS vidaus ir išorės naudotojų, TIS vidaus ir išorės administratorių įgaliojimai, teisės ir pareigos yra nustatomi TIS nuostatuose, kituose TIS saugos politiką įgyvendinančiuose dokumentuose bei duomenų teikimo sutartyse.</text:span></text:p>
      <text:p text:style-name="Normal"/>
      <text:p text:style-name="P1975"><text:span text:style-name="T1976">III</text:span><text:span text:style-name="T1977">.</text:span><text:span text:style-name="T1978"><text:tab/></text:span><text:span text:style-name="T1979">SAUGAUS</text:span><text:span text:style-name="T1980"><text:s/>TIS</text:span><text:span text:style-name="T1981"><text:s/>ELEKTRONINĖS INFORMACIJOS TEIKIMO TIS NAUDOTOJAMS KONTROLĖS TVARKA</text:span></text:p>
      <text:p text:style-name="P1982"/>
      <text:p text:style-name="P1983"><text:span text:style-name="T1984">14</text:span><text:span text:style-name="T1985">. Už TIS vidaus ir išorės naudotojų prieigos prie atitinkamos TIS <text:s/>ir su tuo susijusių teisių suteikimą, pakeitimą arba panaikinimą yra atsakingi tos TIS vidaus ir (ar) išorės administratoriai.</text:span></text:p>
      <text:p text:style-name="P1986"><text:span text:style-name="T1987">15</text:span><text:span text:style-name="T1988">. TIS vidaus ir išorės naudotojams negali būti suteikiamos TIS administratoriaus teisės.</text:span></text:p>
      <text:p text:style-name="P1989"><text:span text:style-name="T1990">16</text:span><text:span text:style-name="T1991">. TIS priežiūros funkcijos turi būti atliekamos naudojant atskirą tam skirtą TIS administratoriaus paskyrą, kuria naudojantis negalima atlikti TIS naudotojo funkcijos.</text:span></text:p>
      <text:p text:style-name="P1992"><text:span text:style-name="T1993">17</text:span><text:span text:style-name="T1994">. Centrinės viešųjų pirkimų informacinės sistemos (toliau – CVP IS) vidaus naudotojams prieiga prie CVP IS suteikiama tiesioginio vidaus naudotojo vadovo sprendimu elektroniniu paštu informavus apie tai Tarnybos Elektroninių pirkimų skyriaus vedėją.</text:span></text:p>
      <text:p text:style-name="P1995"><text:span text:style-name="T1996">18</text:span><text:span text:style-name="T1997">. CVP IS išorės naudotojams prieiga prie sistemos suteikiama arba panaikinama:</text:span></text:p>
      <text:p text:style-name="P1998"><text:span text:style-name="T1999">18.1</text:span><text:span text:style-name="T2000">. išorės naudotojui (pagal sutartį), tik pasirašius duomenų teikimo sutartį ir vadovaujantis tokių<text:s/></text:span><text:span text:style-name="T2001">sutarčių atitinkamomis nuostatomis arba duomenų valdytojų sudarytais naudotojų teisių reglamentais;</text:span></text:p>
      <text:p text:style-name="P2002"><text:span text:style-name="T2003">18.2</text:span><text:span text:style-name="T2004">. išorės naudotojui (pagal įstatymą), tik gavus išorės naudotojo (pagal įstatymą) registracijos prašymą arba prašymą panaikinti naudotojo prieigą.</text:span></text:p>
      <text:p text:style-name="P2005"><text:span text:style-name="T2006">19</text:span><text:span text:style-name="T2007">. Viešųjų pirkimų rizikos valdymo informacinės sistemos (toliau – VPRV IS) vidaus naudotojams prieiga prie sistemos suteikiama arba panaikinama tiesioginio vidaus naudotojo vadovo sprendimu elektroniniu paštu informavus apie tai Tarnybos Elektroninių pirkimų skyriaus vedėją.</text:span></text:p>
      <text:p text:style-name="P2008"><text:span text:style-name="T2009">20</text:span><text:span text:style-name="T2010">. VPRV IS išorės naudotojams prieiga prie sistemos suteikiama arba panaikinama <text:s/>pasirašius duomenų teikimo susitarimą.</text:span></text:p>
      <text:p text:style-name="P2011"><text:span text:style-name="T2012">21</text:span><text:span text:style-name="T2013">. Vidaus administravimo informacinės sistemos (toliau – VA IS) vidaus naudotojams prieiga suteikiama arba panaikinama tiesioginio vidaus naudotojo vadovo sprendimu elektroniniu paštu informavus apie tai Elektroninių pirkimų skyriaus vedėją.</text:span></text:p>
      <text:p text:style-name="P2014"><text:span text:style-name="T2015">22</text:span><text:span text:style-name="T2016">. TIS vidaus ir išorės naudotojų tapatybė nustatoma pagal unikalų naudotojo vardą ir slaptažodį.</text:span></text:p>
      <text:p text:style-name="P2017"><text:span text:style-name="T2018">23</text:span><text:span text:style-name="T2019">. Reikalavimai TIS vidaus ir išorės administratoriaus, TIS vidaus ir išorės naudotojo vardui ir slaptažodžiui nurodyti Tarnybos TIS administratorių ir naudotojų vardų ir slaptažodžių sudarymo bei naudojimo taisyklėse.</text:span></text:p>
      <text:p text:style-name="P2020"><text:span text:style-name="T2021">24</text:span><text:span text:style-name="T2022">. Didžiausias leistinas mėginimų įvesti teisingą slaptažodį skaičius turi būti ne didesnis nei 5 kartai. Įvedus slaptažodį 5 kartus neteisingai, TIS turi užsirakinti ir neleisti identifikuotis ne trumpesnį nei 15 min laiko tarpą.</text:span></text:p>
      <text:p text:style-name="P2023"><text:span text:style-name="T2024">25</text:span><text:span text:style-name="T2025">. Tarnybos Elektroninių pirkimų skyriaus vedėjo sprendimu TIS vidaus naudotojui teisė dirbti su konkrečia TIS elektronine informacija ribojama ar sustabdoma, kai vidaus naudotojas nedirba ilgiau kaip 3 mėn., nušalinus jį nuo pareigų ir pan. Pasibaigus tarnybos (darbo) santykiams, vidinio informacinės sistemos naudotojo teisė naudotis informacine sistema turi būti panaikinta nedelsiant.</text:span></text:p>
      <text:p text:style-name="P2026"><text:span text:style-name="T2027">26</text:span><text:span text:style-name="T2028">. Kai TIS vidaus naudotojas perkeliamas į kitas pareigas, jam suteiktos TIS vidaus naudotojo teisės pakeičiamos atsižvelgiant į jo pareigybės aprašyme nurodytas funkcijas.</text:span></text:p>
      <text:p text:style-name="P2029"><text:span text:style-name="T2030">27</text:span><text:span text:style-name="T2031">. TIS vidaus naudotojui teisė naudotis TIS <text:s/>turi būti panaikinta pasibaigus tarnybos (darbo) santykiams, netekus teisės naudotis TIS elektronine informacija ar nustačius neteisėtą TIS vidaus naudotojo veiką.</text:span></text:p>
      <text:p text:style-name="P2032"><text:span text:style-name="T2033">28</text:span><text:span text:style-name="T2034">. Nutolusių CVP IS vidaus ir išorės naudotojų prisijungimui naudojamas HTTPS protokolas.</text:span></text:p>
      <text:p text:style-name="P2035"/>
      <text:p text:style-name="P2036"><text:span text:style-name="T2037">____________________________</text:span></text:p>
      <text:p text:style-name="P2038"/>
      <text:p text:style-name="P2039"/>
      <text:p text:style-name="P2040">SUDERINTA</text:p>
      <text:p text:style-name="P2041">Nacionalinio kibernetinio saugumo centro</text:p>
      <text:p text:style-name="P2042">prie Krašto apsaugos ministerijos<text:s/></text:p>
      <text:p text:style-name="P2043"><text:span text:style-name="T2044">2018 m. rugsėjo 25 d. raštu Nr. (4.2)6K-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9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9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8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141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41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4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Header" style:family="paragraph">
      <style:paragraph-properties fo:text-align="center"/>
    </style:style>
    <style:style style:name="P180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180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0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8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master-page style:name="MP1" style:page-layout-name="PL1">
      <style:header>
        <text:p text:style-name="P73"><text:page-number text:fixed="false">4</text:page-number></text:p>
        <text:p text:style-name="P74"/>
      </style:header>
      <style:footer>
        <text:p text:style-name="P76"><draw:frame draw:style-name="F77" text:anchor-type="paragraph" svg:y="0.0006in" draw:z-index="0"><draw:text-box fo:min-height="0in" fo:min-width="0in"><text:p text:style-name="P75"/></draw:text-box></draw:frame></text:p>
      </style:footer>
    </style:master-page>
    <style:master-page style:next-style-name="MP1" style:name="MPF1" style:page-layout-name="PL1"/>
    <style:master-page style:name="MP2" style:page-layout-name="PL2">
      <style:header>
        <text:p text:style-name="P888"><text:page-number text:fixed="false">4</text:page-number></text:p>
        <text:p text:style-name="P889"/>
      </style:header>
      <style:footer>
        <text:p text:style-name="P891"><draw:frame draw:style-name="F892" text:anchor-type="paragraph" svg:y="0.0006in" draw:z-index="0"><draw:text-box fo:min-height="0in" fo:min-width="0in"><text:p text:style-name="P890"/></draw:text-box></draw:frame></text:p>
      </style:footer>
    </style:master-page>
    <style:master-page style:next-style-name="MP2" style:name="MPF2" style:page-layout-name="PL2"/>
    <style:master-page style:name="MP3" style:page-layout-name="PL3">
      <style:header>
        <text:p text:style-name="P1414"><text:page-number text:fixed="false">4</text:page-number></text:p>
        <text:p text:style-name="P1415"/>
      </style:header>
      <style:footer>
        <text:p text:style-name="P1417"><draw:frame draw:style-name="F1418" text:anchor-type="paragraph" svg:y="0.0006in" draw:z-index="0"><draw:text-box fo:min-height="0in" fo:min-width="0in"><text:p text:style-name="P1416"/></draw:text-box></draw:frame></text:p>
      </style:footer>
    </style:master-page>
    <style:master-page style:next-style-name="MP3" style:name="MPF3" style:page-layout-name="PL3"/>
    <style:master-page style:name="MP4" style:page-layout-name="PL4">
      <style:header>
        <text:p text:style-name="P1802"><text:page-number text:fixed="false">4</text:page-number></text:p>
        <text:p text:style-name="P1803"/>
      </style:header>
      <style:footer>
        <text:p text:style-name="P1805"><draw:frame draw:style-name="F1806" text:anchor-type="paragraph" svg:y="0.0006in" draw:z-index="0"><draw:text-box fo:min-height="0in" fo:min-width="0in"><text:p text:style-name="P1804"/></draw:text-box></draw:frame></text:p>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kas Zaleskis</meta:initial-creator>
    <dc:creator>adlibuser</dc:creator>
    <meta:creation-date>2022-02-18T12:01:00Z</meta:creation-date>
    <dc:date>2022-02-18T12:01:00Z</dc:date>
    <meta:print-date>2018-11-26T13:14:00Z</meta:print-date>
    <meta:template xlink:href="Normal.dotm" xlink:type="simple"/>
    <meta:editing-cycles>2</meta:editing-cycles>
    <meta:editing-duration>PT0S</meta:editing-duration>
    <meta:document-statistic meta:page-count="6" meta:paragraph-count="631" meta:word-count="12039" meta:character-count="95321" meta:row-count="2267" meta:non-whitespace-character-count="83913"/>
  </office:meta>
</office:document-meta>
</file>