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fo:text-align="center"/>
      <style:text-properties style:font-name="TimesLT" style:font-name-complex="TimesLT" fo:font-size="10pt" style:font-size-asian="10pt" fo:language="en" fo:country="GB"/>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name="TimesLT" style:font-name-complex="TimesLT" fo:font-size="10pt" style:font-size-asian="10pt" fo:language="en" fo:country="GB"/>
    </style:style>
    <style:style style:name="P9" style:parent-style-name="Normal" style:family="paragraph">
      <style:paragraph-properties fo:text-align="center"/>
      <style:text-properties style:font-name="TimesLT" style:font-name-complex="TimesLT" fo:font-size="10pt" style:font-size-asian="10pt" fo:language="en" fo:country="GB"/>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name-complex="TimesLT"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style:font-name-complex="TimesLT" fo:font-weight="bold" style:font-weight-asian="bold" style:font-size-complex="12pt" fo:language="pt" fo:country="BR"/>
    </style:style>
    <style:style style:name="P14" style:parent-style-name="Normal" style:family="paragraph">
      <style:paragraph-properties fo:text-align="center"/>
      <style:text-properties style:font-name="TimesLT" style:font-name-complex="TimesLT"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4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name-complex="TimesLT" style:font-size-complex="12pt"/>
    </style:style>
    <style:style style:name="T25" style:parent-style-name="DefaultParagraphFont" style:family="text">
      <style:text-properties style:font-name-complex="TimesLT" style:font-size-complex="12pt"/>
    </style:style>
    <style:style style:name="P26" style:parent-style-name="Normal" style:family="paragraph">
      <style:paragraph-properties fo:text-align="justify" fo:line-height="140%"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name-complex="TimesLT"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line-height="150%" fo:text-indent="0.6402in"/>
      <style:text-properties style:font-weight-complex="bold" style:font-size-complex="12pt"/>
    </style:style>
    <style:style style:name="P31" style:parent-style-name="Normal" style:family="paragraph">
      <style:paragraph-properties fo:line-height="150%"/>
      <style:text-properties style:font-weight-complex="bold" style:font-size-complex="12pt"/>
    </style:style>
    <style:style style:name="P32" style:parent-style-name="Normal" style:family="paragraph">
      <style:paragraph-properties fo:line-height="150%"/>
      <style:text-properties style:font-weight-complex="bold" style:font-size-complex="12pt"/>
    </style:style>
    <style:style style:name="P33" style:parent-style-name="Normal" style:family="paragraph">
      <style:paragraph-properties fo:line-height="150%"/>
      <style:text-properties style:font-weight-complex="bold" style:font-size-complex="12pt"/>
    </style:style>
    <style:style style:name="P34" style:parent-style-name="Normal" style:family="paragraph">
      <style:paragraph-properties fo:line-height="150%"/>
      <style:text-properties style:font-weight-complex="bold" style:font-size-complex="12pt"/>
    </style:style>
    <style:style style:name="P35" style:parent-style-name="Normal" style:family="paragraph">
      <style:paragraph-properties fo:line-height="150%"/>
      <style:text-properties style:font-weight-complex="bold" style:font-size-complex="12p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style:style>
    <style:style style:name="P47" style:parent-style-name="Normal" style:family="paragraph">
      <style:paragraph-properties fo:margin-left="3.75in">
        <style:tab-stops/>
      </style:paragraph-properties>
      <style:text-properties fo:font-size="11pt" style:font-size-asian="11pt" style:font-size-complex="11pt"/>
    </style:style>
    <style:style style:name="P48" style:parent-style-name="Normal" style:family="paragraph">
      <style:paragraph-properties fo:margin-left="3.75in">
        <style:tab-stops/>
      </style:paragraph-properties>
      <style:text-properties fo:font-size="11pt" style:font-size-asian="11pt" style:font-size-complex="11pt"/>
    </style:style>
    <style:style style:name="P49" style:parent-style-name="Normal" style:family="paragraph">
      <style:paragraph-properties fo:margin-left="3.75in">
        <style:tab-stops/>
      </style:paragraph-properties>
      <style:text-properties fo:font-size="11pt" style:font-size-asian="11pt" style:font-size-complex="11pt"/>
    </style:style>
    <style:style style:name="P50" style:parent-style-name="Normal" style:family="paragraph">
      <style:paragraph-properties fo:margin-left="3.75in">
        <style:tab-stops/>
      </style:paragraph-properties>
      <style:text-properties fo:font-size="11pt" style:font-size-asian="11pt" style:font-size-complex="11pt"/>
    </style:style>
    <style:style style:name="P51" style:parent-style-name="Linija" style:family="paragraph">
      <style:paragraph-properties fo:line-height="150%"/>
      <style:text-properties fo:font-size="12pt" style:font-size-asian="12pt" style:font-size-complex="12pt" fo:language="lt" fo:country="LT"/>
    </style:style>
    <style:style style:name="P52" style:parent-style-name="Linija" style:family="paragraph">
      <style:paragraph-properties fo:line-height="150%"/>
      <style:text-properties fo:font-size="12pt" style:font-size-asian="12pt" style:font-size-complex="12pt" fo:language="lt" fo:country="LT"/>
    </style:style>
    <style:style style:name="P53" style:parent-style-name="Normal" style:family="paragraph">
      <style:paragraph-properties fo:text-align="center"/>
      <style:text-properties style:font-name-complex="TimesLT" fo:font-weight="bold" style:font-weight-asian="bold" fo:language="pt" fo:country="BR"/>
    </style:style>
    <style:style style:name="P54" style:parent-style-name="Pavadinimas1" style:family="paragraph">
      <style:paragraph-properties fo:text-align="center" fo:line-height="150%" fo:margin-left="0in">
        <style:tab-stops/>
      </style:paragraph-properties>
      <style:text-properties fo:font-size="12pt" style:font-size-asian="12pt" style:font-size-complex="12pt" fo:language="pt" fo:country="BR"/>
    </style:style>
    <style:style style:name="P55" style:parent-style-name="Pagrindinistekstas1" style:family="paragraph">
      <style:paragraph-properties fo:text-align="center" fo:margin-top="0.0833in" fo:line-height="150%"/>
      <style:text-properties fo:font-weight="bold" style:font-weight-asian="bold" style:font-weight-complex="bold" fo:font-size="12pt" style:font-size-asian="12pt" style:font-size-complex="12pt" fo:language="lt" fo:country="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0.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letter-spacing="-0.0034in"/>
    </style:style>
    <style:style style:name="T61" style:parent-style-name="DefaultParagraphFont" style:family="text">
      <style:text-properties fo:font-style="italic" style:font-style-asian="italic"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line-height="150%">
        <style:tab-stops>
          <style:tab-stop style:type="left" style:position="0.4923in"/>
        </style:tab-stops>
      </style:paragraph-properties>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line-height="150%">
        <style:tab-stops>
          <style:tab-stop style:type="left" style:position="0.4923in"/>
        </style:tab-stops>
      </style:paragraph-properties>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line-height="150%"/>
      <style:text-properties style:font-weight-complex="bold" style:font-style-complex="italic"/>
    </style:style>
    <style:style style:name="P93" style:parent-style-name="Pagrindinistekstas1" style:family="paragraph">
      <style:paragraph-properties fo:text-align="center" fo:margin-top="0.0833in" fo:line-height="150%"/>
      <style:text-properties fo:font-weight="bold" style:font-weight-asian="bold" fo:font-size="12pt" style:font-size-asian="12pt" style:font-size-complex="12pt" fo:language="lt" fo:country="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style:tab-stops>
          <style:tab-stop style:type="left" style:position="0.4923in"/>
        </style:tab-stops>
      </style:paragraph-properties>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0.5in">
        <style:tab-stops/>
      </style:paragraph-properties>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0.5in">
        <style:tab-stops/>
      </style:paragraph-properties>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style:tab-stops>
          <style:tab-stop style:type="left" style:position="0.4923in"/>
        </style:tab-stops>
      </style:paragraph-properties>
    </style:style>
    <style:style style:name="P105" style:parent-style-name="Normal" style:family="paragraph">
      <style:paragraph-properties fo:text-align="justify" fo:line-height="150%" fo:margin-left="0.5in">
        <style:tab-stops/>
      </style:paragraph-propertie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fo:line-height="150%" fo:margin-left="0.5in">
        <style:tab-stops/>
      </style:paragraph-properties>
    </style:style>
    <style:style style:name="P109" style:parent-style-name="Pagrindinistekstas1" style:family="paragraph">
      <style:paragraph-properties fo:text-align="center" fo:margin-top="0.0833in" fo:line-height="150%"/>
      <style:text-properties fo:font-weight="bold" style:font-weight-asian="bold" style:font-weight-complex="bold" fo:font-size="12pt" style:font-size-asian="12pt" style:font-size-complex="12pt" fo:language="lt" fo:country="LT"/>
    </style:style>
    <style:style style:name="P110" style:parent-style-name="Normal" style:family="paragraph">
      <style:paragraph-properties fo:text-align="justify" fo:line-height="150%" fo:margin-left="0.5in">
        <style:tab-stops/>
      </style:paragraph-properties>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0.5in">
        <style:tab-stops/>
      </style:paragraph-properties>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P118" style:parent-style-name="Normal" style:family="paragraph">
      <style:paragraph-properties fo:text-align="justify" fo:line-height="150%" fo:margin-left="0.5in">
        <style:tab-stops>
          <style:tab-stop style:type="left" style:position="-0.5in"/>
          <style:tab-stop style:type="left" style:position="1.875in"/>
        </style:tab-stops>
      </style:paragraph-properties>
      <style:text-properties style:font-weight-complex="bold" style:font-style-complex="italic"/>
    </style:style>
    <style:style style:name="P119" style:parent-style-name="Normal" style:family="paragraph">
      <style:paragraph-properties fo:text-align="justify" fo:line-height="150%" fo:margin-left="0.5in">
        <style:tab-stops>
          <style:tab-stop style:type="left" style:position="-0.5in"/>
          <style:tab-stop style:type="left" style:position="1.875in"/>
        </style:tab-stops>
      </style:paragraph-properties>
    </style:style>
    <style:style style:name="P120"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P121" style:parent-style-name="Normal" style:family="paragraph">
      <style:paragraph-properties fo:text-align="justify" fo:line-height="150%" fo:margin-left="0.5in">
        <style:tab-stops>
          <style:tab-stop style:type="left" style:position="-0.5in"/>
          <style:tab-stop style:type="left" style:position="1.875in"/>
        </style:tab-stops>
      </style:paragraph-properties>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P123" style:parent-style-name="Normal" style:family="paragraph">
      <style:paragraph-properties fo:text-align="justify" fo:line-height="150%" fo:text-indent="0.4923in">
        <style:tab-stops>
          <style:tab-stop style:type="left" style:position="0in"/>
        </style:tab-stops>
      </style:paragraph-properties>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P125" style:parent-style-name="Normal" style:family="paragraph">
      <style:paragraph-properties fo:text-align="justify" fo:line-height="150%" fo:margin-left="0.5in">
        <style:tab-stops/>
      </style:paragraph-properties>
    </style:style>
    <style:style style:name="P126" style:parent-style-name="Normal" style:family="paragraph">
      <style:paragraph-properties fo:text-align="justify" fo:line-height="150%" fo:margin-left="0.5in">
        <style:tab-stops/>
      </style:paragraph-properties>
    </style:style>
    <style:style style:name="P127" style:parent-style-name="Normal" style:family="paragraph">
      <style:paragraph-properties fo:text-align="justify" fo:line-height="150%" fo:margin-left="0.5in">
        <style:tab-stops/>
      </style:paragraph-properties>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Pagrindinistekstas1" style:family="paragraph">
      <style:paragraph-properties fo:text-align="center" fo:margin-top="0.0833in" fo:line-height="150%"/>
      <style:text-properties fo:font-weight="bold" style:font-weight-asian="bold" style:font-weight-complex="bold" fo:font-size="12pt" style:font-size-asian="12pt" style:font-size-complex="12pt" fo:language="lt" fo:country="LT"/>
    </style:style>
    <style:style style:name="P133" style:parent-style-name="Normal" style:family="paragraph">
      <style:paragraph-properties fo:text-align="justify" fo:line-height="150%" fo:margin-left="0.0986in" fo:text-indent="0.4013in">
        <style:tab-stops/>
      </style:paragraph-properties>
    </style:style>
    <style:style style:name="P134" style:parent-style-name="Normal" style:family="paragraph">
      <style:paragraph-properties fo:text-align="justify" fo:line-height="150%" fo:margin-left="0.0986in" fo:text-indent="0.4013in">
        <style:tab-stops/>
      </style:paragraph-properties>
    </style:style>
    <style:style style:name="P135" style:parent-style-name="Normal" style:family="paragraph">
      <style:paragraph-properties fo:text-align="justify" fo:line-height="150%" fo:margin-left="0.5in">
        <style:tab-stops/>
      </style:paragraph-properties>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left="0.5in">
        <style:tab-stops/>
      </style:paragraph-properties>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ext-properties style:font-weight-complex="bold" style:font-style-complex="italic"/>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P175" style:parent-style-name="Normal" style:family="paragraph">
      <style:paragraph-properties fo:text-align="justify" fo:line-height="150%" fo:text-indent="0.5in"/>
      <style:text-properties style:font-weight-complex="bold" style:font-style-complex="italic"/>
    </style:style>
    <style:style style:name="P176" style:parent-style-name="Normal" style:family="paragraph">
      <style:paragraph-properties fo:text-align="justify" fo:line-height="150%" fo:text-indent="0.5in"/>
      <style:text-properties style:font-weight-complex="bold" style:font-style-complex="italic"/>
    </style:style>
    <style:style style:name="P177" style:parent-style-name="Normal" style:family="paragraph">
      <style:paragraph-properties fo:text-align="justify" fo:line-height="150%" fo:margin-left="0.5in">
        <style:tab-stops/>
      </style:paragraph-properties>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weight-complex="bold" style:font-style-complex="italic"/>
    </style:style>
    <style:style style:name="P186" style:parent-style-name="Normal" style:family="paragraph">
      <style:paragraph-properties fo:text-align="justify" fo:line-height="150%" fo:text-indent="0.5in"/>
      <style:text-properties style:font-weight-complex="bold" style:font-style-complex="italic"/>
    </style:style>
    <style:style style:name="P187" style:parent-style-name="Pagrindinistekstas1" style:family="paragraph">
      <style:paragraph-properties fo:text-align="center" fo:margin-top="0.0833in" fo:line-height="150%"/>
      <style:text-properties fo:font-weight="bold" style:font-weight-asian="bold" style:font-weight-complex="bold" fo:font-size="6pt" style:font-size-asian="6pt" style:font-size-complex="6pt" fo:language="lt" fo:country="LT"/>
    </style:style>
    <style:style style:name="P188" style:parent-style-name="Pagrindinistekstas1" style:family="paragraph">
      <style:paragraph-properties fo:text-align="center" fo:margin-top="0.0833in" fo:line-height="150%"/>
      <style:text-properties fo:font-weight="bold" style:font-weight-asian="bold" style:font-weight-complex="bold" fo:font-size="12pt" style:font-size-asian="12pt" style:font-size-complex="12pt" fo:language="lt" fo:country="LT"/>
    </style:style>
    <style:style style:name="P189" style:parent-style-name="Normal" style:family="paragraph">
      <style:paragraph-properties fo:text-align="justify" fo:line-height="150%">
        <style:tab-stops>
          <style:tab-stop style:type="left" style:position="0.4923in"/>
        </style:tab-stops>
      </style:paragraph-properties>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P204" style:parent-style-name="Pagrindinistekstas1" style:family="paragraph">
      <style:paragraph-properties fo:text-align="center" fo:margin-top="0.0833in" fo:line-height="150%"/>
      <style:text-properties fo:font-weight="bold" style:font-weight-asian="bold" style:font-weight-complex="bold" fo:font-size="6pt" style:font-size-asian="6pt" style:font-size-complex="6pt" fo:language="lt" fo:country="LT"/>
    </style:style>
    <style:style style:name="P205" style:parent-style-name="Pagrindinistekstas1" style:family="paragraph">
      <style:paragraph-properties fo:text-align="center" fo:margin-top="0.0833in" fo:line-height="150%"/>
      <style:text-properties fo:font-weight="bold" style:font-weight-asian="bold" style:font-weight-complex="bold" fo:font-size="12pt" style:font-size-asian="12pt" style:font-size-complex="12pt" fo:language="lt" fo:country="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P233" style:parent-style-name="Normal" style:family="paragraph">
      <style:paragraph-properties fo:widows="0" fo:orphans="0" style:text-autospace="none" fo:text-align="center" fo:line-height="150%"/>
    </style:style>
    <style:style style:name="P234" style:parent-style-name="Normal" style:family="paragraph">
      <style:paragraph-properties fo:line-height="150%"/>
      <style:text-properties style:font-weight-complex="bold"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
      <text:p text:style-name="P10">SPRENDIMAS</text:p>
      <text:p text:style-name="P11">DĖL 2014 M. GEGUŽĖS 11 D. RESPUBLIKOS PREZIDENTO RINKIMŲ IR 2014 M. GEGUŽĖS 25 D. RINKIMŲ Į EUROPOS PARLAMENTĄ POLITINĖS REKLAMOS STEBĖSENOS TVARKOS APRAŠO</text:p>
      <text:p text:style-name="P12"><text:span text:style-name="T13">PATVIRTINIMO</text:span></text:p>
      <text:p text:style-name="P14"/>
      <text:p text:style-name="P15">2014 m. vasario 12 d. Nr. Sp-26<text:s/></text:p>
      <text:p text:style-name="P16">Vilnius</text:p>
      <text:p text:style-name="P17"/>
      <text:p text:style-name="P18"/>
      <text:p text:style-name="P19"><text:span text:style-name="T20">Lietuvos Respublikos vyriausioji rinkimų komisija, vadovaudamasi Lietuvos Respublikos Prezidento rinkimų įstatymo 14 straipsnio 9 punktu, Lietuvos Respublikos rinkimų į Europos Parlamentą įstatymo 16 straipsnio 9 punktu, Lietuvos Respublikos politinių kampanijų finansavimo ir finansavimo kontrolės įstatymo 22 straipsniu,<text:s/></text:span><text:span text:style-name="T21">nusprendži</text:span><text:span text:style-name="T22">a:</text:span></text:p>
      <text:p text:style-name="P23"><text:span text:style-name="T24">1</text:span><text:span text:style-name="T25">. Patvirtinti Politinės reklamos stebėsenos tvarkos aprašą (pridedama).</text:span></text:p>
      <text:p text:style-name="P26"><text:span text:style-name="T27">2</text:span><text:span text:style-name="T28">. Pavesti savivaldybių rinkimų komisijoms atlikti savo savivaldybės teritorijoje viešai skleidžiamos politinės reklamos stebėseną.</text:span></text:p>
      <text:p text:style-name="P29"/>
      <text:p text:style-name="P30"/>
      <text:p text:style-name="P31"/>
      <text:p text:style-name="P32"/>
      <text:p text:style-name="P33"/>
      <text:p text:style-name="P34"/>
      <text:p text:style-name="P35"/>
      <text:p text:style-name="P36"/>
      <text:p text:style-name="P37"><text:span text:style-name="T38">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1"/>Zenonas Vaigauskas</text:span></text:p>
      <text:p text:style-name="P46"/>
      <text:soft-page-break/>
      <text:p text:style-name="P47">PATVIRTINTA</text:p>
      <text:p text:style-name="P48">Lietuvos Respublikos<text:s/></text:p>
      <text:p text:style-name="P49">vyriausiosios rinkimų komisijos</text:p>
      <text:p text:style-name="P50">2014 m. vasario<text:s/>12<text:s/>d. sprendimu Nr. Sp-26</text:p>
      <text:p text:style-name="P51"/>
      <text:p text:style-name="P52"/>
      <text:p text:style-name="P53">2014 M. GEGUŽĖS 11 D. RESPUBLIKOS PREZIDENTO RINKIMŲ IR 2014 M. GEGUŽĖS 25 D. RINKIMŲ Į EUROPOS PARLAMENTĄ POLITINĖS REKLAMOS STEBĖSENOS<text:s/>TVARKOS APRAŠAS</text:p>
      <text:p text:style-name="P54"/>
      <text:p text:style-name="P55">I. BENDROSIOS NUOSTATOS</text:p>
      <text:p text:style-name="P56">1. Politinės reklamos stebėsenos tvarkos apraše (toliau – Aprašas)<text:s/>nustatoma<text:s/>2014 m. gegužės 11 d. Respublikos Prezidento rinkimų<text:s/>ir 2014 m. gegužės 25 d. rinkimų<text:s/>į Europos Parlamentą<text:s/>politinės reklamos stebėsenos ir jos metu sukauptų duomenų teikimo Lietuvos Respublikos vyriausiajai rinkimų komisijai (toliau – VRK)<text:s/>tvarka.</text:p>
      <text:p text:style-name="P57">2.<text:s/>Šis aprašas parengtas vadovaujantis<text:s/>Lietuvos Respublikos<text:s/>politinių kampanijų finansavimo ir finansavimo kontrolės, Prezidento rinkimų ir Rinkimų į Europos Parlamentą įstatymais<text:bookmark-start text:name="html"/>.<text:bookmark-end text:name="html"/></text:p>
      <text:p text:style-name="P58">3. Šiame apraše vartojamos sąvokos:</text:p>
      <text:p text:style-name="P59"><text:span text:style-name="T60">3.1.<text:s/></text:span><text:span text:style-name="T61">Politinė reklama</text:span><text:span text:style-name="T62"><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span text:style-name="T63">.<text:s/></text:span><text:span text:style-name="T64">Politinė reklama, politinės kampanijos laikotarpiu nepažymėta pagal teisės aktų reikalavimus arba pažymėta nesilaikant teisės aktų reikalavimų, laikoma paslėpta politine reklama ir yra draudžiama.</text:span></text:p>
      <text:p text:style-name="P65"><text:bookmark-start text:name="p_46_8_2"/><text:bookmark-end text:name="p_46_8_2"/>3.2. <text:span text:style-name="T66">Politinės reklamos stebėsena</text:span><text:s/>(toliau – stebėsena)<text:s/>– duomenų<text:s/>apie politinę reklamą, jos apimtį, žymėjimą ir įkainius rinkimas,<text:s/>kaupimas, analizė, vertinimas<text:s/>ir<text:s/>fiksavimas šiame<text:s/>apraše nustatyta tvarka.<text:s/></text:p>
      <text:p text:style-name="P67"><text:tab/><text:span text:style-name="T68">3.3. </text:span><text:span text:style-name="T69">Politinės reklamos stebėsenos duomenų ataskaita</text:span><text:span text:style-name="T70"><text:s/>–</text:span><text:s/>VRK sprendimu<text:s/><text:span text:style-name="T71">patvirtintos</text:span><text:span text:style-name="T72"><text:s/></text:span><text:span text:style-name="T73">formos ataskaita</text:span><text:span text:style-name="T74">,<text:s/></text:span><text:span text:style-name="T75">kurioje pateikiama informacija apie vietinėse ir regioninėse visuomenės informavimo priemonėse (spaudoje, radijuje, televizijoje, internete)<text:s/></text:span><text:span text:style-name="T76">bei kitomis priemonėmis (lankstinukais, plakatais)<text:s/></text:span><text:span text:style-name="T77">paskleistą politinę reklamą, jos apimtį, galimą kainą</text:span><text:span text:style-name="T78"><text:s/>ir kuri pildoma informacinėje sistemoje.</text:span></text:p>
      <text:soft-page-break/>
      <text:p text:style-name="P79"><text:span text:style-name="T80"><text:tab/>3.4.<text:s/></text:span><text:span text:style-name="T81">Politinės reklamos stebėsenos suvestinė</text:span><text:span text:style-name="T82"><text:s/>– politinės reklamos stebėsenos grupės pagal šio<text:s/></text:span><text:span text:style-name="T83">aprašo<text:s/></text:span><text:span text:style-name="T84">15</text:span><text:span text:style-name="T85"><text:s/>punktą</text:span><text:span text:style-name="T86"><text:s/>parengtas laisvos formos dokumentas apie atliktą politinės reklamos stebėseną.</text:span><text:span text:style-name="T87"><text:s/></text:span></text:p>
      <text:p text:style-name="P88">3.5. <text:span text:style-name="T89">Išorinė politinė reklama</text:span><text:s/>suprantama kaip vaizdo ar garso priemonėmis viešai skleidžiama politinė reklama. Išorine politine reklama taip pat laikoma politinė reklama, skelbiama viešose vietose, pastatuose, transporto priemonėse.<text:s/></text:p>
      <text:p text:style-name="P90">3.6.<text:s/><text:span text:style-name="T91">Visuomenės informavimo priemonė</text:span><text:s/>– laikraštis, žurnalas, biuletenis ar kitas leidinys, knyga, televizijos, radijo programa, kino ar kita garso ir vaizdo studijų produkcija, informacinės visuomenės informavimo priemonė ir kita priemonė, kuria viešai skleidžiama informacija.</text:p>
      <text:p text:style-name="P92"/>
      <text:p text:style-name="P93">II. STEBĖSENOS VYKDYTOJAS IR OBJEKTAS</text:p>
      <text:p text:style-name="P94">4. Savivaldybės<text:s/>rinkimų komisija (toliau –<text:s/>rinkimų komisija) savo<text:s/>savivaldybės<text:s/>teritorijoje<text:s/>atlieka<text:s/>viešai skleidžiamos politinės reklamos stebėseną ir fiksuoja rinkimų politinės reklamos faktus<text:s/>Politinės reklamos stebėsenos duomenų ataskaitoje.</text:p>
      <text:p text:style-name="P95">5. Politinės reklamos stebėsena atliekama<text:s/>nuo<text:s/>rinkimų komisijos sudarymo iki balsavimo pabaigos rinkimų apylinkėse.</text:p>
      <text:p text:style-name="P96"><text:tab/>6. Skleidžiamos politinės reklamos stebėseną atlieka<text:s/>rinkimų komisijos pirmame posėdyje protokoliniu sprendimu patvirtinta Stebėsenos grupė, kurią sudaro ne mažiau kaip 2<text:s/>rinkimų<text:s/>komisijos nariai. Stebėsenos grupė atskaitinga<text:s/>rinkimų komisijos pirmininkui. Stebėsenos grupės darbo laiko apskaita tvarkoma<text:s/>Rinkimų komisijos darbo laiko apskaitos žiniaraštyje.</text:p>
      <text:p text:style-name="P97">7. Rinkimų komisijos pirmininkas Stebėsenos grupės narių<text:s/>vardus,<text:s/>pavardes, telefonų numerius, elektroninio pašto adresus nedelsdamas turi pranešti VRK el.<text:s/>paštu finkontrole@vrk.lt.</text:p>
      <text:p text:style-name="P98">8. Politinės reklamos stebėsenos objektai:</text:p>
      <text:p text:style-name="P99"><text:bookmark-start text:name="_Ref278228967"/>8.1. vietinėse ir regioninėse visuomenės informavimo priemonėse<text:s/>(spaudoje, radijuje, televizijoje, internete)<text:s/>skleidžiama politinė reklama;<text:bookmark-end text:name="_Ref278228967"/></text:p>
      <text:p text:style-name="P100"><text:bookmark-start text:name="_Ref278229091"/>8.2.<text:s/>kita politinė reklama, kuri vertinama pagal apie jos platinimą gaunamą informaciją:<text:bookmark-end text:name="_Ref278229091"/></text:p>
      <text:p text:style-name="P101">8.2.1.<text:s/>išorinė politinė reklama<text:span text:style-name="T102">;</text:span><text:bookmark-start text:name="_Ref278358599"/></text:p>
      <text:p text:style-name="P103"><text:bookmark-end text:name="_Ref278358599"/>8.2.3. informacija apie susitikimus su rinkėjais (kvietimai į susitikimus, susitikimų organizavimas: salių nuoma, susitikimų metu platinama informacija,<text:s/>dalyviai<text:s/>ir kita);</text:p>
      <text:p text:style-name="P104"><text:tab/>8.2.4. informacija apie kandidatų, kandidatų sąrašų<text:s/>spausdintos<text:s/>medžiagos<text:s/>(programos, biografijų<text:s/>ar kitokių<text:s/>informacinio turinio lankstinukų, kalendorių, atvirukų, lipdukų) ir ženkliukų, skirtų<text:s/>politinei partijai ar kandidatui propaguoti, platinamą<text:s/>rinkėjams;</text:p>
      <text:p text:style-name="P105"><text:bookmark-start text:name="_Ref278358610"/><text:span text:style-name="T106">8.2.5.<text:s/></text:span><text:span text:style-name="T107">kitomis priemonėmis ar būdais skleidžiama politinė reklama</text:span>.<text:bookmark-end text:name="_Ref278358610"/></text:p>
      <text:p text:style-name="P108"/>
      <text:soft-page-break/>
      <text:p text:style-name="P109">III. STEBĖSENOS GRUPĖS FUNKCIJOS</text:p>
      <text:p text:style-name="P110">9.<text:s/>Stebėsenos grupė atlieka šias funkcijas:</text:p>
      <text:p text:style-name="P111">9.1.<text:s/>nustato, ar viešai skleidžiama informacija turi politinės reklamos požymių. Kilus ginčams, neaiškumams dėl informacijos turinio vertinimo,<text:s/>kreipiasi į<text:s/>ją sudariusią<text:s/>rinkimų komisiją dėl sprendimo priėmimo;</text:p>
      <text:p text:style-name="P112">9.2. fiksuoja viešai<text:s/>skleidžiamos politinės reklamos<text:s/>faktus<text:span text:style-name="T113">;</text:span></text:p>
      <text:p text:style-name="P114"><text:bookmark-start text:name="_Ref275275073"/>9.3.<text:s/>kontroliuoja, ar<text:s/>savarankiški politinės kampanijos dalyviai ir<text:s/>viešosios informacijos rengėjai<text:s/>ir (ar)<text:s/>skleidėjai laikosi:</text:p>
      <text:p text:style-name="P115">9.3.1.<text:s/>VRK nustatytos<text:s/>politinės reklamos žymėjimo tvarkos<text:s/>(2010 m. rugsėjo 7 d. VRK sprendimas Nr. Sp-58<text:s/><text:span text:style-name="T116">„</text:span>Dėl<text:s/>Politinės reklamos žymėjimo tvarkos aprašo patvirtinimo“);</text:p>
      <text:p text:style-name="P117"><text:bookmark-start text:name="_Ref278184042"/><text:bookmark-end text:name="_Ref275275073"/>9.3.2. Politinių kampanijų finansavimo<text:s/>ir<text:s/>finansavimo kontrolės<text:s/>įstatyme nustatytų draudimų skleisti politinę reklamą (16<text:s/>straipsnio<text:s/>1<text:s/>ir 2<text:s/>dalys):<text:bookmark-end text:name="_Ref278184042"/></text:p>
      <text:p text:style-name="P118">9.3.2.1. paslėptą politinę reklamą (15 straipsnio 2 dalis);</text:p>
      <text:p text:style-name="P119">9.3.2.2.<text:s/>neatlygintinai, išskyrus diskusijų laidas;<text:s/></text:p>
      <text:p text:style-name="P120"><text:tab/>9.3.2.3.<text:s/>per televiziją, išskyrus diskusijų laidas ir ne trumpesnius kaip<text:s/>30 sekundžių agitacinius siužetus, kuriuose politinės kampanijos dalyvis informuoja apie politinę programą arba<text:s/>kalba<text:s/>aktualiais visuomenei klausimais;</text:p>
      <text:p text:style-name="P121">9.3.2.4.<text:s/>pirmame periodinio spaudos leidinio puslapyje;</text:p>
      <text:p text:style-name="P122">9.3.2.5.<text:s/>jeigu jos paskleidimas prieštarauja Lietuvos Respublikos Konstitucijai ir įstatymams;</text:p>
      <text:p text:style-name="P123"><text:bookmark-start text:name="_Ref322957968"/>9.3.3. Prezidento<text:s/>rinkimų įstatyme<text:s/>(46<text:s/>straipsnio<text:s/>8,<text:s/>9<text:s/>dalys)<text:s/>ir Rinkimų į Europos Parlamentą įstatyme (52 straipsnio 8, 9 dalys)<text:s/>numatytų<text:s/><text:bookmark-start text:name="_Ref322957889"/><text:bookmark-start text:name="_Ref322957723"/>draudimų<text:s/>įrengti ir skleisti išorinę politinę reklamą<text:s/>bei<text:bookmark-end text:name="_Ref322957968"/><text:bookmark-end text:name="_Ref322957889"/><text:bookmark-end text:name="_Ref322957723"/><text:s/>2014 m. vasario 12 d. VRK sprendimu Sp-27 patvirtintų Išorinės politinės reklamos skleidimo taisyklių;</text:p>
      <text:p text:style-name="P124">9.3.4.<text:s/>draudimo vykdyti rinkimų agitaciją, neatsižvelgiant į jos būdus, formas ir priemones, likus 30 valandų iki rinkimų pradžios ir rinkimų dieną iki balsavimo pabaigos, išskyrus nuolatinę vaizdinę agitaciją, jeigu ji iškabinta iki prasidedant šiam rinkimų agitacijos draudimui. Rinkimų agitacijos draudimo laikotarpiu ir balsavimo iš anksto metu jokių vaizdinių rinkimų agitacijos priemonių (išskyrus tas, kurias išleido<text:s/>VRK) negali būti balsavimo patalpoje ir 50 metrų atstumu aplink pastatą, kuriame yra balsavimo patalpa, bei pastate, kuriame balsuojama specialiu paštu;</text:p>
      <text:p text:style-name="P125">9.4.<text:s/>fiksuoja viešai<text:s/>skleidžiamos politinės reklamos apimtį ir įvertina<text:s/>jos<text:s/>kainą;<text:s/></text:p>
      <text:p text:style-name="P126">9.5.<text:s/>informuoja<text:s/>rinkimų komisiją apie savo veiklą;</text:p>
      <text:p text:style-name="P127">9.6. rengia Politinės reklamos stebėsenos suvestinę pagal šio<text:s/>aprašo<text:s/>15<text:s/>punktą;</text:p>
      <text:soft-page-break/>
      <text:p text:style-name="P128">9.7.<text:s/>teikia VRK periodinius leidinius (ar jų kopijas), kuriuose buvo paskleista politinė<text:s/>reklama, stebėsenos metu surinktos kitos spausdintos politinės reklamos (lankstinukų, plakatų, lipdukų ir pan.) pavyzdžius laikydamasi<text:s/>šio<text:s/>aprašo V dalyje nustatytų reikalavimų.</text:p>
      <text:p text:style-name="P129">10.<text:s/>Stebėsenos grupė,<text:s/>atlikdama<text:s/>šio aprašo 9.3.2–9.3.3<text:s/>punktuose nurodytas funkcijas ir nustačiusi pažeidimą, informuoja<text:s/>rinkimų komisiją. Rinkimų komisija imasi priemonių, kad pažeidimas būtų pašalintas. Prireikus surašomas administracinio teisės<text:s/>pažeidimo<text:s/>protokolas. Rinkimų komisijos pirmininkas apie priimtą sprendimą, pažeidimo pašalinimą ir taikytas poveikio priemones nedelsdamas informuoja VRK (faksu (8 5) 239 6960 arba el. p.<text:s/><text:a xlink:href="mailto:finkontrole@vrk.lt).%20" office:target-frame-name="_top" xlink:show="replace">finkontrole@vrk.lt).<text:s/></text:a>Surašytų ir perduotų teismui administracinių teisės pažeidimų protokolų kopijos taip pat siunčiamos VRK.</text:p>
      <text:p text:style-name="P130">11. Administracinio<text:s/>teisės pažeidimo<text:s/>protokolą dėl visų politinės reklamos skleidimo pažeidimų turi teisę surašyti<text:s/>kiekvienas<text:s/>rinkimų komisijos narys, pirmininkas.<text:s/></text:p>
      <text:p text:style-name="P131"/>
      <text:p text:style-name="P132">IV. STEBĖSENOS DUOMENŲ ATASKAITOS PILDYMAS</text:p>
      <text:p text:style-name="P133">12. Stebėsenos metu sukaupti duomenys<text:s/>apie šio aprašo<text:s/>8.1<text:s/>punkte nurodytą<text:s/>politinę<text:s/>reklamą<text:s/>turi būti nedelsiant įvedami į VRK<text:s/>informacinės sistemos Politinių partijų ir politinių kampanijų finansavimo kontrolės posistemę<text:s/>(toliau – Finansavimo posistemė), kuri pagal įvestus duomenis formuoja VRK nustatytos formos Stebėsenos duomenų ataskaitą.<text:s/><text:bookmark-start text:name="_Ref278141721"/></text:p>
      <text:p text:style-name="P134"><text:bookmark-end text:name="_Ref278141721"/>13.<text:s/>VRK Stebėsenos grupei suteikia prisijungimui prie<text:s/>Finansavimo posistemės<text:s/>reikalingą informaciją.</text:p>
      <text:p text:style-name="P135">14.<text:s/>Stebėsenos grupė:</text:p>
      <text:p text:style-name="P136">14.1.<text:s/>kiekvieną politinės reklamos,<text:s/>nurodytos šio aprašo<text:s/>8.1<text:s/>punkte,<text:s/>faktą<text:s/>Politinės reklamos stebėsenos duomenų ataskaitoje<text:s/>pildo atskira<text:s/>eilute;</text:p>
      <text:p text:style-name="P137">14.2.<text:s/>užpildo visus ataskaitos stulpelius. Jei nėra įkainio, stulpelis paliekamas tuščias;</text:p>
      <text:p text:style-name="P138">14.3.<text:s/>politinės reklamos kainą nustato atsižvelgdama į Viešosios informacijos skleidėjų<text:s/>VRK pateiktus įkainius, esančius<text:s/>Finansavimo posistemėje ir skelbiamus VRK interneto svetainėje;<text:s/></text:p>
      <text:p text:style-name="P139">14.4. apskaičiuoja<text:s/>paskelbtos politinės reklamos kainą:<text:s/>nustatytą<text:s/>politinės reklamos apimtį<text:s/>daugina iš pateikto įkainio. Stebėtojų grupės nustatyta politinės reklamos kaina nebūtinai turi sutapti su Viešosios informacijos skleidėjo deklaruota kaina;</text:p>
      <text:p text:style-name="P140">14.5.<text:s/>nustačiusi<text:s/>galimus politinės reklamos skleidimo pažeidimus (pirmame leidinio puslapyje, nepažymėta ar netinkamai pažymėta politinė reklama, per televiziją transliuota politinė reklama, išskyrus diskusijų laidas ar ne trumpesnius kaip<text:s/>30 sekundžių agitacinius siužetus, kuriuose politinės kampanijos dalyvis informuoja apie politinę programą arba pasisako aktualiais<text:s/><text:soft-page-break/>visuomenei klausimais ir kt.),<text:s/>pildo Politinės reklamos stebėsenos duomenų ataskaitos skiltį<text:s/>„Pastabos / Komentarai“.</text:p>
      <text:p text:style-name="P141"><text:bookmark-start text:name="_Ref278230033"/>15.<text:s/>Duomenys apie šio<text:s/>aprašo<text:s/>8.2<text:s/>punkte<text:s/>nurodytą politinę reklamą kaupiami<text:s/>per<text:s/>visą<text:s/>stebėsenos laikotarpį.<text:s/><text:bookmark-start text:name="_Ref323281467"/></text:p>
      <text:p text:style-name="P142">16.<text:s/>Pasibaigus rinkimams,<text:s/>Stebėsenos grupė apibendrina stebėsenos laikotarpiu sukauptus duomenis ir juos pateikia Politinės reklamos stebėsenos suvestinėje, kurioje nurodoma:<text:bookmark-end text:name="_Ref278230033"/><text:bookmark-end text:name="_Ref323281467"/></text:p>
      <text:p text:style-name="P143">16.1.<text:s/>Politinės reklamos duomenų ataskaitoje nurodytų eilučių skaičius, bendra paskleistos politinės reklamos kaina;</text:p>
      <text:p text:style-name="P144"><text:span text:style-name="T145">16.2.<text:s/></text:span><text:span text:style-name="T146">trumpas kiekvieno politinės kampanijos dalyvio vardu ar interesais paskleistos šio<text:s/></text:span><text:span text:style-name="T147">a</text:span><text:span text:style-name="T148">prašo<text:s/></text:span><text:span text:style-name="T149">8.2</text:span><text:span text:style-name="T150"><text:s/>punk</text:span><text:span text:style-name="T151">te nurodytos politinės reklamos<text:s/></text:span><text:span text:style-name="T152">a</text:span><text:span text:style-name="T153">prašymas ir vertinimas, kiek tai galėjo kainuoti</text:span><text:span text:style-name="T154"><text:s/>pagal kiekvieną šio aprašo<text:s/></text:span><text:span text:style-name="T155">8.2.1</text:span><text:span text:style-name="T156">–</text:span><text:span text:style-name="T157"><text:bookmark-ref text:ref-name="_Ref278358610" text:reference-format="text">0</text:bookmark-ref></text:span><text:span text:style-name="T158"><text:s/>p</text:span><text:span text:style-name="T159">unktą</text:span><text:span text:style-name="T160">;</text:span></text:p>
      <text:p text:style-name="P161"><text:span text:style-name="T162">16.3.<text:s/></text:span><text:span text:style-name="T163">informacija apie stebėsenos metu nustatytus politinės reklamos skleidimo reikalavimų, nurodytų šio<text:s/></text:span><text:span text:style-name="T164">a</text:span><text:span text:style-name="T165">prašo<text:s/></text:span><text:span text:style-name="T166"><text:bookmark-ref text:ref-name="_Ref278184042" text:reference-format="text">0</text:bookmark-ref></text:span><text:span text:style-name="T167">–</text:span><text:span text:style-name="T168"><text:bookmark-ref text:ref-name="_Ref322957968" text:reference-format="text">0</text:bookmark-ref></text:span><text:span text:style-name="T169"><text:s/></text:span><text:span text:style-name="T170">punkt</text:span><text:span text:style-name="T171">uos</text:span><text:span text:style-name="T172">e, pažeidimus ir priemones, kurių imtasi pažeidimams pašalinti</text:span><text:span text:style-name="T173"><text:s/>pagal kiekvieną papunktį</text:span><text:span text:style-name="T174">;</text:span></text:p>
      <text:p text:style-name="P175">16.4.<text:s/>gautų skundų dėl politinės reklamos skleidimo skaičius ir kiek iš jų<text:s/>rinkimų komisija pripažino pagrįstais;</text:p>
      <text:p text:style-name="P176">16.5. rinkimų komisijos pirmininko ar narių<text:s/>surašytų ir perduotų teismui<text:s/>administracinių<text:s/>teisės pažeidimų protokolų dėl politinės reklamos skleidimo reikalavimų nesilaikymo skaičius;</text:p>
      <text:p text:style-name="P177"><text:span text:style-name="T178">16.6.<text:s/></text:span><text:span text:style-name="T179">pagal šio<text:s/></text:span><text:span text:style-name="T180">a</text:span><text:span text:style-name="T181">prašo<text:s/></text:span><text:span text:style-name="T182">17</text:span><text:span text:style-name="T183"><text:bookmark-ref text:ref-name="_Ref278282784" text:reference-format="text">0</text:bookmark-ref></text:span><text:span text:style-name="T184"><text:s/>punktą VRK pateikiamų bylų skaičius</text:span><text:span text:style-name="T185">;</text:span></text:p>
      <text:p text:style-name="P186">16.7. pasiūlymai dėl politinės reklamos stebėsenos efektyvumo didinimo (jei politinės reklamos stebėsenos grupė jų turi).</text:p>
      <text:p text:style-name="P187"/>
      <text:p text:style-name="P188">V.<text:s/>LEIDINIŲ IR DOKUMENTŲ BYLŲ SUDARYMAS</text:p>
      <text:p text:style-name="P189"><text:bookmark-start text:name="_Ref278282784"/><text:tab/>17. Stebėsenos metu surinkti<text:s/>leidiniai (ar jų kopijos), kiti spausdintos politinės reklamos (lankstinukų, plakatų, lipdukų ir pan.) pavyzdžiai ir dokumentai<text:s/>dedami į atskiras bylas.<text:bookmark-end text:name="_Ref278282784"/></text:p>
      <text:p text:style-name="P190">18.<text:s/>Periodiniai leidiniai<text:s/>(laikraščiai ir žurnalai), kuriuose buvo paskleista politinė reklama, į bylą dedami chronologine tvarka (byla pradedama anksčiausiu dokumentu, baigiama – vėliausiu).<text:s/>Dedami tik pirmi ir paskutiniai puslapiai ir puslapiai, kuriuose buvo politinė reklama. Politinės reklamos skelbimai pažymimi ryškios<text:s/>spalvos žymekliu, apibraukiant ar kitu būdu.</text:p>
      <text:p text:style-name="P191"><text:span text:style-name="T192">19.<text:s/></text:span><text:span text:style-name="T193">Į dokumentų bylą</text:span><text:span text:style-name="T194"><text:s/></text:span>chronologine<text:s/>tvarka (byla pradedama anksčiausiu dokumentu, baigiama – vėliausiu)<text:s/>dedami:</text:p>
      <text:p text:style-name="P195">19.1. rinkimų komisijos posėdžių, kuriuose nagrinėti klausimai, susiję su politinės reklamos skleidimu ir stebėsena, protokolai, raštai, skundai,<text:s/>iš kitų įstaigų<text:s/>gauti<text:s/>dokumentai, susiję su politinės reklamos skleidimu;</text:p>
      <text:soft-page-break/>
      <text:p text:style-name="P196"><text:span text:style-name="T197">19.2. r</text:span><text:span text:style-name="T198">inkimų komisijos pirmininko ar narių surašytų<text:s/></text:span><text:span text:style-name="T199">a</text:span><text:span text:style-name="T200">dministracin</text:span><text:span text:style-name="T201">ių</text:span><text:span text:style-name="T202"><text:s/>teisės pažeidimų protokolų dėl politinės reklamos skleidimo reikalavimų nesilaikymo kopijos ir teismų nutarimai</text:span><text:span text:style-name="T203">.</text:span></text:p>
      <text:p text:style-name="P204"/>
      <text:p text:style-name="P205">VI. ATASKAITŲ IR KITŲ DOKUMENTŲ PATEIKIMAS</text:p>
      <text:p text:style-name="P206">20. Politinės reklamos stebėsenos duomenų ataskaita teikiama iš<text:s/>Finansavimo posistemės<text:s/>atspausdinta, patikrinta,<text:s/>rinkimų komisijos pirmininko ir Stebėsenos grupės narių pasirašyta bei patvirtinta<text:s/>rinkimų komisijos antspaudu.</text:p>
      <text:p text:style-name="P207">21.<text:span text:style-name="T208"><text:s/>Ne vėliau kaip likus<text:s/></text:span><text:span text:style-name="T209">10 d</text:span><text:span text:style-name="T210">ienų</text:span><text:span text:style-name="T211"><text:s/>iki rinkimų</text:span><text:span text:style-name="T212">,</text:span><text:span text:style-name="T213"><text:s/></text:span>tai yra<text:s/>ne vėliau kaip 2014 m. gegužės 1 d., teikiama Respublikos Prezidento rinkimų politinės reklamos stebėsenos duomenų ataskaita ir ne vėliau kaip 2014 m. gegužės 15 d. – rinkimų į Europos Parlamentą politinės reklamos stebėsenos duomenų ataskaita. Jeigu vyks pakartotinis balsavimas, Respublikos Prezidento politinės reklamos stebėsenos duomenų ataskaitos turės būti pateiktos ne vėliau kaip likus 5 dienoms iki pakartotinio balsavimo, tai yra iki 2014 m. gegužės 20 d. Rinkimų komisijos pirmininko ir Stebėsenos grupės narių pasirašyta Politinės reklamos stebėsenos duomenų ataskaita teikiama VRK (el. p.<text:s/>finkontrole@vrk.lt).<text:s/><text:s/></text:p>
      <text:p text:style-name="P214"><text:span text:style-name="T215">22.</text:span><text:span text:style-name="T216"><text:s/>Pasibaigus rinkimams</text:span><text:span text:style-name="T217">,</text:span><text:span text:style-name="T218"><text:s/></text:span><text:span text:style-name="T219">VRK</text:span><text:span text:style-name="T220"><text:s/></text:span><text:span text:style-name="T221">(</text:span>el. p.<text:s/><text:a xlink:href="mailto:finkontrole@lrs.lt" office:target-frame-name="_top" xlink:show="replace">finkontrole@vrk.lt</text:a>) pateikiamos<text:s/><text:span text:style-name="T222">rinkimų komisijos pirmininko ir Stebėsenos grupės narių<text:s/></text:span><text:span text:style-name="T223">pasirašyt</text:span><text:span text:style-name="T224">os</text:span><text:span text:style-name="T225"><text:s/></text:span>Politinės reklamos stebėsenos duomenų atask<text:span text:style-name="T226">aita</text:span><text:span text:style-name="T227"><text:s/>ir Politinės reklamos stebėsenos suvestinė</text:span>.</text:p>
      <text:p text:style-name="P228">23.<text:span text:style-name="T229"><text:s/>P</text:span><text:span text:style-name="T230">asibaigus<text:s/></text:span><text:span text:style-name="T231">rinkimams</text:span>, bet ne vėliau<text:s/>kaip per 25 dienas nuo rinkimų rezultatų paskelbimo dienos, tai yra birželio 12 d. – Respublikos Prezidento rinkimų (jei vyks pakartotinis <text:s/>balsavimas, – iki birželio 26 d.) <text:s/>ir birželio 26 d. – <text:s/>rinkimų į Europos Parlamentą,<text:s/><text:s/>VRK (Politinių partijų ir politinių kampanijų finansavimo kontrolės skyriui)<text:s/>(Gynėjų<text:s/>g.<text:s/>8, Vilnius)<text:s/>pateikiami<text:s/>pasirašyti<text:s/>Politinės reklamos stebėsenos duomenų ataskaitos ir<text:s/><text:span text:style-name="T232">Politinės reklamos stebėsenos suvestinės</text:span><text:s/>originalai<text:s/>kartu su leidiniais (arba jų kopijomis) ir kitais dokumentais, kaip nurodyta šio aprašo V dalyje.<text:s/></text:p>
      <text:p text:style-name="P233">____________________________</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language="en" fo:country="GB" fo:hyphenate="false"/>
    </style:style>
    <style:style style:name="Pavadinimas1" style:display-name="Pavadinimas1" style:family="paragraph" style:parent-style-name="Normal">
      <style:paragraph-properties style:text-autospace="none" style:vertical-align="middle" fo:line-height="120%" fo:margin-left="0.7083in">
        <style:tab-stops/>
      </style:paragraph-properties>
      <style:text-properties fo:font-weight="bold" style:font-weight-asian="bold" style:font-weight-complex="bold" fo:text-transform="uppercase" fo:color="#000000" fo:font-size="11pt" style:font-size-asian="11pt" style:font-size-complex="11pt" fo:language="en" fo:country="GB"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3-25T13:35:00Z</meta:creation-date>
    <dc:date>2014-03-25T13:35:00Z</dc:date>
    <meta:template xlink:href="Normal" xlink:type="simple"/>
    <meta:editing-cycles>1</meta:editing-cycles>
    <meta:editing-duration>PT0S</meta:editing-duration>
    <meta:document-statistic meta:page-count="7" meta:paragraph-count="30" meta:word-count="2249" meta:character-count="15044" meta:row-count="106" meta:non-whitespace-character-count="12825"/>
  </office:meta>
</office:document-meta>
</file>