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tyle-complex="italic" style:font-size-complex="12pt"/>
    </style:style>
    <style:style style:name="P70" style:parent-style-name="Normal" style:family="paragraph">
      <style:paragraph-properties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 fo:text-indent="0.4923in"/>
    </style:style>
    <style:style style:name="P72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ONSTITUCINIŲ ĮSTATYMŲ SĄRAŠO KONSTITUCINIO ĮSTATYMO<text:s/></text:span><text:span text:style-name="T18"><text:line-break/>NR. XI-1932 2 STRAIPSNIO PAKEITIMO</text:span></text:p>
      <text:p text:style-name="P19"><text:span text:style-name="T20">KONSTITUCINIS ĮSTATYMAS</text:span></text:p>
      <text:p text:style-name="P21"/>
      <text:p text:style-name="P22"><text:span text:style-name="T23">2014 m. spalio 9 d. Nr. XII-1213</text:span><text:span text:style-name="T24"><text:line-break/>Vilnius</text:span></text:p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2 straipsnio pakeitimas</text:span></text:p>
        <text:p text:style-name="P31"><text:span text:style-name="T32">Pakeisti 2 straipsnio 1 dalį ir ją išdėstyti taip:<text:s/></text:span></text:p>
        <text:p text:style-name="P33"><text:span text:style-name="T34">„</text:span><text:span text:style-name="T35">1</text:span><text:span text:style-name="T36">. Į Lietuvos Respublikos konstitucinių įstatymų sąrašą įrašomi šie įstatymai:</text:span></text:p>
        <text:p text:style-name="P37"><text:span text:style-name="T38">1</text:span><text:span text:style-name="T39">) Lietuvos Respublikos valstybinės kalbos konstitucinis įstatymas;</text:span></text:p>
        <text:p text:style-name="P40"><text:span text:style-name="T41">2</text:span><text:span text:style-name="T42">) Lietuvos Respublikos valstybės herbo, kitų herbų ir herbinių ženklų konstitucinis įstatymas;</text:span></text:p>
        <text:p text:style-name="P43"><text:span text:style-name="T44">3</text:span><text:span text:style-name="T45">) Lietuvos Respublikos valstybės vėliavos ir kitų vėliavų konstitucinis įstatymas;</text:span></text:p>
        <text:p text:style-name="P46"><text:span text:style-name="T47">4</text:span><text:span text:style-name="T48">) Lietuvos Respublikos valstybės himno konstitucinis įstatymas;</text:span></text:p>
        <text:p text:style-name="P49"><text:span text:style-name="T50">5</text:span><text:span text:style-name="T51">) Lietuvos Respublikos referendumo konstitucinis įstatymas;</text:span></text:p>
        <text:p text:style-name="P52"><text:span text:style-name="T53">6</text:span><text:span text:style-name="T54">) Lietuvos Respublikos rinkimų kodekso patvirtinimo, įsigaliojimo ir įgyvendinimo konstitucinis įstatymas;</text:span></text:p>
        <text:p text:style-name="P55"><text:span text:style-name="T56">7</text:span><text:span text:style-name="T57">) Lietuvos Respublikos piliečių įstatymų leidybos iniciatyvos konstitucinis įstatymas;</text:span></text:p>
        <text:p text:style-name="P58"><text:span text:style-name="T59">8</text:span><text:span text:style-name="T60">) Lietuvos Respublikos peticijų konstitucinis įstatymas;</text:span></text:p>
        <text:p text:style-name="P61"><text:span text:style-name="T62">9</text:span><text:span text:style-name="T63">) Lietuvos Respublikos nepaprastosios padėties konstitucinis įstatymas;</text:span></text:p>
        <text:p text:style-name="P64"><text:span text:style-name="T65">10</text:span><text:span text:style-name="T66">) Lietuvos Respublikos fiskalinės sutarties įgyvendinimo konstitucinis įstatymas.“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Normal"/>
        <text:p text:style-name="P72"/>
      </text:section>
      <text:section text:name="Sect2" text:style-name="S2">
        <text:p text:style-name="P73"/>
        <text:p text:style-name="P74">Respublikos Prezidentė<text:span text:style-name="T75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27T12:21:00Z</meta:creation-date>
    <dc:date>2014-10-27T12:21:00Z</dc:date>
    <meta:print-date>2014-10-09T08:14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48" meta:character-count="1281" meta:row-count="77" meta:non-whitespace-character-count="1155"/>
  </office:meta>
</office:document-meta>
</file>