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font-size="1pt" style:font-size-asian="1pt" style:font-size-complex="1pt"/>
    </style:style>
    <style:style style:name="P82" style:parent-style-name="Normal" style:family="paragraph">
      <style:paragraph-properties fo:text-align="justify" fo:text-indent="0.5in"/>
    </style:style>
    <style:style style:name="P83" style:parent-style-name="Normal" style:family="paragraph">
      <style:paragraph-properties>
        <style:tab-stops>
          <style:tab-stop style:type="left" style:position="4.725in"/>
        </style:tab-stops>
      </style:paragraph-properties>
    </style:style>
    <style:style style:name="P84" style:parent-style-name="Normal" style:family="paragraph">
      <style:paragraph-properties>
        <style:tab-stops>
          <style:tab-stop style:type="left" style:position="4.725in"/>
        </style:tab-stops>
      </style:paragraph-properties>
      <style:text-properties fo:color="#3A3A3A" style:font-size-complex="12pt" fo:background-color="#FFFFFF" style:language-asian="lt" style:country-asian="LT"/>
    </style:style>
    <style:style style:name="P85" style:parent-style-name="Normal" style:family="paragraph">
      <style:paragraph-properties>
        <style:tab-stops>
          <style:tab-stop style:type="left" style:position="4.725in"/>
        </style:tab-stops>
      </style:paragraph-properties>
      <style:text-properties fo:color="#3A3A3A" style:font-size-complex="12pt" fo:background-color="#FFFFFF" style:language-asian="lt" style:country-asian="LT"/>
    </style:style>
    <style:style style:name="P86" style:parent-style-name="Normal" style:family="paragraph">
      <style:paragraph-properties>
        <style:tab-stops>
          <style:tab-stop style:type="left" style:position="4.725in"/>
        </style:tab-stops>
      </style:paragraph-properties>
    </style:style>
    <style:style style:name="T87" style:parent-style-name="DefaultParagraphFont" style:family="text">
      <style:text-properties fo:color="#3A3A3A"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3A3A3A" style:font-size-complex="12pt" fo:background-color="#FFFFFF" style:language-asian="lt" style:country-asian="LT"/>
    </style:style>
    <style:style style:name="P9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gegužės 16 d. Nr.<text:s/>AD1-628</text:p>
      <text:p text:style-name="P23">Klaipėda</text:p>
      <text:p text:style-name="P24"/>
      <text:p text:style-name="P25"><text:span text:style-name="T26">Vadovaudamasi Lietuvos Respublikos vietos savivaldos įstatymo<text:s/></text:span><text:span text:style-name="T27">33 straipsnio 3 dalies 5  punktu</text:span><text:span text:style-name="T28">,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9">‑1357 „Dėl<text:s/></text:span><text:soft-page-break/><text:span text:style-name="T30">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1"><text:span text:style-name="T32">1</text:span><text:span text:style-name="T33">.<text:s/></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63–1.271 papunkčiais:</text:span></text:p>
      <text:p text:style-name="P36"><text:span text:style-name="T37">„</text:span><text:span text:style-name="T38">1.263</text:span><text:span text:style-name="T39">. Dragūnų g. 11, Klaipėda;</text:span></text:p>
      <text:p text:style-name="P40"><text:span text:style-name="T41">1.264</text:span><text:span text:style-name="T42">. Galinio Pylimo g. 7, Klaipėda;</text:span></text:p>
      <text:p text:style-name="P43"><text:span text:style-name="T44">1.265</text:span><text:span text:style-name="T45">. Markučių g. 3, Klaipėda;</text:span></text:p>
      <text:p text:style-name="P46"><text:span text:style-name="T47">1.266</text:span><text:span text:style-name="T48">. Minijos g. 130B, Klaipėda;</text:span></text:p>
      <text:p text:style-name="P49"><text:span text:style-name="T50">1.267</text:span><text:span text:style-name="T51">. Nidos g. 1B, Klaipėda;</text:span></text:p>
      <text:p text:style-name="P52"><text:span text:style-name="T53">1.268</text:span><text:span text:style-name="T54">. Reikjaviko g. 1, Klaipėda;</text:span></text:p>
      <text:p text:style-name="P55"><text:span text:style-name="T56">1.269</text:span><text:span text:style-name="T57">. Rumpiškės g. 27, Klaipėda;</text:span></text:p>
      <text:p text:style-name="P58"><text:span text:style-name="T59">1.270</text:span><text:span text:style-name="T60">. Statybininkų pr. 11, Klaipėda;</text:span></text:p>
      <text:p text:style-name="P61"><text:span text:style-name="T62">1.271</text:span><text:span text:style-name="T63">. Taikos pr. 75, Klaipėda.“</text:span></text:p>
      <text:p text:style-name="P64"><text:span text:style-name="T65">2</text:span><text:span text:style-name="T66">.<text:s/></text:span><text:span text:style-name="T67">Nustata</text:span><text:span text:style-name="T68">u,</text:span><text:span text:style-name="T69"><text:s/></text:span><text:span text:style-name="T70">kad šis įsakymas įsigalioja 2023 m. birželio 7 d.</text:span></text:p>
      <text:p text:style-name="P71"><text:span text:style-name="T72">3</text:span><text:span text:style-name="T73">. P</text:span><text:span text:style-name="T74">ripažįstu</text:span><text:span text:style-name="T75"><text:s/>netekusiu galios Klaipėdos miesto savivaldybės administracijos direktoriaus 2023 m. gegužės 12 d. įsakymą Nr. AD1-619 „Dėl Klaipėdos miesto savivaldybės administracijos direktoriaus 2021 m. sausio 14 d. įsakymo Nr. AD1-51 „Dėl draudimo rūkyti (vartoti tabaką, tabako gaminius ir su jais susijusius gaminius) daugiabučių namų balkonuose, terasose ir lodžijose, nuosavybes teise priklausančiuose atskiriems savininkams, paskelbimo“ pakeitimo“.</text:span></text:p>
      <text:p text:style-name="P76"><text:span text:style-name="T77">4</text:span><text:span text:style-name="T78">. </text:span><text:span text:style-name="T79">Nustata</text:span><text:span text:style-name="T80">u, kad šis įsakymas skelbiamas Teisės aktų registre ir Klaipėdos miesto savivaldybės interneto svetainėje.</text:span></text:p>
      <text:p text:style-name="P81"/>
      <text:p text:style-name="P82"/>
      <text:p text:style-name="P83"/>
      <text:p text:style-name="P84"/>
      <text:p text:style-name="P85"/>
      <text:p text:style-name="P86"><text:span text:style-name="T87">L. e. Savivaldybės administracijos direktoriaus pareigas</text:span><text:span text:style-name="T88"><text:tab/></text:span><text:span text:style-name="T89">Inga Gelžinytė-Litinskienė</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5-17T06:55:00Z</meta:creation-date>
    <dc:date>2023-05-17T06:55:00Z</dc:date>
    <meta:template xlink:href="Normal.dotm" xlink:type="simple"/>
    <meta:editing-cycles>2</meta:editing-cycles>
    <meta:editing-duration>PT0S</meta:editing-duration>
    <meta:document-statistic meta:page-count="3" meta:paragraph-count="25" meta:word-count="343" meta:character-count="2857" meta:row-count="60" meta:non-whitespace-character-count="2539"/>
  </office:meta>
</office:document-meta>
</file>