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Calibri" style:font-name-asian="Calibri" fo:font-weight="bold" style:font-weight-asian="bold" fo:font-size="11pt" style:font-size-asian="11pt" style:font-size-complex="11pt" fo:language="en" fo:country="US"/>
    </style:style>
    <style:style style:name="P11" style:parent-style-name="Normal" style:family="paragraph">
      <style:paragraph-properties fo:text-align="center"/>
      <style:text-properties style:font-name-asian="Calibri" fo:font-weight="bold" style:font-weight-asian="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text-align="center"/>
      <style:text-properties style:font-name-asian="Calibri" fo:font-weight="bold" style:font-weight-asian="bold" style:font-weight-complex="bold"/>
    </style:style>
    <style:style style:name="P16" style:parent-style-name="Normal" style:family="paragraph">
      <style:paragraph-properties fo:text-align="center"/>
      <style:text-properties style:font-name-asian="Calibri" style:font-weight-complex="bold"/>
    </style:style>
    <style:style style:name="P17" style:parent-style-name="Normal" style:family="paragraph">
      <style:paragraph-properties fo:text-align="center"/>
      <style:text-properties style:font-name-asian="Calibri" style:font-weight-complex="bold"/>
    </style:style>
    <style:style style:name="P18" style:parent-style-name="Normal" style:family="paragraph">
      <style:paragraph-properties fo:text-align="center"/>
      <style:text-properties style:font-name-asian="Calibri" style:font-weight-complex="bold"/>
    </style:style>
    <style:style style:name="P19" style:parent-style-name="Normal" style:family="paragraph">
      <style:paragraph-properties fo:text-align="center"/>
      <style:text-properties style:font-name-asian="Calibri" style:font-weight-complex="bold" style:font-size-complex="12pt"/>
    </style:style>
    <style:style style:name="P20" style:parent-style-name="Normal" style:family="paragraph">
      <style:paragraph-properties fo:text-align="center"/>
      <style:text-properties style:font-name-asian="Calibri" style:font-weight-complex="bold" style:font-size-complex="12pt"/>
    </style:style>
    <style:style style:name="P21" style:parent-style-name="Normal" style:family="paragraph">
      <style:paragraph-properties fo:text-align="justify" fo:line-height="150%" fo:text-indent="0.5909in">
        <style:tab-stops>
          <style:tab-stop style:type="left" style:position="0.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909in">
        <style:tab-stops>
          <style:tab-stop style:type="left" style:position="0.6895in"/>
        </style:tab-stops>
      </style:paragraph-propertie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634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P95" style:parent-style-name="Normal" style:family="paragraph">
      <style:paragraph-properties fo:line-height="150%"/>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text-properties fo:font-size="7pt" style:font-size-asian="7pt" style:font-size-complex="7pt"/>
    </style:style>
    <style:style style:name="P100" style:parent-style-name="Normal" style:family="paragraph">
      <style:paragraph-properties fo:line-height="107%" fo:margin-right="0.1in" fo:text-indent="0.5909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3542in" svg:height="0.68889in" style:rel-width="scale" style:rel-height="scale"><draw:image xlink:href="media/image1.png" xlink:type="simple" xlink:show="embed" xlink:actuate="onLoad"/><svg:title/><svg:desc/></draw:frame></text:span></text:p>
      <text:p text:style-name="P11">KAIŠIADORIŲ RAJONO SAVIVALDYBĖS TARYBA</text:p>
      <text:p text:style-name="P12"/>
      <text:p text:style-name="P13"><text:span text:style-name="T14">SPRENDIMAS</text:span></text:p>
      <text:p text:style-name="P15">DĖL KAIŠIADORIŲ RAJONO SAVIVALDYBĖS TARYBOS 2019 M. RUGPJŪČIO 29 D. SPRENDIMO NR. V17-198 „DĖL KAIŠIADORIŲ RAJONO SAVIVALDYBEI SKIRTŲ MOKYMO LĖŠŲ PASKIRSTYMO IR PANAUDOJIMO TVARKOS APRAŠO PATVIRTINIMO“ PAKEITIMO<text:s/></text:p>
      <text:p text:style-name="P16"/>
      <text:p text:style-name="P17">2021 m. liepos 1 <text:s/>d. Nr. V17E-159</text:p>
      <text:p text:style-name="P18">Kaišiadorys</text:p>
      <text:p text:style-name="P19"/>
      <text:p text:style-name="P20"/>
      <text:p text:style-name="P21"><text:span text:style-name="T22">Vadovaudamasi Lietuvos Respublikos vietos savivaldos įstatymo 18 straipsnio 1 dalimi,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tais Lietuvos Respublikos švietimo, mokslo ir sport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Kaišiadorių rajono savivaldybės taryba n u s p r e n d ž i a:</text:span></text:p>
      <text:p text:style-name="P23"><text:span text:style-name="T24">Pakeisti Kaišiadorių rajono savivaldybei skirtų mokymo lėšų paskirstymo ir panaudojimo tvarkos aprašą, patvirtintą<text:s/></text:span><text:span text:style-name="T25">Kaišiadorių rajono savivaldybės tarybos 2019 m. rugpjūčio 29 d. sprendimu Nr. V17-198 „Dėl<text:s/></text:span><text:span text:style-name="T26">Kaišiadorių rajono savivaldybei skirtų mokymo lėšų paskirstymo ir panaudojimo tvarkos aprašo patvirtinimo“:</text:span></text:p>
      <text:p text:style-name="P27"><text:span text:style-name="T28">1</text:span><text:span text:style-name="T29">. Pakeisti 9 punktą ir jį išdėstyti taip:</text:span></text:p>
      <text:p text:style-name="P30"><text:span text:style-name="T31">„</text:span><text:span text:style-name="T32">9</text:span><text:span text:style-name="T33">. Už pagrindinės ir pakartotinės sesijų valstybinių brandos egzaminų vykdymą mokama valstybinių brandos egzaminų centrų vykdymo grupių vyresniesiems vykdytojams, administratoriams ir vykdytojams:</text:span></text:p>
      <text:p text:style-name="P34"><text:span text:style-name="T35">9.1</text:span><text:span text:style-name="T36">. už vyresniojo vykdytojo atliekamas funkcijas nustatomas 5,51 Eur/val. įkainis (darbo laikas – 2 valandos iki egzamino pradžios, egzamino trukmė ir 1 valanda pasibaigus egzaminui);</text:span></text:p>
      <text:p text:style-name="P37"><text:span text:style-name="T38">9.2</text:span><text:span text:style-name="T39">. už administratoriaus atliekamas funkcijas nustatomas 5,13 Eur/val. įkainis (darbo laikas – 2 valandos iki egzamino pradžios, egzamino trukmė ir 1 valanda pasibaigus egzaminui);</text:span></text:p>
      <text:p text:style-name="P40"><text:span text:style-name="T41">9.3</text:span><text:span text:style-name="T42">. už vykdytojo atliekamas funkcijas nustatomas 4,34 Eur/val. įkainis (darbo laikas – 2 valandos iki egzamino pradžios ir egzamino trukmė).“</text:span></text:p>
      <text:p text:style-name="P43"><text:span text:style-name="T44">2</text:span><text:span text:style-name="T45">. Pakeisti 10 punktą ir jį išdėstyti taip: <text:s/></text:span></text:p>
      <text:p text:style-name="P46"><text:span text:style-name="T47">„</text:span><text:span text:style-name="T48">10</text:span><text:span text:style-name="T49">. Už pagrindinės sesijos mokyklinius brandos egzaminus mokama mokyklinių brandos egzaminų centrų vykdymo grupių vyresniesiems vykdytojams, administratoriams, vykdytojams, vertinimo, apeliacinių komisijų pirmininkams, vertintojams, menų dalykų, technologijų ir profesijos mokytojams (darbų vadovams) ir apeliacinių komisijų nariams:</text:span></text:p>
      <text:p text:style-name="P50"><text:span text:style-name="T51">10.1</text:span><text:span text:style-name="T52">. už vyresniojo vykdytojo atliekamas funkcijas nustatomas 4,34 Eur/val. įkainis (darbo laikas – 1 valanda iki egzamino pradžios, egzamino trukmė ir 1 valanda pasibaigus egzaminui);</text:span></text:p>
      <text:p text:style-name="P53"><text:span text:style-name="T54">10.2</text:span><text:span text:style-name="T55">. už administratoriaus atliekamas funkcijas nustatomas 3,95 Eur/val. įkainis (darbo laikas – 1 valanda iki egzamino pradžios, egzamino trukmė ir 1 valanda pasibaigus egzaminui);</text:span></text:p>
      <text:p text:style-name="P56"><text:span text:style-name="T57">10.3</text:span><text:span text:style-name="T58">. už vykdytojo atliekamas funkcijas nustatomas 3,93 Eur/val. įkainis (darbo laikas –<text:s/></text:span><text:span text:style-name="T59"><text:line-break/>1 valanda iki egzamino pradžios ir egzamino trukmė);</text:span></text:p>
      <text:p text:style-name="P60"><text:span text:style-name="T61">10.4</text:span><text:span text:style-name="T62">. už vertinimo komisijos pirmininko atliekamas funkcijas nustatomas 4,03 Eur/val. įkainis;</text:span></text:p>
      <text:p text:style-name="P63"><text:span text:style-name="T64">10.5</text:span><text:span text:style-name="T65">. už vertintojo įvertintą kandidato ar apeliacinės komisijos nario įvertintą apelianto darbą nustatomas 5,00 Eur įkainis (jei kandidato darbą vertina keli vertintojai, įkainis atitinkamai <text:s/>dalijamas); už vieno brandos darbo įvertinimą nustatomas 20 Eur įkainis (jei kandidato darbą vertina keli vertintojai, įkainis atitinkamai dalijamas);</text:span></text:p>
      <text:p text:style-name="P66"><text:span text:style-name="T67">10.6</text:span><text:span text:style-name="T68">. už menų dalykų, technologijų ir profesijos mokytojo (darbo vadovo) atliekamas funkcijas nustatomas 4,74 Eur/val. įkainis.“</text:span></text:p>
      <text:p text:style-name="P69"><text:span text:style-name="T70">3</text:span><text:span text:style-name="T71">. Pakeisti 11 punktą ir jį išdėstyti taip: <text:s/></text:span></text:p>
      <text:p text:style-name="P72"><text:span text:style-name="T73">„</text:span><text:span text:style-name="T74">11</text:span><text:span text:style-name="T75">.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76"><text:span text:style-name="T77">11.1</text:span><text:span text:style-name="T78">. už vyresniojo vykdytojo atliekamas funkcijas nustatomas 4,34 Eur/val. įkainis (darbo laikas – 1 valanda iki egzamino pradžios, egzamino trukmė ir 1 valanda pasibaigus egzaminui);</text:span></text:p>
      <text:p text:style-name="P79"><text:span text:style-name="T80">11.2</text:span><text:span text:style-name="T81">. už administratoriaus atliekamas funkcijas nustatomas 3,95 Eur/val. įkainis (darbo laikas – 1 valanda iki egzamino pradžios, egzamino trukmė ir 1 valanda pasibaigus egzaminui);</text:span></text:p>
      <text:p text:style-name="P82"><text:span text:style-name="T83">11.3</text:span><text:span text:style-name="T84">. už vykdytojo atliekamas funkcijas nustatomas 3,93 Eur/val. įkainis (darbo laikas –<text:s/></text:span><text:span text:style-name="T85"><text:line-break/>1 valanda iki egzamino pradžios ir egzamino trukmė);</text:span></text:p>
      <text:p text:style-name="P86"><text:span text:style-name="T87">11.4</text:span><text:span text:style-name="T88">. už vertintojo įvertintą kandidato ar apeliacinės komisijos nario įvertintą apelianto darbą nustatomas 2,77 Eur įkainis (jei kandidato darbą vertina keli vertintojai, įkainis atitinkamai dalijamas);</text:span></text:p>
      <text:p text:style-name="P89"><text:span text:style-name="T90">11.5</text:span><text:span text:style-name="T91">. už vertinimo ir apeliacinės komisijos pirmininko atliekamas funkcijas nustatomas<text:s/></text:span><text:span text:style-name="T92"><text:line-break/>4,03 Eur/val. įkainis.“</text:span></text:p>
      <text:p text:style-name="P93"/>
      <text:p text:style-name="P94"/>
      <text:p text:style-name="P95"><text:span text:style-name="T96">Savivaldybės meras</text:span><text:span text:style-name="T97"><text:tab/></text:span><text:span text:style-name="T98"><text:tab/><text:s text:c="69"/>Vytenis Tomku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ida</meta:initial-creator>
    <dc:creator>adlibuser</dc:creator>
    <meta:creation-date>2021-07-02T08:02:00Z</meta:creation-date>
    <dc:date>2021-07-02T08:02:00Z</dc:date>
    <meta:template xlink:href="Normal.dotm" xlink:type="simple"/>
    <meta:editing-cycles>2</meta:editing-cycles>
    <meta:editing-duration>PT0S</meta:editing-duration>
    <meta:document-statistic meta:page-count="3" meta:paragraph-count="53" meta:word-count="569" meta:character-count="5037" meta:row-count="205" meta:non-whitespace-character-count="4521"/>
  </office:meta>
</office:document-meta>
</file>