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Helvetica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tyle-complex="italic"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333in" svg:height="0.76111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PASVALIO LOPŠELIO-DARŽELIO „EGLUTĖ“ IR<text:s/></text:span></text:p>
      <text:p text:style-name="P14"><text:span text:style-name="T15">PASVALIO R. PUMPĖNŲ GIMNAZIJOS BEI PASVALIO R. JONIŠKĖLIO GABRIELĖS PETKEVIČAITĖS-BITĖS GIMNAZIJOS VIDAUS STRUKTŪROS PERTVARKYMO</text:span></text:p>
      <text:p text:style-name="P16"/>
      <text:p text:style-name="P17">2018 m. birželio 26 d. Nr. T1-139</text:p>
      <text:p text:style-name="P18">Pasvalys</text:p>
      <text:p text:style-name="P19"/>
      <text:p text:style-name="P20"/>
      <text:p text:style-name="P21"><text:span text:style-name="T22">Vadovaudamasi Lietuvos Respublikos vietos savivaldos įstatymo 6 straipsnio 8 punktu, 7 straipsnio 7 punktu, 16 straipsnio 4 dalimi, 54 straipsnio 2 dalimi, Lietuvos Respublikos švietimo įstatymo 44 straipsnio 4 punktu,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 Pasvalio lopšelio-darželio „Eglutė“ nuostatų, patvirtintų Savivaldybės tarybos<text:s/></text:span><text:span text:style-name="T23">2017 m. rugsėjo 27 d. sprendimu Nr. T1-192</text:span><text:span text:style-name="T24"><text:s/>„Dėl Pasvalio lopšelio-darželio „Eglutė“ nuostatų patvirtinimo“, 76 punktu, Pasvalio r. Pumpėnų gimnazijos nuostatų, patvirtintų Savivaldybės tarybos 2017 m. birželio 20 d. sprendimu Nr. T1-138 „Dėl Pasvalio r. Pumpėnų gimnazijos nuostatų patvirtinimo“, 67 punktu, Pasvalio r. Joniškėlio Gabrielės Petkevičaitės-Bitės gimnazijos nuostatų, patvirtintų Savivaldybės tarybos<text:s/></text:span><text:span text:style-name="T25">2017 m. rugsėjo 27 d. sprendimu Nr. T1-194</text:span><text:span text:style-name="T26"><text:s/>„Dėl Pasvalio r. Joniškėlio Gabrielės Petkevičaitės-Bitės gimnazijos nuostatų patvirtinimo“, 80 punktu bei atsižvelgdama į Pasvalio lopšelio-darželio „Eglutė“ tarybos 2018 m. gegužės 31 d. nutarimą Nr. 2, Pasvalio r. Joniškėlio Gabrielės Petkevičaitės-Bitės gimnazijos 2018 m. birželio 12 d. raštą Nr. SR-114 „Dėl Pasvalio r. Joniškėlio Gabrielės Petkevičaitės-Bitės gimnazijos Pušaloto pradinio ugdymo skyriaus likvidavimo“, Pasvalio r. Pumpėnų gimnazijos tarybos 2018 m. birželio 6 d. nutarimą Nr. 2 ir 2018 m. birželio 13 d. nutarimą Nr. 3, Pasvalio rajono savivaldybės taryba nusprendžia:</text:span></text:p>
      <text:p text:style-name="P27"><text:span text:style-name="T28">1</text:span><text:span text:style-name="T29">. Pertvarkyti nuo 2018 m. rugsėjo 1 d.</text:span></text:p>
      <text:p text:style-name="P30"><text:span text:style-name="T31">1.1</text:span><text:span text:style-name="T32">. Pasvalio lopšelio-darželio „Eglutė“ vidaus struktūrą, nebevykdant ugdymo pagal ikimokyklinio bei<text:s/></text:span><text:span text:style-name="T33">priešmokyklinio<text:s/></text:span><text:span text:style-name="T34">ugdymo programas Mikoliškio ikimokyklinio ugdymo skyriuje ir šią funkciją perduoti vykdyti Pasvalio r. Pumpėnų gimnazijai.</text:span><text:span text:style-name="T35"><text:s/></text:span></text:p>
      <text:p text:style-name="P36"><text:span text:style-name="T37">1.2</text:span><text:span text:style-name="T38">. Pasvalio r. Joniškėlio Gabrielės Petkevičaitės-Bitės gimnazijos vidaus struktūrą, nebevykdant ugdymo Pušaloto pradinio ugdymo skyriuje:</text:span></text:p>
      <text:p text:style-name="P39"><text:span text:style-name="T40">1.2.1</text:span><text:span text:style-name="T41">. pagal pradinio ugdymo programą (kodas 85.20);</text:span></text:p>
      <text:p text:style-name="P42"><text:span text:style-name="T43">1.2.2</text:span><text:span text:style-name="T44">. pagal ikimokyklinio ir priešmokyklinio ugdymo programas ir šią funkciją perduoti vykdyti Pasvalio r. Pumpėnų gimnazijai.</text:span></text:p>
      <text:p text:style-name="P45"><text:span text:style-name="T46">1.3</text:span><text:span text:style-name="T47">. Pasvalio r. Pumpėnų gimnazijos vidaus struktūrą prijungiant:</text:span></text:p>
      <text:p text:style-name="P48"><text:span text:style-name="T49">1.3.1</text:span><text:span text:style-name="T50">. Mikoliškio ikimokyklinio ugdymo skyrių prie šios švietimo įstaigos ir jam suteikiant Pasvalio r. Pumpėnų gimnazijos Mikoliškio ikimokyklinio ugdymo skyriaus pavadinimą;</text:span></text:p>
      <text:p text:style-name="P51"><text:span text:style-name="T52">1.3.2</text:span><text:span text:style-name="T53">. Pušaloto ikimokyklinio ugdymo skyrių prie šios įstaigos ir jam suteikiant Pasvalio r. Pumpėnų gimnazijos Pušaloto ikimokyklinio ugdymo skyriaus pavadinimą.</text:span></text:p>
      <text:p text:style-name="P54"><text:span text:style-name="T55">2</text:span><text:span text:style-name="T56">. Įpareigoti Pasvalio lopšelio-darželio „Eglutė“ direktorę Reginą Šatienę:</text:span></text:p>
      <text:p text:style-name="P57"><text:span text:style-name="T58">2.1</text:span><text:span text:style-name="T59">. teisės aktų nustatyta tvarka įspėti Pasvalio lopšelio-darželio „Eglutė“ Mikoliškio ikimokyklinio ugdymo skyriaus (toliau – Mikoliškio skyrius) darbuotojus apie galimą darbo sutarties nutraukimą ar būtinųjų darbo sutarties sąlygų pakeitimą ir atlikti visus kitus veiksmus, susijusius su darbuotojų perkėlimu, o darbuotojams nesutikus su darbo santykių tęstinumu Pasvalio<text:s/></text:span><text:soft-page-break/><text:span text:style-name="T60">r. Pumpėnų gimnazijos Mikoliškio ikimokyklinio ugdymo skyriuje, nutraukti darbo sutartis Darbo kodekso 57 straipsnio nustatyta tvarka;</text:span></text:p>
      <text:p text:style-name="P61"><text:span text:style-name="T62">2.2</text:span><text:span text:style-name="T63">. teisės aktų nustatyta tvarka raštu informuoti Mikoliškio skyriaus vaikų tėvus (globėjus, rūpintojus) apie Mikoliškio skyriaus perdavimą Pasvalio r. Pumpėnų gimnazijai;</text:span></text:p>
      <text:p text:style-name="P64"><text:span text:style-name="T65">2.3</text:span><text:span text:style-name="T66">. pranešti viešai vieną kartą arba pranešti visiems įstaigos kreditoriams raštu apie įstaigos vidaus struktūros pertvarkymą;</text:span></text:p>
      <text:p text:style-name="P67"><text:span text:style-name="T68">2.4</text:span><text:span text:style-name="T69">. teisės aktų nustatyta tvarka perduoti Mikoliškio skyriaus turtą ir reikalus Pasvalio r. Pumpėnų gimnazijai;</text:span></text:p>
      <text:p text:style-name="P70"><text:span text:style-name="T71">2.5</text:span><text:span text:style-name="T72">. iki 2018 m. rugpjūčio 1 d. parengti Pasvalio lopšelio-darželio „Eglutė“ nuostatų pakeitimus ir teikti juos Savivaldybės tarybai patvirtinti.</text:span></text:p>
      <text:p text:style-name="P73"><text:span text:style-name="T74">3</text:span><text:span text:style-name="T75">. Įpareigoti Pasvalio r. Joniškėlio Gabrielės Petkevičaitės-Bitės gimnazijos direktorių Almantą Kanapecką:</text:span></text:p>
      <text:p text:style-name="P76"><text:span text:style-name="T77">3.1</text:span><text:span text:style-name="T78">. teisės aktų nustatyta tvarka įspėti Pasvalio r. Joniškėlio Gabrielės Petkevičaitės-Bitės gimnazijos Pušaloto pradinio ugdymo skyriaus (toliau – Pušaloto skyrius) darbuotojus apie galimą darbo sutarties nutraukimą teisės aktų nustatyta tvarka;</text:span></text:p>
      <text:p text:style-name="P79"><text:span text:style-name="T80">3.2</text:span><text:span text:style-name="T81">. teisės aktų nustatyta tvarka raštu informuoti Pušaloto skyriaus vaikų tėvus (globėjus, rūpintojus) apie Pušaloto skyriaus perdavimą Pasvalio r. Pumpėnų gimnazijai;</text:span></text:p>
      <text:p text:style-name="P82"><text:span text:style-name="T83">3.3</text:span><text:span text:style-name="T84">. pranešti viešai vieną kartą arba pranešti visiems įstaigos kreditoriams raštu apie įstaigos vidaus struktūros pertvarkymą;</text:span></text:p>
      <text:p text:style-name="P85"><text:span text:style-name="T86">3.4</text:span><text:span text:style-name="T87">. teisės aktų nustatyta tvarka perduoti Pušaloto skyriaus turtą ir reikalus Pasvalio r. Pumpėnų gimnazijai;</text:span></text:p>
      <text:p text:style-name="P88"><text:span text:style-name="T89">3.5</text:span><text:span text:style-name="T90">. iki 2018 m. rugpjūčio 1 d. parengti Pasvalio r. Joniškėlio Gabrielės Petkevičaitės-Bitės gimnazijos nuostatų pakeitimus ir teikti juos Savivaldybės tarybai patvirtinti.</text:span></text:p>
      <text:p text:style-name="P91"><text:span text:style-name="T92">4</text:span><text:span text:style-name="T93">. Įpareigoti Pasvalio r. Pumpėnų gimnazijos direktorių Alvydą Matuzevičių:</text:span></text:p>
      <text:p text:style-name="P94"><text:span text:style-name="T95">4.1</text:span><text:span text:style-name="T96">. perimti Pasvalio lopšelio-darželio „Eglutė“ Mikoliškio ikimokyklinio ugdymo skyriaus darbuotojų darbo santykius Darbo kodekso nustatyta tvarka;</text:span></text:p>
      <text:p text:style-name="P97"><text:span text:style-name="T98">4.2</text:span><text:span text:style-name="T99">. teisės aktų nustatyta tvarka perimti Pasvalio lopšelio-darželio „Eglutė“ Mikoliškio ikimokyklinio ugdymo skyriaus ir Pasvalio r. Joniškėlio Gabrielės Petkevičaitės-Bitės gimnazijos Pušaloto ikimokyklinio ugdymo skyriaus turtą ir reikalus;</text:span></text:p>
      <text:p text:style-name="P100"><text:span text:style-name="T101">4.3</text:span><text:span text:style-name="T102">. iki 2018 m. rugpjūčio 1 d. parengti Pasvalio r. Pumpėnų gimnazijos nuostatų pakeitimus ir teikti juos Savivaldybės tarybai patvirtinti.</text:span></text:p>
      <text:p text:style-name="P103"><text:span text:style-name="T104">Sprendimas per vieną mėnesį gali būti skundžiamas Regionų apygardos administraciniam teismui, skundą (prašymą) paduodant bet kuriuose šio teismo rūmuose, Lietuvos Respublikos administracinių bylų teisenos įstatymo nustatyta tvarka.</text:span></text:p>
      <text:p text:style-name="P105"/>
      <text:p text:style-name="P106"/>
      <text:p text:style-name="P107"/>
      <text:p text:style-name="P108"><text:span text:style-name="T109">Savivaldybės me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6-27T12:20:00Z</meta:creation-date>
    <dc:date>2018-06-27T12:20:00Z</dc:date>
    <meta:print-date>2018-06-05T07:28:00Z</meta:print-date>
    <meta:template xlink:href="Normal.dotm" xlink:type="simple"/>
    <meta:editing-cycles>2</meta:editing-cycles>
    <meta:editing-duration>PT60S</meta:editing-duration>
    <meta:document-statistic meta:page-count="2" meta:paragraph-count="39" meta:word-count="743" meta:character-count="5997" meta:row-count="160" meta:non-whitespace-character-count="5293"/>
  </office:meta>
</office:document-meta>
</file>