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7 m. sausio 11 d. Nr. SV-S-6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2016 m. gruodžio 20 d. posėdžio protokolus Nr. SPP-22 ir Nr. SPP-23 bei į Seimo Ekonomikos ir Kaimo reikalų<text:s/></text:span><text:span text:style-name="T29">komitetų siūlymus, n u s p r e n d ž i a:</text:span></text:p>
        <text:p text:style-name="P30"><text:span text:style-name="T31">Prašyti Lietuvos Respublikos Vyriausybės pateikti Lietuvos Respublikos Seimui išvadas dėl šių įstatymų projektų:<text:s/></text:span></text:p>
        <text:p text:style-name="P32"><text:span text:style-name="T33">1</text:span><text:span text:style-name="T34">. Lietuvos Respublikos energetikos įstatymo Nr. IX-884 8, 13, 21, 23 ir 24 straipsnių pakeiti</text:span><text:span text:style-name="T35">mo įstatymo projekto Nr. XIIP-4538.</text:span></text:p>
        <text:p text:style-name="P36"><text:span text:style-name="T37">2</text:span><text:span text:style-name="T38">. Lietuvos Respublikos naftos produktų ir naftos valstybės atsargų įstatymo Nr. IX-986 2 straipsnio pakeitimo įstatymo projekto<text:s/></text:span><text:span text:style-name="T39">Nr. XIIP-</text:span><text:span text:style-name="T40">4539.</text:span></text:p>
        <text:p text:style-name="P41"><text:span text:style-name="T42">3</text:span><text:span text:style-name="T43">. Lietuvos Respublikos administracinių nusižengimų kodekso 172 ir 3</text:span><text:span text:style-name="T44">30 straipsnių pakeitimo įstatymo projekto<text:s/></text:span><text:span text:style-name="T45">Nr. XIIP-</text:span><text:span text:style-name="T46">4540.</text:span></text:p>
        <text:p text:style-name="P47"><text:span text:style-name="T48">4</text:span><text:span text:style-name="T49">. Lietuvos Respublikos valstybės informacinių išteklių valdymo įstatymo Nr. XI-1807 2, 5, 6, 10, 11, 18, 19, 24, 27, 29, 30, 31, 34, 35, 36, 39, 40 straipsnių pakeitimo įstatymo projekto Nr. XII</text:span><text:span text:style-name="T50">P-4852.</text:span></text:p>
        <text:p text:style-name="P51"><text:span text:style-name="T52">5</text:span><text:span text:style-name="T53">. Lietuvos Respublikos administracinių nusižengimų kodekso 552 straipsnio pakeitimo įstatymo projekto Nr. XIIP-4853.</text:span></text:p>
        <text:p text:style-name="P54"><text:span text:style-name="T55">6</text:span><text:span text:style-name="T56">. Lietuvos Respublikos valstybės informacinių išteklių valdymo įstatymo Nr. XI-1807 pakeitimo įstatymo projekto Nr. XIIIP</text:span><text:span text:style-name="T57">-24.</text:span></text:p>
        <text:p text:style-name="P58"><text:span text:style-name="T59">7</text:span><text:span text:style-name="T60">.<text:s/></text:span><text:span text:style-name="T61">Lietuvos Respublikos p</text:span><text:span text:style-name="T62">iniginės socialinės paramos nepasiturintiems gyventojams įstatymo Nr. IX-1675 7, 11 ir 23 straipsnių pakeitimo įstatymo projekto<text:s/></text:span><text:span text:style-name="T63">Nr. XIIIP-</text:span><text:span text:style-name="T64">241.</text:span></text:p>
        <text:p text:style-name="P65"><text:span text:style-name="T66">8</text:span><text:span text:style-name="T67">. Lietuvos Respublikos žuvininkystės įstatymo Nr. VIII-1756 17</text:span><text:span text:style-name="T68">2<text:s/></text:span><text:span text:style-name="T69">straipsni</text:span><text:span text:style-name="T70">o papildymo ir 17</text:span><text:span text:style-name="T71">5</text:span><text:span text:style-name="T72"><text:s/>straipsnio pakeitimo įstatymo projekto Nr. XIIIP-249.</text:span></text:p>
        <text:p text:style-name="P73"/>
        <text:p text:style-name="P74">Seimo Pirmininkas<text:span text:style-name="T7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6T12:03:00Z</meta:creation-date>
    <dc:date>2017-01-16T12:03:00Z</dc:date>
    <meta:print-date>2017-01-11T08:3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12" meta:character-count="1716" meta:row-count="154" meta:non-whitespace-character-count="1547"/>
  </office:meta>
</office:document-meta>
</file>