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3.6423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42" style:family="table">
      <style:table-properties style:width="6.7923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 fo:margin-left="0.5909in">
        <style:tab-stops/>
      </style:paragraph-properties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0.5909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<text:s/></text:span><text:span text:style-name="T9">2019 M. KOVO 29 D.</text:span><text:span text:style-name="T10"><text:s/>SPRENDIMO NR.</text:span><text:span text:style-name="T11"><text:s/></text:span><text:span text:style-name="T12">T3-87<text:s/></text:span><text:span text:style-name="T13">„DĖL 2019-2020 MOKSLO METŲ VILNIAUS RAJONO SAVIVALDYBĖS ŠVIETIMO ĮSTAIGŲ PRIEŠMOKYKLINIO UGDYMO ORGANIZAVIMO MODELIŲ PATVIRTINIMO“</text:span><text:span text:style-name="T14"><text:s/>PRIEDO PAKEITIMO</text:span></text:p>
      <text:p text:style-name="P15"/>
      <text:p text:style-name="P16">2020 m. sausio 31 d. Nr. T3-20</text:p>
      <text:p text:style-name="P17">Vilnius</text:p>
      <text:p text:style-name="P18"/>
      <text:p text:style-name="P19"/>
      <text:p text:style-name="P20"><text:span text:style-name="T21">Vadovaudamasi Lietuvos Respublikos vietos savivaldos įstatymo 7 straipsnio 7 punktu, 18 straipsnio 1 dalimi, Lietuvos Respublikos švietimo įstatymo</text:span><text:span text:style-name="T22"><text:s/></text:span><text:span text:style-name="T23">8 straipsnio 2 dalimi,</text:span><text:span text:style-name="T24"><text:s/></text:span><text:span text:style-name="T25">Priešmokyklinio ugdymo tvarkos aprašo, patvirtinto Lietuvos Respublikos švietimo ir mokslo ministro 2013 m. lapkričio 21 d. įsakymu Nr. V-1106</text:span><text:span text:style-name="T26"><text:s/></text:span><text:span text:style-name="T27">„Dėl Priešmokyklinio ugdymo tvarkos aprašo patvirtinimo“, 7.1. papunkčiu<text:s/></text:span><text:span text:style-name="T28">bei atsižvelgdama į Vilniaus rajono savivaldybės administracijos direktoriaus 2020 m. sausio 22 d. raštą Nr. A33(1)-516 „Dėl Vilniaus r. Buivydiškių pradinės mokyklos ugdymosi sąlygų“ ir Vilniaus r. Buivydiškių pradinės mokyklos 2020 m. sausio 14 d. prašymą Nr. V6-02<text:s/></text:span><text:span text:style-name="T29">Vilniaus rajono savivaldybės taryba <text:s/>n u s p r e n d ž i a:</text:span></text:p>
      <text:p text:style-name="P30"><text:span text:style-name="T31">1</text:span><text:span text:style-name="T32">. Iš dalies pakeisti<text:s/></text:span><text:span text:style-name="T33">Vilniaus rajono savivaldybės tarybos<text:s/></text:span><text:span text:style-name="T34">2019 m. kovo 29 d.<text:s/></text:span><text:span text:style-name="T35">sprendimo<text:s/></text:span><text:span text:style-name="T36">Nr. T3-87</text:span><text:span text:style-name="T37"><text:s/>„</text:span><text:span text:style-name="T38">Dėl 2019-2020 mokslo metų Vilniaus rajono savivaldybės švietimo įstaigų priešmokyklinio ugdymo organizavimo modelių patvirtinimo</text:span><text:span text:style-name="T39">“ priedo<text:s/></text:span><text:span text:style-name="T40">31 punktą ir išdėstyti jį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Įstaigos pavadinimas</text:p>
          </table:table-cell>
          <table:table-cell table:style-name="TableCell52">
            <text:p text:style-name="P53">Priešmokyklinio ugdymo grupių skaičius</text:p>
          </table:table-cell>
          <table:table-cell table:style-name="TableCell54">
            <text:p text:style-name="P55">Priešmokyklinio ugdymo organizavimo modeliai</text:p>
            <text:p text:style-name="P56"/>
          </table:table-cell>
        </table:table-row>
        <table:table-row table:style-name="TableRow57">
          <table:table-cell table:style-name="TableCell58">
            <text:p text:style-name="P59">31.</text:p>
          </table:table-cell>
          <table:table-cell table:style-name="TableCell60">
            <text:p text:style-name="P61"><text:span text:style-name="T62">Buivydiškių pradinio ugdymo mokykla</text:span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II modelis</text:p>
            <text:p text:style-name="P67"/>
          </table:table-cell>
        </table:table-row>
      </table:table>
      <text:p text:style-name="P68"/>
      <text:p text:style-name="P69"><text:span text:style-name="T70">2</text:span><text:span text:style-name="T71">. Nustatyti, kad šis sprendimas įsigalioja nuo Lietuvos Respublikos švietimo, mokslo ir sporto ministerijai priklausančių patalpų perdavimo Vilniaus r. Buivydiškių <text:s/>pradinei mokyklai ir pripažinus perduotas patalpas tinkamomis naudotis pagal nustatytus teisės aktų reikalavimus priešmokyklinio ugdymo grupei įrengti bei vaikų saugumui užtikrinti.</text:span></text:p>
      <text:p text:style-name="P72"><text:span text:style-name="T73">3</text:span><text:span text:style-name="T74">. Paskelbti sprendimą Teisės aktų registre ir Savivaldybės tinklalapyje.<text:s/></text:span></text:p>
      <text:p text:style-name="P75"/>
      <text:p text:style-name="P76"/>
      <text:p text:style-name="P77"/>
      <text:p text:style-name="P78"><text:span text:style-name="T79">Savivaldybės merė</text:span><text:span text:style-name="T80"><text:tab/></text:span><text:span text:style-name="T81"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Stupak</meta:initial-creator>
    <dc:creator>adlibuser</dc:creator>
    <meta:creation-date>2020-02-12T07:29:00Z</meta:creation-date>
    <dc:date>2020-02-12T07:29:00Z</dc:date>
    <meta:print-date>2020-01-22T12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3" meta:row-count="14" meta:non-whitespace-character-count="1690"/>
  </office:meta>
</office:document-meta>
</file>