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letter-spacing="0.0277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z-index="251661312" draw:id="id0" draw:style-name="a0" draw:name="Text Box 2" text:anchor-type="paragraph" svg:x="3.67986in" svg:y="-0.04167in" svg:width="0.06736in" svg:height="0.11806in" style:rel-width="scale" style:rel-height="scale"><draw:text-box><text:p text:style-name="Normal"/></draw:text-box><svg:title/><svg:desc/></draw:frame></text:span></text:p>
      <text:p text:style-name="P7"><text:span text:style-name="T8"><draw:frame draw:style-name="a1" draw:name="Paveikslėlis 981534460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Pasvalio rajono savivaldybės administracijos<text:s/></text:p>
      <text:p text:style-name="P11">direktorius</text:p>
      <text:p text:style-name="P12"/>
      <text:p text:style-name="P13">įsakymas</text:p>
      <text:p text:style-name="P14"><text:span text:style-name="T15">DĖL TECHNINĖS KLAIDOS IŠTAISYMO PASVALIO RAJONO SAVIVALDYBĖS DIREKTORIAUS 2024 M. LAPKRIČIO 11 D. ĮSAKYME NR. DV-462 „dėl ŽEMĖS SKLYPO PIRKIMO EKONOMINIO IR SOCIALINIO PAGRINDIMO PATVIRTINIMO“<text:s/></text:span></text:p>
      <text:p text:style-name="P16"/>
      <text:p text:style-name="P17">2024 m. gruodžio 4 d. Nr. DV-499</text:p>
      <text:p text:style-name="P18">Pasvalys</text:p>
      <text:p text:style-name="P19"/>
      <text:p text:style-name="P20">Vadovaudamasis Lietuvos Respublikos vietos savivaldos įstatymo 34 straipsnio 1 dalimi,<text:s/><text:span text:style-name="T21">,</text:span></text:p>
      <text:p text:style-name="P22"><text:span text:style-name="T23">ištaisau<text:s/></text:span>techninę klaidą Žemės sklypo pirkimo ekonominio ir socialinio pagrindimo, patvirtinto Pasvalio rajono savivaldybės administracijos direktoriaus 2024 m. lapkričio 11 d. įsakymu Nr. DV-462 „Dėl žemės sklypo pirkimo ekonominio ir socialinio pagrindimo patvirtinimo“ (Pasvalio rajono savivaldybės administracijos direktoriaus 2024 m. lapkričio 14 d. įsakymo Nr. DV-467 redakcija), 4.3 papunktyje ir jį išdėstau taip:</text:p>
      <text:p text:style-name="P24">„4.3. perkamo žemės sklypo plotas (ne daugiau kaip 0,25 ha).“</text:p>
      <text:p text:style-name="P25"><text:span text:style-name="T26">Įsaky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Administracijos direktorius<text:tab/><text:tab/><text:tab/><text:tab/><text:tab/><text:tab/><text:s text:c="12"/><text:tab/>Povilas Balčiūna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svalio rajono savivaldybės administracija</dc:title>
    <meta:initial-creator>Rasa</meta:initial-creator>
    <dc:creator>adlibuser</dc:creator>
    <meta:creation-date>2024-12-04T14:07:00Z</meta:creation-date>
    <dc:date>2024-12-04T14:07:00Z</dc:date>
    <meta:print-date>2024-11-14T06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64" meta:character-count="1057" meta:row-count="29" meta:non-whitespace-character-count="913"/>
  </office:meta>
</office:document-meta>
</file>