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fo:background-color="#FFFFFF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style:vertical-align="middle" fo:text-indent="0.5909in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Calibri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0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3.284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84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84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722in" svg:height="0.75625in" style:rel-width="scale" style:rel-height="scale"><draw:image xlink:href="media/image1.jpeg" xlink:type="simple" xlink:show="embed" xlink:actuate="onLoad"/><svg:title/><svg:desc>Aprašas: vilk_herb</svg:desc></draw:frame></text:span></text:p>
      <text:p text:style-name="P4"/>
      <text:h text:style-name="P5" text:outline-level="4">VILKAVIŠKIO RAJONO SAVIVALDYBĖS <text:s/></text:h>
      <text:h text:style-name="P6" text:outline-level="4">MERAS</text:h>
      <text:p text:style-name="P7"/>
      <text:h text:style-name="P8" text:outline-level="2">POTVARKIS</text:h>
      <text:p text:style-name="P9">DĖL RAŠYMO KLAIDŲ IŠTAISYMO<text:s/></text:p>
      <text:p text:style-name="P10"/>
      <text:p text:style-name="P11">2024 m. birželio 5 d.<text:s/><text:span text:style-name="T12">Nr. B-MP-</text:span><text:span text:style-name="T13">463</text:span></text:p>
      <text:p text:style-name="P14">Vilkaviškis<text:s/></text:p>
      <text:p text:style-name="P15"/>
      <text:p text:style-name="P16"><text:span text:style-name="T17">Vadovaudamasis Lietuvos Respublikos viešojo administravimo įstatymo 15 straipsnio 1 dalimi:</text:span></text:p>
      <text:p text:style-name="P18"><text:span text:style-name="T19">1</text:span><text:span text:style-name="T20">. I š t a i s a u apsirikimo klaidą Triukšmo šaltinių valdytojų, atliekančių statybos darbus gyvenamosiose patalpose ir gyvenamosiose teritorijose ir kurie nėra ūkio subjektai, planinių patikrinimų taisyklių, patvirtintų <text:s/></text:span><text:span text:style-name="T21">2024</text:span><text:span text:style-name="T22"><text:s/></text:span><text:span text:style-name="T23">m. birželio 3 d. Vilkaviškio rajono savivaldybės mero potvarkiu Nr. B-MP-434 „Dėl triukšmo šaltinių valdytojų, atliekančių statybos darbus gyvenamosiose patalpose ir gyvenamosiose teritorijose ir kurie nėra ūkio subjektai, planinių patikrinimų taisyklių patvirtinimo“</text:span><text:span text:style-name="T24"><text:s/></text:span><text:span text:style-name="T25">1 punkte vietoje žodžių „Šiaulių miesto savivaldybės“ įrašant „Vilkaviškio rajono savivaldybės“ ir jį išdėstant taip:</text:span></text:p>
      <text:p text:style-name="P26"><text:span text:style-name="T27">„</text:span><text:span text:style-name="T28">1</text:span><text:span text:style-name="T29">.<text:s/></text:span><text:span text:style-name="T30">Triukšmo šaltinių valdytojų, atliekančių statybos darbus gyvenamosiose patalpose ir gyvenamosiose teritorijose ir kurie nėra ūkio subjektai, planinių patikrinimų taisyklės (toliau – Taisyklės) nustato Vilkaviškio rajono savivaldybės (toliau – Savivaldybė) teritorijoje planuojamų<text:s/></text:span><text:soft-page-break/><text:span text:style-name="T31">tikrinti triukšmo šaltinių valdytojų, kurie nėra ūkio subjektai (toliau – triukšmo šaltinių valdytojai), sąrašo (toliau – Sąrašas) sudarymo kriterijus, planinių patikrinimų atlikimo tvarką<text:s/></text:span><text:span text:style-name="T32">ir trukmę.“</text:span></text:p>
      <text:p text:style-name="P33"><text:span text:style-name="T34">2</text:span><text:span text:style-name="T35">. N u r o d a u paskelbti šį potvarkį Savivaldybės internetinėje svetainėje www.vilkaviskis.lt.</text:span></text:p>
      <text:p text:style-name="P36"><text:span text:style-name="T37">Šis potvarkis per vieną mėnesį nuo įsigaliojimo dienos gali būti skundžiamas Lietuvos administracinių ginčų komisijos Kauno apygardos skyriui (adresu: Laisvės al. 36, Kaunas) <text:s/>Lietuvos Respublikos ikiteisminio administracinių ginčų nagrinėjimo tvarkos įstatymo nustatyta tvarka.<text:s/></text:span></text:p>
      <text:p text:style-name="P38"/>
      <text:p text:style-name="P39"/>
      <text:p text:style-name="P40"/>
      <text:p text:style-name="P41">Savivaldybės meras<text:tab/><text:span text:style-name="T42"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6-07T12:23:00Z</meta:creation-date>
    <dc:date>2024-06-07T12:23:00Z</dc:date>
    <meta:print-date>2018-01-02T09:1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9" meta:character-count="1750" meta:row-count="32" meta:non-whitespace-character-count="1545"/>
  </office:meta>
</office:document-meta>
</file>