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style:punctuation-wrap="simple" fo:text-align="justify" style:vertical-align="baseline"/>
    </style:style>
    <style:style style:name="P2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T13" style:parent-style-name="DefaultParagraphFont" style:family="text">
      <style:text-properties fo:language="en" fo:country="US"/>
    </style:style>
    <style:style style:name="T14" style:parent-style-name="DefaultParagraphFont" style:family="text">
      <style:text-properties style:font-weight-complex="bold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2"><draw:frame draw:style-name="F3" text:anchor-type="paragraph" svg:x="3.834in" svg:y="0.0305in" draw:z-index="0"><draw:text-box fo:min-height="0in" fo:min-width="0in"><text:p text:style-name="P1"/></draw:text-box></draw:frame></text:p>
      <text:p text:style-name="P4"><text:span text:style-name="T5"><draw:frame draw:style-name="a1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6"/>
      <text:p text:style-name="P7">LIETUVOS RESPUBLIKOS ŽEMĖS ŪKIO MINISTRAS</text:p>
      <text:p text:style-name="P8"/>
      <text:p text:style-name="P9">ĮSAKYMAS</text:p>
      <text:p text:style-name="P10">DĖL ŽEMĖS ŪKIO MINISTRO 2023 M. KOVO 15 D. ĮSAKYMO <text:s/>NR. 3D-157 „DĖL ŽUVŲ IR VĖŽIŲ  ĮVEISIMO Į VALSTYBINIUS VANDENS TELKINIUS 2023 METŲ PLANO IR VALSTYBINIO ŽUVŲ IR VĖŽIŲ GAUDYMO ŽUVIVAISAI 2023 METŲ PLANO PATVIRTINIMO“ PAKEITIMO</text:p>
      <text:p text:style-name="P11"/>
      <text:p text:style-name="P12">2023 m. rugpjūčio<text:s/><text:span text:style-name="T13">18</text:span><text:s/>d. Nr.<text:s/><text:span text:style-name="T14">3D-550</text:span></text:p>
      <text:p text:style-name="P15"><text:span text:style-name="T16">Vilnius</text:span></text:p>
      <text:p text:style-name="P17"/>
      <text:p text:style-name="P18"><text:span text:style-name="T19">Pakeičiu</text:span><text:s/><text:span text:style-name="T20">Žuvų ir vėžių  įveisimo į valstybinius vandens telkinius 2023 metų planą, patvirtintą</text:span><text:s/>Lietuvos Respublikos<text:s/><text:span text:style-name="T21"><text:s/></text:span><text:span text:style-name="T22">žemės ūkio ministro 2023 m. kovo 15 d. įsakymu Nr. 3D-157 „Dėl Žuvų ir vėžių  įveisimo į valstybinius vandens telkinius 2023 metų plano ir Valstybinio žuvų ir vėžių gaudymo žuvivaisai 2023 metų plano patvirtinimo“:</text:span></text:p>
      <text:p text:style-name="P23"><text:span text:style-name="T24">1</text:span><text:span text:style-name="T25">. Papildau nauja 3 pastaba:</text:span></text:p>
      <text:p text:style-name="P26"><text:span text:style-name="T27">„</text:span><text:span text:style-name="T28">3</text:span><text:span text:style-name="T29">. Eksperimento būdu išaugintus vijūnų šiųmetukus išleisti į Šilutės r. Dumblio ežerą, plotas 12,0 ha, kodas<text:s/></text:span>10031793.“</text:p>
      <text:p text:style-name="P30"><text:span text:style-name="T31">2</text:span><text:span text:style-name="T32">. Buvusias 3 ir 4 pastabas laikau atitinkamai 4 ir 5 pastabomis.</text:span></text:p>
      <text:p text:style-name="P33"/>
      <text:p text:style-name="P34"/>
      <text:p text:style-name="P35"/>
      <text:p text:style-name="P36">Žemės ūkio ministras<text:tab/><text:tab/><text:tab/><text:tab/><text:tab/><text:tab/><text:tab/><text:tab/>Kęstutis Navick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8-18T10:35:00Z</meta:creation-date>
    <dc:date>2023-08-18T10:35:00Z</dc:date>
    <meta:template xlink:href="Normal.dotm" xlink:type="simple"/>
    <meta:editing-cycles>1</meta:editing-cycles>
    <meta:editing-duration>PT0S</meta:editing-duration>
    <meta:document-statistic meta:page-count="2" meta:paragraph-count="9" meta:word-count="119" meta:character-count="940" meta:row-count="30" meta:non-whitespace-character-count="830"/>
  </office:meta>
</office:document-meta>
</file>