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07%"/>
      <style:text-properties fo:font-weight="bold" style:font-weight-asian="bold" fo:text-transform="uppercase" style:font-size-complex="12p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keep-together="always" fo:widows="0" fo:orphans="0" fo:text-align="center" fo:line-height="107%"/>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055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widows="0" fo:orphans="0" fo:text-align="justify" fo:text-indent="0.5in">
        <style:tab-stops>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0.7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style>
    <style:style style:name="P76" style:parent-style-name="Normal" style:family="paragraph">
      <style:paragraph-properties fo:text-align="justify" style:vertical-align="baseline"/>
    </style:style>
    <style:style style:name="P77" style:parent-style-name="Normal" style:family="paragraph">
      <style:paragraph-properties fo:text-align="justify" style:vertical-align="baseline"/>
    </style:style>
    <style:style style:name="P78" style:parent-style-name="Normal" style:family="paragraph">
      <style:paragraph-properties fo:text-align="justify" style:vertical-align="baselin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text:span text:style-name="T4">vALSTYBINĖ<text:s/></text:span><text:span text:style-name="T5">ENERGETIKOS REGULIAVIMO TARYBA</text:span></text:p>
      <text:p text:style-name="P6"/>
      <text:p text:style-name="P7">NUTARIMAS</text:p>
      <text:p text:style-name="P8"><text:span text:style-name="T9">DĖL VALSTYBINĖS<text:s/></text:span><text:span text:style-name="T10">ENERGETIKOS reguliavimo tarybos<text:s/></text:span><text:span text:style-name="T11">2013 m. rugsėjo 13 d. nutarimo Nr. O3-367 „DĖL VALSTYBĖS REGULIUOJAMŲ KAINŲ GAMTINIŲ DUJŲ SEKTORIUJE NUSTATYMO METODIKOS PATVIRTINIMO</text:span><text:span text:style-name="T12">“ PAKEITIMO<text:s/></text:span></text:p>
      <text:p text:style-name="P13"/>
      <text:p text:style-name="P14">2024 m. rugpjūčio 23 d. Nr. O3E-1108</text:p>
      <text:p text:style-name="P15">Vilnius</text:p>
      <text:p text:style-name="P16"/>
      <text:p text:style-name="P17"/>
      <text:p text:style-name="P18"><text:span text:style-name="T19">Vadovaudamasi Lietuvos Respublikos energetikos įstatymo 8 straipsnio 11 dalies 2 punktu, Lietuvos<text:s/></text:span><text:span text:style-name="T20">Respublikos gamtinių dujų įstatymo<text:s/></text:span><text:span text:style-name="T21">7 straipsnio 2 dalies 1 punktu, 9 straipsnio 1, 3 dalimis, 4 dalies 5 punktu bei atsižvelgdama į Valstybinės energetikos reguliavimo tarybos (toliau – Taryba)<text:s/></text:span><text:span text:style-name="T22">Dujų<text:s/></text:span><text:span text:style-name="T23">ir elektros departamento Dujų skyriaus 2024 m. <text:s/>rugpjūčio 20 d. pažymą Nr. O5E-813</text:span><text:span text:style-name="T24"><text:s/>„Dėl Valstybės energetikos reguliavimo tarybos 2013 m. rugsėjo 13 d. nutarimo Nr. O3-367 „Dėl Valstybės reguliuojamų kainų gamtinių dujų sektoriuje nustatymo metodikos patvirtinimo“ pakeitimo“, Taryba n u t a r i a:<text:s/></text:span></text:p>
      <text:p text:style-name="P25"><text:span text:style-name="T26">Pakeisti Valstybės reguliuojamų kainų gamtinių dujų sektoriuje nustatymo metodiką, patvirtintą Tarybos 2013 m. rugsėjo 13 d. nutarimu Nr. O3-367 „Dėl Valstybės reguliuojamų kainų gamtinių dujų sektoriuje nustatymo metodikos patvirtinimo“ (toliau – Metodika):</text:span></text:p>
      <text:p text:style-name="P27"><text:span text:style-name="T28">1</text:span><text:span text:style-name="T29">.</text:span><text:span text:style-name="T30"><text:tab/>Papildyti Metodiką 16</text:span><text:span text:style-name="T31">1</text:span><text:span text:style-name="T32"><text:s/>punktu ir jį išdėstyti taip:</text:span></text:p>
      <text:p text:style-name="P33"><text:span text:style-name="T34">„</text:span><text:span text:style-name="T35">16</text:span><text:span text:style-name="T36">1</text:span><text:span text:style-name="T37">. Į</text:span><text:span text:style-name="T38">monė, siekdama pagrįsti finansinių išvestinių priemonių  ir su valiutomis susietų pasirinkimo, ateities ir apsikeitimo sandorių bei kitų su valiutomis susietų išvestinių finansinių priemonių, taip pat apyvartinių taršos leidimų ar kitų su apyvartiniais taršos leidimais susietų išvestinių finansinių priemonių (toliau – priemonės) taikymą, prieš sudarydama susitarimą dėl tokių priemonių įsigijimo, Tarybai turi pateikti gaires, numatančias pagrindinius priemonių,<text:s/></text:span><text:soft-page-break/><text:span text:style-name="T39">padedančių valdyti kainų rizikas, naudojimo principus. Gairėse turi būti nurodyti priemonių taikymo tikslai, prielaidos, sąlygos ir jų pagrindimas,  alternatyvios priemonės, jeigu jų yra, padedančios valdyti kainų rizikas vertinimą, nurodant kiekvienos priemonės atveju patiriamų sąnaudų ir gaunamos naudos palyginimą, pagrindžiantį priemonių taikymo pasirinkimą, pateikiant skaičiavimus ir sąnaudų bei naudų dydį pagrindžiančią informaciją. Taryba, gavusi gaires, per 15 darbo dienų raštu pateikia vertinimą dėl jų taikymo. Įmonė, sudariusi susitarimą dėl priemonės taikymo, teikdama informaciją pajamų viršutinei ribai nustatyti ar koreguoti pagal Metodikos 53, 54 punktus, Tarybai turi pateikti apibendrintą informaciją apie sudarytus sandorius dėl finansinių išvestinių priemonių taikymo:</text:span></text:p>
      <text:p text:style-name="P40"><text:span text:style-name="T41">16</text:span><text:span text:style-name="T42">1</text:span><text:span text:style-name="T43">.</text:span><text:span text:style-name="T44">1</text:span><text:span text:style-name="T45">. sąnaudų ar išlaidų vertę su pasirinktos priemonės taikymu ir be priemonės taikymo;</text:span></text:p>
      <text:p text:style-name="P46"><text:span text:style-name="T47">16</text:span><text:span text:style-name="T48">1</text:span><text:span text:style-name="T49">.</text:span><text:span text:style-name="T50">2</text:span><text:span text:style-name="T51">. papildomų patiriamų sąnaudų dydį ir jį pagrindžiančią informaciją.“</text:span></text:p>
      <text:p text:style-name="P52"><text:span text:style-name="T53">2</text:span><text:span text:style-name="T54">.</text:span><text:span text:style-name="T55"><text:tab/>Papildyti Metodiką 16</text:span><text:span text:style-name="T56">2</text:span><text:span text:style-name="T57"><text:s/>punktu ir jį išdėstyti taip:</text:span></text:p>
      <text:p text:style-name="P58"><text:span text:style-name="T59">„</text:span><text:span text:style-name="T60">16</text:span><text:span text:style-name="T61">2</text:span><text:span text:style-name="T62">.</text:span><text:span text:style-name="T63"><text:s/></text:span><text:span text:style-name="T64">Priemonės, dėl kurių taikymo gauta teigiama Tarybos nuomonė ir kurios taikymas atitinka Tarybai pateiktų gairių nuostatas, rezultatas įvertinamas priemonės taikymo laikotarpiui, nustatant ar koreguojant atitinkamos reguliuojamos paslaugos pajamų viršutinę ribą:</text:span></text:p>
      <text:p text:style-name="P65"><text:span text:style-name="T66">16</text:span><text:span text:style-name="T67">2</text:span><text:span text:style-name="T68">.1</text:span><text:span text:style-name="T69">. sąnaudose tai atvejais, kai priemonė buvo skirta valdyti sąnaudų lygį;</text:span></text:p>
      <text:p text:style-name="P70"><text:span text:style-name="T71">16</text:span><text:span text:style-name="T72">2</text:span><text:span text:style-name="T73">.2</text:span><text:span text:style-name="T74">. reguliuojamo turto vertėje tai atvejais, kai priemonė buvo skirta valdyti ilgalaikio turto įsigijimo kainą.“</text:span></text:p>
      <text:p text:style-name="P75"/>
      <text:p text:style-name="P76"/>
      <text:p text:style-name="P77"/>
      <text:p text:style-name="P78"><text:span text:style-name="T79">Tarybos pirmininkas</text:span><text:span text:style-name="T80"><text:tab/></text:span><text:span text:style-name="T81"><text:tab/></text:span><text:span text:style-name="T82"><text:tab/></text:span><text:span text:style-name="T83"><text:tab/></text:span><text:span text:style-name="T84"><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08-23T07:09:00Z</meta:creation-date>
    <dc:date>2024-08-23T07:09:00Z</dc:date>
    <meta:template xlink:href="Normal.dotm" xlink:type="simple"/>
    <meta:editing-cycles>2</meta:editing-cycles>
    <meta:editing-duration>PT0S</meta:editing-duration>
    <meta:document-statistic meta:page-count="2" meta:paragraph-count="61" meta:word-count="389" meta:character-count="3180" meta:row-count="142" meta:non-whitespace-character-count="2852"/>
  </office:meta>
</office:document-meta>
</file>