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text-properties fo:color="#000000" style:font-size-complex="12pt" style:language-asian="lt" style:country-asian="LT"/>
    </style:style>
    <style:style style:name="P31" style:parent-style-name="Normal" style:family="paragraph">
      <style:paragraph-properties fo:text-align="justify" fo:line-height="150%" fo:text-indent="0.3937in"/>
      <style:text-properties fo:color="#000000" style:font-size-complex="12pt" style:language-asian="lt" style:country-asian="LT"/>
    </style:style>
    <style:style style:name="P32" style:parent-style-name="Normal" style:family="paragraph">
      <style:paragraph-properties fo:text-align="justify" fo:line-height="150%" fo:text-indent="0.3937in"/>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text-properties fo:color="#000000" style:font-size-complex="12pt" style:language-asian="lt" style:country-asian="LT"/>
    </style:style>
    <style:style style:name="P37" style:parent-style-name="Normal" style:family="paragraph">
      <style:paragraph-properties fo:text-align="justify" fo:line-height="150%" fo:text-indent="0.3937in"/>
      <style:text-properties fo:color="#000000"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right="0.0236in">
        <style:tab-stops>
          <style:tab-stop style:type="left" style:position="5.3159in"/>
        </style:tab-stops>
      </style:paragraph-properties>
      <style:text-properties fo:hyphenate="false"/>
    </style:style>
    <style:style style:name="P41" style:parent-style-name="Normal" style:family="paragraph">
      <style:paragraph-properties fo:margin-right="0.0236in">
        <style:tab-stops>
          <style:tab-stop style:type="left" style:position="5.3159in"/>
        </style:tab-stops>
      </style:paragraph-properties>
      <style:text-properties fo:hyphenate="false"/>
    </style:style>
    <style:style style:name="P42" style:parent-style-name="Normal" style:family="paragraph">
      <style:paragraph-properties fo:margin-right="0.0236in">
        <style:tab-stops>
          <style:tab-stop style:type="left" style:position="5.3159in"/>
        </style:tab-stops>
      </style:paragraph-properties>
      <style:text-properties fo:hyphenate="false"/>
    </style:style>
    <style:style style:name="P43" style:parent-style-name="Normal" style:family="paragraph">
      <style:paragraph-properties fo:margin-right="0.0236in">
        <style:tab-stops>
          <style:tab-stop style:type="left" style:position="5.315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7 M. GEGUŽĖS 24 D. ĮSAKYMO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PAKEITIMO</text:p>
      <text:p text:style-name="P13"/>
      <text:p text:style-name="P14"><text:span text:style-name="T15">2021</text:span><text:span text:style-name="T16"><text:s/>m. sausio 18 d. Nr.<text:s/></text:span><text:span text:style-name="T17">D1-29</text:span></text:p>
      <text:p text:style-name="P18">Vilnius<text:line-break/></text:p>
      <text:p text:style-name="P19"/>
      <text:p text:style-name="P20"><text:span text:style-name="T21">P a k e i č i u  Lietuvos Respublikos aplinkos ministro 2017 m. gegužės 24 d. įsakymo Nr. D1-143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1 punktą ir jį išdėstau taip:</text:span></text:p>
      <text:p text:style-name="P22"><text:span text:style-name="T23">„</text:span><text:span text:style-name="T24">1</text:span><text:span text:style-name="T25">. S u d a r a u  šią Skundų dėl sprendimų dėl kvalifikacijos atestato ir (ar) teisės pripažinimo dokumento išdavimo (neišdavimo), sprendimo dėl kvalifikacijos atestato ir (ar) teisės pripažinimo dokumento galiojimo sustabdymo ar galiojimo panaikinimo teisėtumo nagrinėjimo komisiją (toliau – komisija):</text:span></text:p>
      <text:p text:style-name="P26"><text:span text:style-name="T27">Darius Kvedaravičius –<text:s/></text:span><text:span text:style-name="T28">aplinkos viceministras, komisijos pirmininkas;</text:span></text:p>
      <text:p text:style-name="P29">Dainius Čergelis − Statybos ir teritorijų planavimo politikos grupės vadovas, komisijos pirmininko pavaduotojas.</text:p>
      <text:p text:style-name="P30">Nariai:</text:p>
      <text:p text:style-name="P31">Edvardas Minkevičius – Statybos ir teritorijų planavimo politikos grupės vyriausiasis specialistas, vykdo komisijos sekretoriau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32">Gintarė Izokaitytė – Teisės ir personalo skyriaus vyriausioji specialistė;</text:p>
      <text:p text:style-name="P33"><text:span text:style-name="T34">Karolina Petniūnienė – Statybos ir teritorijų planavimo politikos grupės vyriausioji specialistė, vykdo komisijos sekretorės funkcijas, kai nagrinėjami šiuo įsakymu patvirtintų Skundų dėl<text:s/></text:span><text:soft-page-break/><text:span text:style-name="T35">sprendimų dėl kvalifikacijos atestato ir (ar) teisės pripažinimo dokumento išdavimo (neišdavimo), sprendimo dėl kvalifikacijos atestato ir (ar) teisės pripažinimo dokumento galiojimo sustabdymo ar galiojimo panaikinimo teisėtumo nagrinėjimo komisijos nuostatų 3.2 papunktyje nurodyti skundai;</text:span></text:p>
      <text:p text:style-name="P36">Algimantė Treinienė – Statybos ir teritorijų planavimo politikos grupės vyresnioji patarėja;</text:p>
      <text:p text:style-name="P37">Dangyras Žukauskas – Statybos ir teritorijų planavimo politikos grupės vyresnysis patarėjas;</text:p>
      <text:p text:style-name="P38"><text:span text:style-name="T39">Asta Rokickienė – Statybos ir teritorijų planavimo politikos grupės patarėja.“</text:span></text:p>
      <text:p text:style-name="P40"/>
      <text:p text:style-name="P41"/>
      <text:p text:style-name="P42"/>
      <text:p text:style-name="P43"><text:span text:style-name="T44">Aplinkos ministras</text:span><text:span text:style-name="T4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11:15:00Z</meta:creation-date>
    <dc:date>2022-08-05T11:1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7" meta:word-count="378" meta:character-count="2715" meta:row-count="184" meta:non-whitespace-character-count="2404"/>
  </office:meta>
</office:document-meta>
</file>