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name="Arial" fo:font-weight="bold" style:font-weight-asian="bold" fo:letter-spacing="0.0055in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fo:letter-spacing="0.0055in" style:language-asian="lt" style:country-asian="LT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7" style:parent-style-name="Normal" style:family="paragraph">
      <style:paragraph-properties fo:text-align="center"/>
      <style:text-properties style:language-asian="lt" style:country-asian="LT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language-asian="lt" style:country-asian="LT" fo:hyphenate="false"/>
    </style:style>
    <style:style style:name="P17" style:parent-style-name="Normal" style:family="paragraph">
      <style:paragraph-properties fo:text-align="center"/>
      <style:text-properties style:language-asian="lt" style:country-asian="LT" fo:hyphenate="false"/>
    </style:style>
    <style:style style:name="P18" style:parent-style-name="Normal" style:family="paragraph">
      <style:paragraph-properties fo:text-align="justify" fo:line-height="150%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lt" style:country-asian="LT"/>
    </style:style>
    <style:style style:name="P20" style:parent-style-name="Normal" style:family="paragraph">
      <style:paragraph-properties fo:text-align="justify" fo:line-height="150%" fo:text-indent="0.3937in"/>
      <style:text-properties fo:hyphenate="false"/>
    </style:style>
    <style:style style:name="T21" style:parent-style-name="DefaultParagraphFont" style:family="text">
      <style:text-properties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P24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5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6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7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8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29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0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1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2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3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4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5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6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7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8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39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40" style:parent-style-name="Normal" style:family="paragraph">
      <style:paragraph-properties fo:text-align="justify" fo:line-height="150%" fo:text-indent="0.3937in"/>
      <style:text-properties style:language-asian="lt" style:country-asian="LT" fo:hyphenate="false"/>
    </style:style>
    <style:style style:name="P41" style:parent-style-name="Normal" style:family="paragraph">
      <style:paragraph-properties fo:text-align="justify" fo:line-height="150%" fo:text-indent="0.3937in"/>
      <style:text-properties fo:hyphenate="false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/>
      <style:text-properties fo:hyphenate="false"/>
    </style:style>
    <style:style style:name="P44" style:parent-style-name="Normal" style:family="paragraph">
      <style:paragraph-properties fo:text-align="justify"/>
      <style:text-properties style:language-asian="lt" style:country-asian="LT" fo:hyphenate="false"/>
    </style:style>
    <style:style style:name="P45" style:parent-style-name="Normal" style:family="paragraph">
      <style:paragraph-properties fo:text-align="justify"/>
      <style:text-properties style:language-asian="lt" style:country-asian="LT" fo:hyphenate="false"/>
    </style:style>
    <style:style style:name="P46" style:parent-style-name="Normal" style:family="paragraph">
      <style:paragraph-properties fo:text-align="justify" fo:line-height="150%"/>
      <style:text-properties fo:hyphenate="false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/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<text:s/></text:span><text:span text:style-name="T11">2013 M. RUGSĖJO 18 D. ĮSAKYMO NR. D1-695 „DĖL<text:s/></text:span><text:span text:style-name="T12">ZOOLOGIJOS SODŲ PATIKRINIMO KOMISIJOS SUDARYMO“ PAKEITIMO</text:span></text:p>
      <text:p text:style-name="P13"/>
      <text:p text:style-name="P14">2015 m. spalio 15 d. Nr. D1-745</text:p>
      <text:p text:style-name="P15">Vilnius</text:p>
      <text:p text:style-name="P16"/>
      <text:p text:style-name="P17"/>
      <text:p text:style-name="P18"><text:span text:style-name="T19">P a k e i č i u 2013 m. rugsėjo 18 d. įsakymo Nr. D1-695 „Dėl zoologijos sodų patikrinimo komisijos sudarymo“ pakeitimo“ 1 punktą ir jį išdėstau taip:</text:span></text:p>
      <text:p text:style-name="P20"><text:span text:style-name="T21">„</text:span><text:span text:style-name="T22">1</text:span><text:span text:style-name="T23">. S u d a r a u šios sudėties Zoologijos sodų patikrinimo komisiją:</text:span></text:p>
      <text:p text:style-name="P24">Raimondas Sakalauskas – Valstybinės aplinkos apsaugos tarnybos direktoriaus pavaduotojas, komisijos pirmininkas.</text:p>
      <text:p text:style-name="P25">Nariai:</text:p>
      <text:p text:style-name="P26">Laima Baltrūnaitė – Gamtos tyrimų centro Ekologijos instituto Žinduolių ekologijos laboratorijos mokslo darbuotoja;</text:p>
      <text:p text:style-name="P27">Giedrius Blekaitis – Valstybinės maisto ir veterinarijos tarnybos Gyvūnų sveikatingumo ir gerovės skyriaus vyriausiasis veterinarijos gydytojas – valstybinis inspektorius;</text:p>
      <text:p text:style-name="P28">Lina Burbaitė – Aplinkos apsaugos agentūros Taršos prevencijos ir leidimų departamento Gyvosios gamtos leidimų skyriaus vyriausioji specialistė;</text:p>
      <text:p text:style-name="P29">Mindaugas Dagys – Gamtos tyrimų centro Ekologijos instituto Paukščių ekologijos laboratorijos mokslo darbuotojas;</text:p>
      <text:p text:style-name="P30">Algis Dranseika – Valstybinės maisto ir veterinarijos tarnybos Gyvūnų sveikatingumo ir gerovės skyriaus vyriausiasis veterinarijos gydytojas – valstybinis inspektorius;</text:p>
      <text:p text:style-name="P31">Dalius Drevinskas – Panevėžio regiono aplinkos apsaugos departamento Gyvosios gamtos apsaugos inspekcijos vyriausiasis specialistas;</text:p>
      <text:p text:style-name="P32">Darius Jurevičius – Kauno regiono aplinkos apsaugos departamento Gyvosios gamtos apsaugos inspekcijos vyresnysis specialistas;<text:s/></text:p>
      <text:p text:style-name="P33">Marius Kazlauskas – Šiaulių regiono aplinkos apsaugos departamento Gyvosios gamtos apsaugos inspekcijos vyriausiasis specialistas;</text:p>
      <text:p text:style-name="P34">Regimantas Kičas – Aplinkos ministerijos Gamtos apsaugos skyriaus vyriausiasis specialistas;</text:p>
      <text:soft-page-break/>
      <text:p text:style-name="P35">Sigitas Latvėnas – Utenos regiono aplinkos apsaugos departamento Gyvosios gamtos apsaugos inspekcijos vyriausiasis specialistas;</text:p>
      <text:p text:style-name="P36">Jonas Lažauninkas – Marijampolės regiono aplinkos apsaugos departamento Gyvosios gamtos apsaugos inspekcijos viršininkas;</text:p>
      <text:p text:style-name="P37">Jolita Matulevičienė – Alytaus regiono aplinkos apsaugos departamento Gyvosios gamtos apsaugos inspekcijos vyresnioji specialistė;</text:p>
      <text:p text:style-name="P38">Darius Mikelaitis – Aplinkos apsaugos agentūros Taršos prevencijos ir leidimų departamento Gyvosios gamtos leidimų skyriaus vedėjas;</text:p>
      <text:p text:style-name="P39">Ugnius Rauckis – Klaipėdos regiono aplinkos apsaugos departamento Gyvosios gamtos apsaugos inspekcijos vyresnysis specialistas;</text:p>
      <text:p text:style-name="P40">Jolanta Rimšaitė – Gamtos tyrimų centro Ekologijos instituto Entomologijos laboratorijos vyresnioji mokslo darbuotoja;</text:p>
      <text:p text:style-name="P41"><text:span text:style-name="T42">Vaida Umbrasaitė – Valstybinės aplinkos apsaugos tarnybos Gyvūnijos naudojimo kontrolės priežiūros skyriaus vyriausioji specialistė.“</text:span></text:p>
      <text:p text:style-name="P43"/>
      <text:p text:style-name="P44"/>
      <text:p text:style-name="P45"/>
      <text:p text:style-name="P46"><text:span text:style-name="T47">Aplinkos ministras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text:s text:c="7"/></text:span><text:span text:style-name="T56"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3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5-11-02T16:03:00Z</meta:creation-date>
    <dc:date>2015-11-02T16:03:00Z</dc:date>
    <meta:template xlink:href="Normal" xlink:type="simple"/>
    <meta:editing-cycles>1</meta:editing-cycles>
    <meta:editing-duration>PT0S</meta:editing-duration>
    <meta:document-statistic meta:page-count="2" meta:paragraph-count="29" meta:word-count="310" meta:character-count="2720" meta:row-count="67" meta:non-whitespace-character-count="2439"/>
  </office:meta>
</office:document-meta>
</file>