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keep-together="always" fo:text-align="center" style:vertical-align="middle" fo:text-indent="0.1972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vertical-align="middle" fo:text-indent="0.1972in"/>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text-align="center" style:vertical-align="middle" fo:text-indent="0.1972in"/>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together="always" fo:text-align="center" style:vertical-align="middle" fo:text-indent="0.1972in"/>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justify" fo:text-indent="0.1972in"/>
      <style:text-properties style:font-weight-complex="bold" style:font-size-complex="12pt"/>
    </style:style>
    <style:style style:name="P12"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3"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4" style:parent-style-name="Normal" style:family="paragraph">
      <style:paragraph-properties fo:text-align="justify" fo:text-indent="0.1972in"/>
      <style:text-properties style:font-weight-complex="bold" style:font-size-complex="12pt"/>
    </style:style>
    <style:style style:name="P15" style:parent-style-name="Normal" style:family="paragraph">
      <style:paragraph-properties fo:text-align="justify" fo:text-indent="0.1972in"/>
      <style:text-properties style:font-weight-complex="bold"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fo:letter-spacing="0.0277in"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text-transform="uppercase"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2.5%"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2.5%"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2.5%"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2.5%"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LIETUVOS RESPUBLIKOS APLINKOS MINISTRAS</text:p>
      <text:p text:style-name="P7"/>
      <text:p text:style-name="P8"><text:span text:style-name="T9">Į S A K Y M A S</text:span></text:p>
      <text:p text:style-name="P10">DĖL LIETUVOS RESPUBLIKOS APLINKOS MINISTRO 2007 m. KOVO 23 d. ĮSAKYMO Nr. D1-172 „DĖL POŽEMINIO VANDENS TELKINIŲ BŪKLĖS VERTINIMO KRITERIJŲ NUSTATYMO TVARKOS APRAŠO PATVIRTINIMO“ PAKEITIMO</text:p>
      <text:p text:style-name="P11"/>
      <text:p text:style-name="P12">2015 m. rugsėjo 2 d. Nr. D1-625</text:p>
      <text:p text:style-name="P13">Vilnius</text:p>
      <text:p text:style-name="P14"/>
      <text:p text:style-name="P15"/>
      <text:p text:style-name="P16"><text:span text:style-name="T17">Pakeičiu</text:span><text:span text:style-name="T18"><text:s/>Požeminio vandens telkinių būklės vertinimo kriterijų nustatymo tvarkos aprašą, patvirtintą Lietuvos Respublikos aplinkos ministro 2007 m. kovo 23 d. įsakymu Nr. D1-172 „Dėl<text:s/></text:span><text:span text:style-name="T19">p</text:span><text:span text:style-name="T20">ožeminio vandens telkinių būklės vertinimo kriterijų nustatymo tvarkos aprašo patvirtinimo“:<text:s/></text:span></text:p>
      <text:p text:style-name="P21"><text:span text:style-name="T22">1</text:span><text:span text:style-name="T23">. Pakeičiu 1 punktą ir jį išdėstau taip:</text:span></text:p>
      <text:p text:style-name="P24"><text:span text:style-name="T25">„</text:span><text:span text:style-name="T26">1</text:span><text:span text:style-name="T27">. Požeminio vandens telkinių būklės vertinimo kriterijų nustatymo tvarkos aprašas (toliau – Tvarkos aprašas) skirtas įgyvendinti Europos Parlamento ir Tarybos 2006 m. gruodžio 12 d. direktyvos 2006/118/EB dėl požeminio vandens apsaugos nuo taršos ir jo būklės blogėjimo (OL 2006 L 372, p. 19–31), su paskutiniais pakeitimais, padarytais 2014 m. birželio 20 d. (OL 2014 L 182, p. 52–55), kuria iš dalies keičiamas Europos Parlamento ir Tarybos 2006 m. gruodžio 12 d. direktyvos 2006/118/EB dėl požeminio vandens apsaugos nuo taršos ir jo būklės blogėjimo II priedas, nuostatas ir nustatyti pagrindinius principus, apibrėžiančius:</text:span></text:p>
      <text:p text:style-name="P28"><text:span text:style-name="T29">1.1</text:span><text:span text:style-name="T30">. geros požeminio vandens cheminės būklės kriterijus;</text:span></text:p>
      <text:p text:style-name="P31"><text:span text:style-name="T32">1.2</text:span><text:span text:style-name="T33">. reikšmingo nuolatinio požeminio vandens taršos didėjimo nustatymo ir jo mažinimo pradinių taškų nustatymo kriterijus.“</text:span></text:p>
      <text:p text:style-name="P34"><text:span text:style-name="T35">2</text:span><text:span text:style-name="T36">. Papildau nauju 9</text:span><text:span text:style-name="T37">1</text:span><text:span text:style-name="T38"><text:s/>punktu:</text:span></text:p>
      <text:p text:style-name="P39"><text:span text:style-name="T40">„</text:span><text:span text:style-name="T41">9</text:span><text:span text:style-name="T42">1</text:span><text:span text:style-name="T43">. Kai požeminio vandens telkinyje dėl natūralių hidrogeologinių priežasčių padidėja medžiagų ar jonų arba jų rodiklių foninė koncentracija, į šią koncentraciją atitinkamame požeminio vandens telkinyje atsižvelgiama nustatant medžiagų ar jonų arba jų rodiklių ribines vertes. Nustatant foninę koncentraciją turėtų būti atsižvelgiama į šiuos principus:</text:span></text:p>
      <text:p text:style-name="P44"><text:span text:style-name="T45">9</text:span><text:span text:style-name="T46">1</text:span><text:span text:style-name="T47">.1</text:span><text:span text:style-name="T48">. vadovaujantis Upių baseinų rajonų apibūdinimo, žmogaus veiklos poveikio vandens telkinių būklei įvertinimo, vandens naudojimo ekonominės analizės ir duomenų apie upių baseinų rajonus rinkimo tvarka, patvirtinta Lietuvos Respublikos aplinkos ministro 2003 m. rugsėjo 25 d. įsakymu Nr. 472 „Dėl Upių baseinų rajonų apibūdinimo, žmogaus veiklos poveikio vandens telkinių būklei įvertinimo, vandens naudojimo ekonominės analizės ir duomenų apie upių baseinų rajonus rinkimo tvarkos patvirtinimo“, nustatytu požeminio vandens telkinių apibūdinimu ir vadovaujantis Metodiniais reikalavimais monitoringo programos požeminio vandens monitoringo dalies rengimui, patvirtintais Lietuvos geologijos tarnybos prie Aplinkos ministerijos direktoriaus 2011 m. rugpjūčio 24 d. įsakymu Nr. 1-156 „Dėl Metodinių reikalavimų monitoringo programos požeminio vandens monitoringo dalies rengimui patvirtinimo“, vykdomo požeminio vandens monitoringo rezultatais. Renkantis monitoringo strategiją ir analizuojant duomenis, turėtų būti atsižvelgiama, kad nuotėkio sąlygos ir požeminio vandens cheminė sudėtis keičiasi ir horizontalia, ir vertikalia kryptimis;</text:span></text:p>
      <text:p text:style-name="P49"><text:span text:style-name="T50">9</text:span><text:span text:style-name="T51">1</text:span><text:span text:style-name="T52">.2</text:span><text:span text:style-name="T53">. jei požeminio vandens monitoringo duomenų nepakanka, jų reikėtų surinkti daugiau, o foninė koncentracija nustatoma remiantis turimais duomenimis, jei tinka, pagal supaprastintą metodą, imant pogrupį ėminių, kurių rodikliai nerodo žmogaus veiklos poveikio. Kai įmanoma, turėtų būti atsižvelgiama ir į informaciją apie geochemines pernašas bei procesus;</text:span></text:p>
      <text:p text:style-name="P54"><text:span text:style-name="T55">9</text:span><text:span text:style-name="T56">1</text:span><text:span text:style-name="T57">.3</text:span><text:span text:style-name="T58">. jei nėra pakankamai požeminio vandens monitoringo duomenų ir informacijos apie geochemines pernašas ir procesus, reikėtų surinkti daugiau duomenų ir informacijos, o foninę<text:s/></text:span><text:soft-page-break/><text:span text:style-name="T59">koncentraciją, jei įmanoma, įvertinti remiantis tokio paties tipo vandens sluoksnių statistiniais referenciniais rezultatais, gautais kituose rajonuose, apie kuriuos yra pakankamai monitoringo duomenų.“</text:span></text:p>
      <text:p text:style-name="P60"><text:span text:style-name="T61">3</text:span><text:span text:style-name="T62">. Pakeičiu 25.1 papunktį ir jį išdėstau taip:</text:span></text:p>
      <text:p text:style-name="P63"><text:span text:style-name="T64">„</text:span><text:span text:style-name="T65">25.1</text:span><text:span text:style-name="T66">. informacija apie visus požeminio vandens telkinius, priskirtus rizikos grupei, ir tokių telkinių grupes, nurodant:</text:span></text:p>
      <text:p text:style-name="P67"><text:span text:style-name="T68">25.1.1</text:span><text:span text:style-name="T69">. telkinių dydį;</text:span></text:p>
      <text:p text:style-name="P70"><text:span text:style-name="T71">25.1.2</text:span><text:span text:style-name="T72">. kiekvieną teršalą arba rodiklį, kuriuo remiantis požeminio vandens telkinys priskirtas rizikos grupei;</text:span></text:p>
      <text:p text:style-name="P73"><text:span text:style-name="T74">25.1.3</text:span><text:span text:style-name="T75">. aplinkos kokybės tikslus, su kuriais susijusi rizika, įskaitant realius ir potencialius teisėtus požeminio vandens telkinio panaudojimo būdus, taip pat požeminio vandens telkinių ir su jais susijusių paviršinio vandens telkinių ir nuo jų tiesiogiai priklausomų sausumos ekosistemų santykį;</text:span></text:p>
      <text:p text:style-name="P76"><text:span text:style-name="T77">25.1.4</text:span><text:span text:style-name="T78">. natūraliai susidarančių medžiagų atveju – natūralią foninę koncentraciją požeminio vandens telkiniuose;</text:span></text:p>
      <text:p text:style-name="P79"><text:span text:style-name="T80">25.1.5</text:span><text:span text:style-name="T81">. jei ribinės vertės viršytos, informaciją apie jų viršijimą;“.</text:span></text:p>
      <text:p text:style-name="P82"><text:span text:style-name="T83">4</text:span><text:span text:style-name="T84">. Pakeičiu 25.2 papunktį ir jį išdėstau taip:</text:span></text:p>
      <text:p text:style-name="P85"><text:span text:style-name="T86">„</text:span><text:span text:style-name="T87">25.2</text:span><text:span text:style-name="T88">. informacija apie ribines vertes, taikomas nacionaliniu lygmeniu, upės baseino rajono ar tarptautinės upės baseino rajono dalies, esančios valstybės narės teritorijoje, lygmeniu arba požeminio vandens telkinio ar požeminio vandens telkinių grupės lygmeniu;“.</text:span></text:p>
      <text:p text:style-name="P89"><text:span text:style-name="T90">5</text:span><text:span text:style-name="T91">. Pakeičiu 25.3 papunktį ir jį išdėstau taip:</text:span></text:p>
      <text:p text:style-name="P92"><text:span text:style-name="T93">„</text:span><text:span text:style-name="T94">25.3</text:span><text:span text:style-name="T95">. santykį tarp ribinių verčių ir:</text:span></text:p>
      <text:p text:style-name="P96"><text:span text:style-name="T97">25.3.1</text:span><text:span text:style-name="T98">. natūraliai susidarančių medžiagų atveju – foninės koncentracijos;</text:span></text:p>
      <text:p text:style-name="P99"><text:span text:style-name="T100">25.3.2</text:span><text:span text:style-name="T101">. susijusių paviršinio vandens telkinių ir tiesiogiai nuo jų priklausomų sausumos ekosistemų;</text:span></text:p>
      <text:p text:style-name="P102"><text:span text:style-name="T103">25.3.3</text:span><text:span text:style-name="T104">. aplinkos kokybės tikslų ir kitų vandens apsaugos standartų nacionaliniu, Sąjungos arba tarptautiniu lygmeniu;<text:s/></text:span></text:p>
      <text:p text:style-name="P105"><text:span text:style-name="T106">25.3.4</text:span><text:span text:style-name="T107">. atitinkamos informacijos apie teršalų toksikologiją, ekotoksikologiją, patvarumą, bioakumuliacinį potencialą ir sklaidos tendenciją;“.</text:span></text:p>
      <text:p text:style-name="P108"><text:span text:style-name="T109">6</text:span><text:span text:style-name="T110">. Pakeičiu 25.4 papunktį ir jį išdėstau taip:</text:span></text:p>
      <text:p text:style-name="P111"><text:span text:style-name="T112">„</text:span><text:span text:style-name="T113">25.4</text:span><text:span text:style-name="T114">. foninės koncentracijos nustatymo metodika;“.</text:span></text:p>
      <text:p text:style-name="P115"><text:span text:style-name="T116">7</text:span><text:span text:style-name="T117">. Papildau nauju 25.5 papunkčiu:</text:span></text:p>
      <text:p text:style-name="P118"><text:span text:style-name="T119">„</text:span><text:span text:style-name="T120">25.5</text:span><text:span text:style-name="T121">. priežastys, kodėl nenustatytos medžiagų ar jonų arba rodiklių ribinės vertės, nurodytos Cheminėmis medžiagomis užterštų teritorijų tvarkymo aplinkos apsaugos reikalavimuose, patvirtintuose Lietuvos Respublikos aplinkos ministro 2008 m. balandžio 30 d. įsakymu Nr. D1-230 „Dėl Cheminėmis medžiagomis užterštų teritorijų tvarkymo aplinkos apsaugos reikalavimų patvirtinimo“;“.</text:span></text:p>
      <text:p text:style-name="P122"><text:span text:style-name="T123">8</text:span><text:span text:style-name="T124">. Papildau nauju 25.6 papunkčiu:</text:span></text:p>
      <text:p text:style-name="P125"><text:span text:style-name="T126">„</text:span><text:span text:style-name="T127">25.6</text:span><text:span text:style-name="T128">. pagrindinius požeminio vandens cheminės būklės įvertinimo elementus, įskaitant monitoringo rezultatų kaupimo lygmenį, metodą ir laikotarpį, leidžiamą viršijimo mastą ir jo apskaičiavimo metodą;“.</text:span></text:p>
      <text:p text:style-name="P129"><text:span text:style-name="T130">9</text:span><text:span text:style-name="T131">. Papildau nauju 28 punktu:</text:span></text:p>
      <text:p text:style-name="P132"><text:span text:style-name="T133">„</text:span><text:span text:style-name="T134">28</text:span><text:span text:style-name="T135">. Jei upių baseinų valdymo planuose nepateikiami 25 punkte nurodyti duomenys, planuose nurodomos priežastys.“</text:span></text:p>
      <text:p text:style-name="Normal"/>
      <text:p text:style-name="Normal"/>
      <text:p text:style-name="Normal"/>
      <text:p text:style-name="Normal"><text:span text:style-name="T136">Aplinkos ministras<text:s/></text:span><text:span text:style-name="T137"><text:tab/></text:span><text:span text:style-name="T138"><text:tab/></text:span><text:span text:style-name="T139"><text:tab/></text:span><text:span text:style-name="T140"><text:tab/></text:span><text:span text:style-name="T14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avaliauskaite</meta:initial-creator>
    <dc:creator>Adlib User</dc:creator>
    <meta:creation-date>2016-08-16T11:20:00Z</meta:creation-date>
    <dc:date>2016-08-16T11:20:00Z</dc:date>
    <meta:print-date>2015-06-25T12:11:00Z</meta:print-date>
    <meta:template xlink:href="Normal" xlink:type="simple"/>
    <meta:editing-cycles>2</meta:editing-cycles>
    <meta:editing-duration>PT0S</meta:editing-duration>
    <meta:document-statistic meta:page-count="2" meta:paragraph-count="47" meta:word-count="793" meta:character-count="6348" meta:row-count="175" meta:non-whitespace-character-count="5602"/>
  </office:meta>
</office:document-meta>
</file>