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text-properties style:font-weight-complex="bold" style:language-asian="lt" style:country-asian="LT"/>
    </style:style>
    <style:style style:name="P54" style:parent-style-name="Normal" style:family="paragraph">
      <style:paragraph-properties fo:text-align="justify" fo:line-height="130%"/>
      <style:text-properties style:font-weight-complex="bold" style:language-asian="lt" style:country-asian="LT"/>
    </style:style>
    <style:style style:name="P55" style:parent-style-name="Normal" style:family="paragraph">
      <style:paragraph-properties fo:text-align="justify" fo:line-height="130%"/>
      <style:text-properties style:font-weight-complex="bold" style:language-asian="lt" style:country-asian="LT"/>
    </style:style>
    <style:style style:name="P56" style:parent-style-name="Normal" style:family="paragraph">
      <style:paragraph-properties fo:text-align="justify" fo:line-height="130%"/>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text:span><text:span text:style-name="T18">ĖL<text:s/></text:span><text:span text:style-name="T19">VALSTYBINĖS<text:s/></text:span><text:span text:style-name="T20">MIŠKO ŽEMĖS PAVERTIMO KITOMIS NAUDMENOMIS</text:span><text:span text:style-name="T21"><text:s/>ŽEMĖS SKLYPE KAZLŲ RŪDOS SAVIVALDYBĖJE<text:s/></text:span></text:p>
      <text:p text:style-name="P22"/>
      <text:p text:style-name="P23">2024 m.<text:s/>spalio 9 d. Nr.<text:s/>840</text:p>
      <text:p text:style-name="P24">Vilnius</text:p>
      <text:p text:style-name="P25"/>
      <text:p text:style-name="P26"><text:span text:style-name="T27">Vadovaudamasi Lietuvos Respublikos miškų įstatymo 11 straipsnio 1 dalies 5 punktu, 8 ir 12 dalimis</text:span><text:span text:style-name="T28"><text:s/>ir</text:span><text:span text:style-name="T29"><text:s/></text:span><text:span text:style-name="T30">įgyvendindama<text:s/></text:span><text:span text:style-name="T31">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Lietuvos Respublikos Vyriausybė<text:s/></text:span><text:span text:style-name="T32">nutari</text:span><text:span text:style-name="T33">a</text:span><text:span text:style-name="T34">:</text:span></text:p>
      <text:p text:style-name="P35"><text:span text:style-name="T36">1</text:span><text:span text:style-name="T37">. Paversti kitomis naudmenomis valstybinę miško žemę Lietuvos Respublikos krašto apsaugos ministerijos patikėjimo teise valdomame valstybinės žemės sklype (kadastro Nr. </text:span><text:span text:style-name="T38">5144/0001:24</text:span><text:span text:style-name="T39">, plotas 571,7108<text:s/></text:span><text:span text:style-name="T40">hektaro</text:span><text:span text:style-name="T41">) Kazlų Rūdos sav., Kazlų Rūdos sen., Gulioniškės k. 1, kurio pagrindinė žemės naudojimo paskirtis – kita, naudojimo būdas – teritorijos krašto apsaugos tikslams, pagal miško žemės ploto schemą, nurodytą šio nutarimo priede, kitomis naudmenomis paverčiamos miško žemės plotas 1,08 hektaro.</text:span></text:p>
      <text:p text:style-name="P42"><text:span text:style-name="T43">2</text:span><text:span text:style-name="T44">. Nustatyti, kad už valstybinės miško žemės pavertimą kitomis naudmenomis kompensuojama pinigais. Kompensacijos dydis</text:span><text:span text:style-name="T45"><text:s/>už šio nutarimo 1 punkte nurodytą</text:span><text:span text:style-name="T46"><text:s/>kitomis naudmenomis paverčiamos valstybinės miško žemės 1,08</text:span><text:span text:style-name="T47"><text:s/>hektaro plotą Kazlų Rūdos savivaldybėje –<text:s/></text:span><text:span text:style-name="T48">10 059,17<text:s/></text:span><text:span text:style-name="T49">euro (dešimt tūkstančių penkiasdešimt devyni eurai septyniolika centų).</text:span></text:p>
      <text:p text:style-name="P50"/>
      <text:p text:style-name="P51"/>
      <text:p text:style-name="P52"/>
      <text:p text:style-name="P53">Ministrė Pirmininkė<text:tab/><text:tab/><text:tab/><text:tab/><text:tab/><text:tab/><text:tab/><text:tab/><text:s text:c="3"/>Ingrida Šimonytė</text:p>
      <text:p text:style-name="P54"/>
      <text:p text:style-name="P55"/>
      <text:p text:style-name="P56"><text:span text:style-name="T57">Krašto apsaugos ministras</text:span><text:span text:style-name="T58"><text:tab/></text:span><text:span text:style-name="T59"><text:tab/></text:span><text:span text:style-name="T60"><text:tab/></text:span><text:span text:style-name="T61"><text:tab/></text:span><text:span text:style-name="T62"><text:tab/></text:span><text:span text:style-name="T63"><text:tab/><text:s text:c="11"/></text:span><text:span text:style-name="T64">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0T11:32:00Z</meta:creation-date>
    <dc:date>2024-10-10T11:3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3" meta:word-count="245" meta:character-count="1642" meta:row-count="11" meta:non-whitespace-character-count="1400"/>
  </office:meta>
</office:document-meta>
</file>