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TimesLT;Times New Roman" style:font-name-complex="TimesLT;Times New Roman" fo:language="en" fo:country="US"/>
    </style:style>
    <style:style style:name="P10" style:parent-style-name="Normal" style:family="paragraph">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right="0.0979in"/>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fo:language="en" fo:country="US"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text-properties fo:font-weight="bold" style:font-weight-asian="bold" style:font-size-complex="12pt" style:language-asian="zh" style:country-asian="CN" fo:hyphenate="false"/>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margin-left="1in" fo:text-indent="-0.409in">
        <style:tab-stops>
          <style:tab-stop style:type="left" style:position="-0.1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margin-left="1in" fo:text-indent="-0.409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text-position="super 66.6%"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margin-left="1in" fo:text-indent="-0.409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text-position="super 66.6%"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margin-left="0.8861in" fo:text-indent="-0.2951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text-position="super 66.6%"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15%" fo:margin-left="1in" fo:text-indent="-0.409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text-position="super 66.6%"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margin-left="1in" fo:text-indent="-0.409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text-properties fo:hyphenate="false"/>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8"><text:span text:style-name="T9"><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VALSTYBINĖS MAISTO IR VETERINARIJOS TARNYBOS DIREKTORIAUS 2016 M. KOVO 30 D. ĮSAKYMO NR. B1-265 „DĖL AFRIKINIO KIAULIŲ MARO VALDYMO“ PAKEITIMO</text:span><text:span text:style-name="T18"> </text:span></text:p>
      <text:p text:style-name="P19"/>
      <text:p text:style-name="P20"/>
      <text:p text:style-name="P21"><text:span text:style-name="T22">2024 m.<text:s/></text:span><text:span text:style-name="T23">birželi</text:span><text:span text:style-name="T24">o</text:span><text:span text:style-name="T25"><text:s/></text:span><text:span text:style-name="T26">25</text:span><text:span text:style-name="T27"><text:s/>d. Nr.<text:s/></text:span><text:span text:style-name="T28">B1-702</text:span></text:p>
      <text:p text:style-name="P29">Vilnius</text:p>
      <text:p text:style-name="P30"/>
      <text:p text:style-name="P31"><text:span text:style-name="T32">Vadovaudamasis Valstybinės maisto ir veterinarijos tarnybos nuostatų, patvirtintų Lietuvos Respublikos Vyriausybės 2000 m. birželio 28 d. nutarimu Nr. 744 „Dėl Valstybinės maisto ir veterinarijos tarnybos nuostatų patvirtinimo“, 20.4 papunkčiu, įvertinęs konkrečią epidemiologinę afrikinio kiaulių maro situaciją ir susijusią riziką konkrečioje apribojimų taikymo zonoje ir atsižvelgęs Nacionalinio maisto ir veterinarijos rizikos vertinimo instituto tyrimo protokolus (2024-03-22 Nr. 2-24/05173 G1-3 ir 2024-05-21 Nr. 2-24/07729/1 G), kuriais patvirtintas afrikinis kiaulių maras šernuose,</text:span></text:p>
      <text:p text:style-name="P33"><text:span text:style-name="T34">p a k e i č i u  Valstybinės maisto ir veterinarijos tarnybos direktoriaus 2016 m. kovo 30 d. įsakymo Nr. B1-265 „Dėl afrikinio kiaulių maro valdymo“ priedą:</text:span></text:p>
      <text:p text:style-name="P35"><text:span text:style-name="T36">1</text:span><text:span text:style-name="T37">.</text:span><text:span text:style-name="T38"><text:tab/>Pripažįstu netekusiu galios 3 punktą.</text:span></text:p>
      <text:p text:style-name="P39"><text:span text:style-name="T40">2</text:span><text:span text:style-name="T41">. Papildau 8</text:span><text:span text:style-name="T42">1</text:span><text:span text:style-name="T43"><text:s/>punktu ir jį išdėstau taip:</text:span></text:p>
      <text:p text:style-name="P44"><text:span text:style-name="T45">„</text:span><text:span text:style-name="T46">8</text:span><text:span text:style-name="T47">1</text:span><text:span text:style-name="T48">. Pagėgių r. sav.“</text:span></text:p>
      <text:p text:style-name="P49"><text:span text:style-name="T50">3</text:span><text:span text:style-name="T51">.</text:span><text:span text:style-name="T52"><text:tab/>Papildau 13</text:span><text:span text:style-name="T53">1</text:span><text:span text:style-name="T54"><text:s/>punktu ir jį išdėstau taip:</text:span></text:p>
      <text:p text:style-name="P55"><text:span text:style-name="T56">„<text:s/></text:span><text:span text:style-name="T57">13</text:span><text:span text:style-name="T58">1</text:span><text:span text:style-name="T59">. Tauragės r. sav.“</text:span></text:p>
      <text:p text:style-name="P60"><text:span text:style-name="T61">4</text:span><text:span text:style-name="T62">. Pripažįstu netekusiu galios 15 punktą.<text:s/></text:span></text:p>
      <text:p text:style-name="P63"/>
      <text:p text:style-name="P64"/>
      <text:p text:style-name="P65"/>
      <text:p text:style-name="P66">Direktoriaus pavaduotojas,</text:p>
      <text:p text:style-name="P67">pavaduojantis direktorių<text:tab/><text:tab/><text:tab/><text:tab/>Paulius Buš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4-06-25T13:50:00Z</meta:creation-date>
    <dc:date>2024-06-25T13:50:00Z</dc:date>
    <meta:print-date>2019-09-04T10:42:00Z</meta:print-date>
    <meta:template xlink:href="Normal.dotm" xlink:type="simple"/>
    <meta:editing-cycles>2</meta:editing-cycles>
    <meta:editing-duration>PT0S</meta:editing-duration>
    <meta:user-defined meta:name="KSOProductBuildVer">2057-10.2.0.5808</meta:user-defined>
    <meta:user-defined meta:name="lcf76f155ced4ddcb4097134ff3c332f"/>
    <meta:user-defined meta:name="ContentTypeId">0x01010039404040FB94DB4689032CEB28079508</meta:user-defined>
    <meta:user-defined meta:name="MediaServiceImageTags"/>
    <meta:document-statistic meta:page-count="2" meta:paragraph-count="23" meta:word-count="210" meta:character-count="1321" meta:row-count="94" meta:non-whitespace-character-count="1134"/>
  </office:meta>
</office:document-meta>
</file>