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vertical-align="baseline" fo:line-height="115%"/>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vertical-align="baseline" fo:line-height="115%"/>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justify" fo:line-height="150%">
        <style:tab-stops>
          <style:tab-stop style:type="left" style:position="2.8854in"/>
        </style:tab-stops>
      </style:paragraph-properties>
      <style:text-properties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text-properties fo:color="#000000" style:font-size-complex="12pt"/>
    </style:style>
    <style:style style:name="P32" style:parent-style-name="Normal" style:family="paragraph">
      <style:paragraph-properties fo:line-height="150%" fo:margin-left="0.075in" fo:margin-right="0.0236in">
        <style:tab-stops>
          <style:tab-stop style:type="left" style:position="5.043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ab-stops>
          <style:tab-stop style:type="left" style:position="6.3in"/>
        </style:tab-stops>
      </style:paragraph-properties>
      <style:text-properties fo:font-weight="bold" style:font-weight-asian="bold"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2" style:parent-style-name="Normal" style:family="paragraph">
      <style:paragraph-properties fo:text-align="justify" fo:margin-left="3.5437in">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end" fo:line-height="150%">
        <style:tab-stops>
          <style:tab-stop style:type="left" style:position="6.3in"/>
        </style:tab-stops>
      </style:paragraph-properties>
      <style:text-properties fo:font-weight="bold" style:font-weight-asian="bold" style:font-size-complex="12pt"/>
    </style:style>
    <style:style style:name="P45" style:parent-style-name="Normal" style:family="paragraph">
      <style:paragraph-properties fo:keep-together="always" fo:text-align="center"/>
    </style:style>
    <style:style style:name="T46" style:parent-style-name="DefaultParagraphFont" style:family="text">
      <style:text-properties fo:font-weight="bold" style:font-weight-asian="bold" fo:font-variant="small-caps" fo:color="#000000" style:font-size-complex="12pt"/>
    </style:style>
    <style:style style:name="P47" style:parent-style-name="Normal" style:family="paragraph">
      <style:paragraph-properties fo:keep-together="always" fo:text-align="center"/>
    </style:style>
    <style:style style:name="T48" style:parent-style-name="DefaultParagraphFont" style:family="text">
      <style:text-properties fo:font-weight="bold" style:font-weight-asian="bold" fo:font-variant="small-caps" fo:color="#000000" style:font-size-complex="12pt"/>
    </style:style>
    <style:style style:name="P49" style:parent-style-name="Normal" style:family="paragraph">
      <style:paragraph-properties fo:keep-together="always" fo:line-height="150%"/>
      <style:text-properties fo:font-weight="bold" style:font-weight-asian="bold" fo:font-variant="small-caps" fo:color="#000000" style:font-size-complex="12pt"/>
    </style:style>
    <style:style style:name="P50" style:parent-style-name="Normal" style:family="paragraph">
      <style:paragraph-properties fo:keep-together="always" fo:text-align="center"/>
    </style:style>
    <style:style style:name="T51" style:parent-style-name="DefaultParagraphFont" style:family="text">
      <style:text-properties fo:font-weight="bold" style:font-weight-asian="bold" fo:font-variant="small-caps" fo:color="#000000" style:font-size-complex="12pt"/>
    </style:style>
    <style:style style:name="T52" style:parent-style-name="DefaultParagraphFont" style:family="text">
      <style:text-properties fo:font-weight="bold" style:font-weight-asian="bold" fo:font-variant="small-caps" fo:color="#000000" style:font-size-complex="12pt"/>
    </style:style>
    <style:style style:name="P53" style:parent-style-name="Normal" style:family="paragraph">
      <style:paragraph-properties fo:keep-together="always" fo:text-align="center"/>
    </style:style>
    <style:style style:name="T54" style:parent-style-name="DefaultParagraphFont" style:family="text">
      <style:text-properties fo:font-weight="bold" style:font-weight-asian="bold" fo:font-variant="small-caps" fo:color="#000000" style:font-size-complex="12pt"/>
    </style:style>
    <style:style style:name="P55" style:parent-style-name="Normal" style:family="paragraph">
      <style:paragraph-properties fo:keep-together="always" fo:text-align="center"/>
      <style:text-properties fo:font-weight="bold" style:font-weight-asian="bold" fo:font-variant="small-caps" fo:color="#000000"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line-height="150%"/>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15%"/>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15%"/>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PLINKŠIŲ VALSTYBINIO KRAŠTOVAIZDŽIO DRAUSTINIO TVARKYMO PLANO PATVIRTINIMO<text:s/></text:p>
      <text:p text:style-name="P10"/>
      <text:p text:style-name="P11">2023 m. liepos 19 d. Nr. V-81</text:p>
      <text:p text:style-name="P12">Vilnius</text:p>
      <text:p text:style-name="P13"/>
      <text:p text:style-name="P14"/>
      <text:p text:style-name="P15"><text:span text:style-name="T16">Vadovaudamasis Lietuvos Respublikos teritorijų planavimo įstatymo<text:s/></text:span><text:span text:style-name="T17">7</text:span><text:span text:style-name="T18"><text:s/>straipsnio<text:s/></text:span><text:span text:style-name="T19">3 dalies</text:span><text:span text:style-name="T20"><text:s/>3 punktu,<text:s/></text:span><text:span text:style-name="T21">Lietuvos Respublikos saugomų teritorijų įstatymo 28 straipsnio 2 dalies 4 punktu ir įgyvendindamas Lietuvos Respublikos Vyriausybės 2017 m. liepos 12 d. nutarimo Nr. 597 „Dėl įgaliojimų suteikimo įgyvendinant Lietuvos Respublikos saugomų teritorijų įstatymą“ 1.6 papunktį:</text:span></text:p>
      <text:p text:style-name="P22"><text:span text:style-name="T23">1</text:span><text:span text:style-name="T24">. T v i r t i n u Plinkšių valstybinio kraštovaizdžio</text:span><text:span text:style-name="T25"><text:s/></text:span><text:span text:style-name="T26">draustinio tvarkymo planą (pridedama).</text:span></text:p>
      <text:p text:style-name="P27"><text:span text:style-name="T28">2</text:span><text:span text:style-name="T29">. P a v e d u Valstybinei saugomų teritorijų tarnybai prie Aplinkos ministerijos pagal kompetenciją organizuoti Plinkšių valstybinio kraštovaizdžio draustinio tvarkymo plano įgyvendinimą.<text:s/></text:span></text:p>
      <text:p text:style-name="P30"/>
      <text:p text:style-name="P31"/>
      <text:p text:style-name="P32"><text:span text:style-name="T33">Aplinkos ministras</text:span><text:span text:style-name="T34"><text:tab/></text:span><text:span text:style-name="T35">Simonas Gentvilas</text:span></text:p>
      <text:p text:style-name="P36"/>
      <text:p text:style-name="P37"/>
      <text:soft-page-break/>
      <text:p text:style-name="P38">PATVIRTINTA</text:p>
      <text:p text:style-name="P42">Lietuvos Respublikos aplinkos ministro</text:p>
      <text:p text:style-name="P43">2023 m. liepos 19 d. įsakymu Nr. V-81</text:p>
      <text:p text:style-name="P44"/>
      <text:p text:style-name="P45"><text:span text:style-name="T46">PLINKŠIŲ VALSTYBINIO KRAŠTOVAIZDŽIO DRAUSTINIO TVARKYMO PLANO</text:span></text:p>
      <text:p text:style-name="P47"><text:span text:style-name="T48">AIŠKINAMOJO RAŠTO PAGRINDINIAI SPRENDINI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linkšių kraštovaizdžio</text:span><text:span text:style-name="T59"><text:s/></text:span><text:span text:style-name="T60">draustinio (toliau – draustinis) tvarkymo planą (toliau – tvarkymo planas) sudaro tekstinė dalis (aiškinamojo rašto pagrindiniai sprendiniai) ir grafinė dalis (tvarkymo plano brėžinys).</text:span></text:p>
      <text:p text:style-name="P61"><text:span text:style-name="T62">2</text:span><text:span text:style-name="T63">. Tvarkymo plano tikslai:</text:span></text:p>
      <text:p text:style-name="P64"><text:span text:style-name="T65">2.1</text:span><text:span text:style-name="T66">. nustatyti kraštovaizdžio tvarkymo zonas;</text:span></text:p>
      <text:p text:style-name="P67"><text:span text:style-name="T68">2.2</text:span><text:span text:style-name="T69">. nustatyti gamtos apsaugos ir tvarkymo priemones;</text:span></text:p>
      <text:p text:style-name="P70"><text:span text:style-name="T71">2.3</text:span><text:span text:style-name="T72">. planuoti teritorijos pažintinio turizmo plėtrą.</text:span></text:p>
      <text:p text:style-name="P73"/>
      <text:p text:style-name="P74"><text:span text:style-name="T75">II</text:span><text:span text:style-name="T76"><text:s/>SKYRIUS</text:span></text:p>
      <text:p text:style-name="P77"><text:span text:style-name="T78">TERITORIJOS TVARKOMASIS ZONAVIMAS</text:span></text:p>
      <text:p text:style-name="P79"/>
      <text:p text:style-name="P80"><text:span text:style-name="T81">3</text:span><text:span text:style-name="T82">. Tvarkymo plane pagal Saugomų teritorijų tipinį apsaugos reglamentą, patvirtintą Lietuvos Respublikos Vyriausybės 2004 m. rugpjūčio 19 d. nutarimu Nr. 996 „Dėl Saugomų teritorijų tipinio apsaugos reglamento patvirtinimo“, nustatomos šios kraštovaizdžio tvarkymo zonos:</text:span></text:p>
      <text:p text:style-name="P83"><text:span text:style-name="T84">3.1</text:span><text:span text:style-name="T85">. konservacinės paskirties žemės kraštovaizdžio tvarkymo zona: gamtos ir kultūros paveldo objektų teritorijų kraštovaizdžio tvarkymo zonų grupėje – reguliuojamos apsaugos (KOr) kraštovaizdžio tvarkymo zona;</text:span></text:p>
      <text:p text:style-name="P86"><text:span text:style-name="T87">3.2</text:span><text:span text:style-name="T88">. miškų ūkio paskirties žemės kraštovaizdžio tvarkymo zonos:</text:span></text:p>
      <text:p text:style-name="P89"><text:span text:style-name="T90">3.2.1</text:span><text:span text:style-name="T91">. ekosistemų apsaugos miškų kraštovaizdžio tvarkymo zonų grupėje – išsaugančio (konservacinio) ūkininkavimo miškų (MEk) kraštovaizdžio tvarkymo zona;</text:span></text:p>
      <text:p text:style-name="P92"><text:span text:style-name="T93">3.3</text:span><text:span text:style-name="T94">. žemės ūkio paskirties žemės kraštovaizdžio tvarkymo zonos:</text:span></text:p>
      <text:p text:style-name="P95"><text:span text:style-name="T96">3.3.1</text:span><text:span text:style-name="T97">. ekosistemas saugančių agrarinių teritorijų grupėje – ekosistemas išsaugančio (konservacinio) ūkininkavimo (ŽEk) kraštovaizdžio tvarkymo zona;</text:span></text:p>
      <text:p text:style-name="P98"><text:span text:style-name="T99">3.3.2</text:span><text:span text:style-name="T100">. apsauginių agrarinių teritorijų kraštovaizdžio tvarkymo zonų grupėje – bendrojo apsauginio ūkininkavimo (ŽAb) ir specializuoto apsauginio ūkininkavimo (ŽAs) kraštovaizdžio tvarkymo zonos;</text:span></text:p>
      <text:p text:style-name="P101"><text:span text:style-name="T102">3.4</text:span><text:span text:style-name="T103">. vandens ūkio paskirties žemės kraštovaizdžio tvarkymo zona: ekosistemas saugančių vandenų grupėje – išsaugančio (konservacinio) ūkininkavimo (VEk) kraštovaizdžio tvarkymo zona.</text:span></text:p>
      <text:p text:style-name="P104"/>
      <text:p text:style-name="P105"><text:span text:style-name="T106">III</text:span><text:span text:style-name="T107"><text:s/>SKYRIUS</text:span></text:p>
      <text:p text:style-name="P108"><text:span text:style-name="T109">APSAUGOS IR TVARKYMO PRIEMONĖS</text:span></text:p>
      <text:p text:style-name="P110"/>
      <text:p text:style-name="P111"><text:span text:style-name="T112">4</text:span><text:span text:style-name="T113">. Siekiant išsaugoti raiškų Rytų Žemaičių moreninės plynaukštės kraštovaizdį su Plinkšių ežeru ir gamtines vertybes, planuojama įgyvendinti šias gamtos apsaugos ir tvarkymo priemones:</text:span></text:p>
      <text:p text:style-name="P114"><text:span text:style-name="T115">4</text:span><text:span text:style-name="T116">.1</text:span><text:span text:style-name="T117">. taikyti gamtotvarkinę priemonę – šienavimą, ganymą, savaiminių, menkaverčių medžių ir krūmų šalinimą tvarkymo plane pažymėtose vietose Europos Bendrijos svarbos natūralių pievų (6450 Aliuvinių pievų ir 6510 Šienaujamų mezofitų pievų) buveinėse ir žalsvažiedės blandies (</text:span><text:span text:style-name="T118">Platanthera chlorantha</text:span><text:span text:style-name="T119">) augavietėse;</text:span></text:p>
      <text:p text:style-name="P120"><text:span text:style-name="T121">4.2</text:span><text:span text:style-name="T122">. skatinti savaiminių žėlinių šalinimą ir atvirų erdvių išsaugojimą saugant vaizdingą agrarinį kraštovaizdį ir siekiant atskleisti orografines moreninės plynaukštės savybes draustinio teritorijoje, specializuoto apsauginio ūkininkavimo (ŽAs) kraštovaizdžio tvarkymo zonoje;<text:s/></text:span></text:p>
      <text:p text:style-name="P123"><text:span text:style-name="T124">4</text:span><text:span text:style-name="T125">.3</text:span><text:span text:style-name="T126">.<text:s/></text:span><text:span text:style-name="T127">p</text:span><text:span text:style-name="T128">alikti negyvą medieną išskyrus atvejus, kai tai kelia pavojų žmonių saugumui ir paplitus užkrečiamoms ligoms, taikyti biologinės įvairovės palaikymo kirtimus saugant natūralią miškų buveinę (9010 *Vakarų taiga). Gali būti vykdomi atrankiniai sanitariniai kirtimai, jei</text:span><text:span text:style-name="T129"><text:s/>kyla masinio ligų ir kenkėjų išplitimo grėsmė;</text:span></text:p>
      <text:p text:style-name="P130"><text:span text:style-name="T131">4</text:span><text:span text:style-name="T132">.4</text:span><text:span text:style-name="T133">. pašalinti tvarkymo plane pažymėtą, kraštovaizdį darkantį avarinės būklės statinį Plinkšių kaime.<text:s/></text:span></text:p>
      <text:p text:style-name="P134"><text:span text:style-name="T135">5</text:span><text:span text:style-name="T136">. Draustinyje Europos Bendrijos svarbos rūšies vapsvaėdžio (</text:span><text:span text:style-name="T137">Pernis apivorus</text:span><text:span text:style-name="T138">), pilkosios meletos (</text:span><text:span text:style-name="T139">Picus canus</text:span><text:span text:style-name="T140">), niūraspalvio auksavabalio<text:s/></text:span><text:span text:style-name="T141">(Osmoderma barnabita)<text:s/></text:span><text:span text:style-name="T142">ir Europos Bendrijos svarbos 6510 Šienaujamų mezofitų pievų apsaugai svarbiose teritorijose taikomi Bendrųjų buveinių ar paukščių apsaugai svarbių teritorijų nuostatai, patvirtinti Lietuvos Respublikos Vyriausybės 2004 m. kovo 15 d. nutarimu Nr. 276 „Dėl Bendrųjų buveinių ar paukščių apsaugai svarbių teritorijų nuostatų patvirtinimo“ .</text:span></text:p>
      <text:p text:style-name="P143"><text:span text:style-name="T144">6</text:span><text:span text:style-name="T145">.<text:s/></text:span><text:span text:style-name="T146">Tvarkymo plane numatyta draustinyje pastatyti atitinkamus ženklus ir informacinius stendus. Numatant teritorijos pažintinio turizmo plėtrą, draustinyje bus:</text:span></text:p>
      <text:p text:style-name="P147"><text:span text:style-name="T148">6</text:span><text:span text:style-name="T149">.1</text:span><text:span text:style-name="T150">. įreng</text:span><text:span text:style-name="T151">tos</text:span><text:span text:style-name="T152"><text:s/>pažintinio turizmo tras</text:span><text:span text:style-name="T153">o</text:span><text:span text:style-name="T154">s su informacine infrastruktūra: ženklinimais, informaciniais stendais, nukreipiančiomis pažintinių trasų rodyklėmis tvarkymo plane pažymėtose vietose.<text:s/></text:span><text:span text:style-name="T155">Draustinio ženklinimo, informacinių stendų, nukreipiančiųjų turistinių rodyklių, laukinės gyvūnijos stebėjimo vietos ir kiekis gali būti tikslinamos įrengiant šiuos objektus;</text:span></text:p>
      <text:p text:style-name="P156"><text:span text:style-name="T157">6</text:span><text:span text:style-name="T158">.</text:span><text:span text:style-name="T159">2</text:span><text:span text:style-name="T160">. įreng</text:span><text:span text:style-name="T161">ta<text:s/></text:span><text:span text:style-name="T162">laukinės gyvūnijos stebėjimo regykl</text:span><text:span text:style-name="T163">a</text:span><text:span text:style-name="T164"><text:s/>Pušinės miške;</text:span></text:p>
      <text:p text:style-name="P165"><text:span text:style-name="T166">6</text:span><text:span text:style-name="T167">.3</text:span><text:span text:style-name="T168">. įreng</text:span><text:span text:style-name="T169">tos<text:s/></text:span><text:span text:style-name="T170">valčių nuomos, prieplaukų ir maudymosi viet</text:span><text:span text:style-name="T171">o</text:span><text:span text:style-name="T172">s, stovyklaviet</text:span><text:span text:style-name="T173">ė</text:span><text:span text:style-name="T174"><text:s/>Plinkšių ežero pietvakarinėje dalyje tvarkymo plane pažymėtose vietose.</text:span></text:p>
      <text:p text:style-name="Normal"/>
      <text:p text:style-name="P175">___________________________</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2</text:page-number></text:span></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7-24T08:14:00Z</meta:creation-date>
    <dc:date>2023-07-24T08:14:00Z</dc:date>
    <meta:print-date>2022-12-07T08:4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AA351E0ECF89C14A900DE8C04996CFDF</meta:user-defined>
    <meta:document-statistic meta:page-count="6" meta:paragraph-count="55" meta:word-count="656" meta:character-count="5413" meta:row-count="133" meta:non-whitespace-character-count="4812"/>
  </office:meta>
</office:document-meta>
</file>