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together="always" fo:text-align="center" style:vertical-align="middle" fo:text-indent="0.5902in"/>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fo:letter-spacing="-0.0048in" style:font-size-complex="12pt"/>
    </style:style>
    <style:style style:name="T18" style:parent-style-name="DefaultParagraphFont" style:family="text">
      <style:text-properties fo:font-weight="bold" style:font-weight-asian="bold" style:font-weight-complex="bold" fo:text-transform="uppercase" fo:color="#000000" fo:letter-spacing="-0.0048in" style:font-size-complex="12pt"/>
    </style:style>
    <style:style style:name="T19" style:parent-style-name="DefaultParagraphFont" style:family="text">
      <style:text-properties fo:font-weight="bold" style:font-weight-asian="bold" style:font-weight-complex="bold" fo:text-transform="uppercase" fo:color="#000000" fo:letter-spacing="-0.0048in" style:font-size-complex="12pt"/>
    </style:style>
    <style:style style:name="T20" style:parent-style-name="DefaultParagraphFont" style:family="text">
      <style:text-properties fo:font-weight="bold" style:font-weight-asian="bold" style:font-weight-complex="bold" fo:text-transform="uppercase" fo:color="#000000" fo:letter-spacing="-0.0048in" style:font-size-complex="12pt"/>
    </style:style>
    <style:style style:name="T21" style:parent-style-name="DefaultParagraphFont" style:family="text">
      <style:text-properties fo:font-weight="bold" style:font-weight-asian="bold" style:font-weight-complex="bold" fo:text-transform="uppercase" fo:color="#000000" fo:letter-spacing="-0.0048in"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text-transform="uppercase" fo:font-variant="small-caps" fo:color="#000000" style:font-size-complex="12pt"/>
    </style:style>
    <style:style style:name="T26" style:parent-style-name="DefaultParagraphFont" style:family="text">
      <style:text-properties fo:font-weight="bold" style:font-weight-asian="bold" fo:text-transform="uppercase" fo:font-variant="small-caps" fo:color="#000000" style:font-size-complex="12pt"/>
    </style:style>
    <style:style style:name="T27" style:parent-style-name="DefaultParagraphFont" style:family="text">
      <style:text-properties fo:font-weight="bold" style:font-weight-asian="bold" fo:text-transform="uppercase" fo:font-variant="small-caps" fo:color="#000000" style:font-size-complex="12pt"/>
    </style:style>
    <style:style style:name="T28" style:parent-style-name="DefaultParagraphFont" style:family="text">
      <style:text-properties fo:font-weight="bold" style:font-weight-asian="bold" fo:text-transform="uppercase" fo:font-variant="small-caps" fo:color="#000000" style:font-size-complex="12pt"/>
    </style:style>
    <style:style style:name="T29" style:parent-style-name="DefaultParagraphFont" style:family="text">
      <style:text-properties fo:font-weight="bold" style:font-weight-asian="bold" fo:text-transform="uppercase" fo:font-variant="small-caps" fo:color="#000000" style:font-size-complex="12pt"/>
    </style:style>
    <style:style style:name="T30" style:parent-style-name="DefaultParagraphFont" style:family="text">
      <style:text-properties fo:font-weight="bold" style:font-weight-asian="bold" fo:text-transform="uppercase" fo:font-variant="small-caps" fo:color="#000000" style:font-size-complex="12pt"/>
    </style:style>
    <style:style style:name="T31" style:parent-style-name="DefaultParagraphFont" style:family="text">
      <style:text-properties fo:font-weight="bold" style:font-weight-asian="bold" fo:text-transform="uppercase" fo:font-variant="small-caps" fo:color="#000000" style:font-size-complex="12pt"/>
    </style:style>
    <style:style style:name="T32" style:parent-style-name="DefaultParagraphFont" style:family="text">
      <style:text-properties fo:font-weight="bold" style:font-weight-asian="bold" fo:text-transform="uppercase" fo:font-variant="small-caps" fo:color="#000000" style:font-size-complex="12pt"/>
    </style:style>
    <style:style style:name="T33" style:parent-style-name="DefaultParagraphFont" style:family="text">
      <style:text-properties fo:font-weight="bold" style:font-weight-asian="bold" fo:text-transform="uppercase" fo:font-variant="small-cap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text-transform="uppercase" fo:color="#000000" fo:letter-spacing="-0.0048in"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vertical-align="middle" fo:line-height="150%" fo:text-indent="0.2166in"/>
      <style:text-properties fo:color="#000000" style:font-size-complex="12pt" fo:hyphenate="false"/>
    </style:style>
    <style:style style:name="P47" style:parent-style-name="Normal" style:family="paragraph">
      <style:paragraph-properties fo:keep-together="always" fo:text-align="center" style:vertical-align="middle"/>
      <style:text-properties fo:color="#000000" style:font-size-complex="12pt" fo:hyphenate="false"/>
    </style:style>
    <style:style style:name="P48" style:parent-style-name="Normal" style:family="paragraph">
      <style:paragraph-properties fo:keep-together="always" fo:text-align="center" style:vertical-align="middle"/>
      <style:text-properties fo:color="#000000" style:font-size-complex="12pt" fo:hyphenate="false"/>
    </style:style>
    <style:style style:name="P49" style:parent-style-name="Normal" style:family="paragraph">
      <style:paragraph-properties fo:text-align="center" style:vertical-align="middle" fo:line-height="150%"/>
      <style:text-properties fo:color="#000000" style:font-size-complex="12pt" fo:hyphenate="false"/>
    </style:style>
    <style:style style:name="P50" style:parent-style-name="Normal" style:family="paragraph">
      <style:paragraph-properties fo:text-align="justify" fo:line-height="150%" fo:text-indent="0.5347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text-transform="uppercase" fo:color="#000000" fo:letter-spacing="-0.0048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rial" style:font-name-complex="Arial" fo:color="#000000" fo:font-size="10pt" style:font-size-asian="10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text-transform="uppercase" fo:color="#000000" fo:letter-spacing="-0.0048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style:text-properties fo:hyphenate="false"/>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text-align="justify" style:vertical-align="middle"/>
      <style:text-properties fo:hyphenate="false"/>
    </style:style>
    <style:style style:name="P158" style:parent-style-name="Normal" style:family="paragraph">
      <style:paragraph-properties fo:text-align="justify" style:vertical-align="middle"/>
      <style:text-properties fo:color="#000000" style:font-size-complex="12pt" fo:hyphenate="false"/>
    </style:style>
    <style:style style:name="P159"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
      <text:p text:style-name="P14">ĮSAKYMAS</text:p>
      <text:p text:style-name="P15"><text:span text:style-name="T16">DĖL PAPILDOMO FINANSAVIMO SKYRIMO PROJEKTui, FINANSUOJAMaM PAGAL 2007–2013 m. Žmogiškųjų išteklių plėtros veiksmų programos 4 prioriteto „Administracinių gebėjimų stiprinimas ir viešojo administravimo<text:s/></text:span><text:span text:style-name="T17">efektyvumo didinimas“ ĮGYVENDINIMO priemonĘ VP1-4.1-VRM-0</text:span><text:span text:style-name="T18">8</text:span><text:span text:style-name="T19">-</text:span><text:span text:style-name="T20">V</text:span><text:span text:style-name="T21"><text:s/></text:span><text:span text:style-name="T22">„</text:span><text:span text:style-name="T23">VALDŽIOS IR NEVYRIAUSYBINIO SEKTORIŲ BENDRADARBIAVIMAS IR PARTNERYSTĖ</text:span><text:span text:style-name="T24">“, ir<text:s/></text:span><text:span text:style-name="T25">LIETUVOS RESPUBLIKOS VIDAUS REIKALŲ MINISTRO 201</text:span><text:span text:style-name="T26">3</text:span><text:span text:style-name="T27"><text:s/>M.<text:s/></text:span><text:span text:style-name="T28">BALANDŽIO</text:span><text:span text:style-name="T29"><text:s/></text:span><text:span text:style-name="T30">26</text:span><text:span text:style-name="T31"><text:s/>D. ĮSAKYMO nr. 1v-</text:span><text:span text:style-name="T32">360</text:span><text:span text:style-name="T33"><text:s/>„</text:span><text:span text:style-name="T34">DĖL FINANSAVIMO SKYRIMO PROJEKTAMS, FINANSUOJAMIEMS PAGAL 2007–2013 M.</text:span><text:span text:style-name="T35"><text:s/></text:span><text:span text:style-name="T36">ŽMOGIŠKŲJŲ IŠTEKLIŲ PLĖTROS VEIKSMŲ PROGRAMOS 4 PRIORITETO „ADMINISTRACINIŲ GEBĖJIMŲ STIPRINIMAS IR VIEŠOJO ADMINISTRAVIMO EFEKTYVUMO DIDINIMAS“</text:span><text:span text:style-name="T37"><text:s/></text:span><text:span text:style-name="T38">ĮGYVENDINIMO PRIEMONĘ</text:span><text:span text:style-name="T39"><text:s/></text:span><text:span text:style-name="T40">VP1-4.1-VRM-08-V<text:s/></text:span><text:span text:style-name="T41">„</text:span><text:span text:style-name="T42">VALDŽIOS IR NEVYRIAUSYBINIO SEKTORIŲ BENDRADARBIAVIMAS IR PARTNERYSTĖ</text:span><text:span text:style-name="T43">“<text:s/></text:span><text:span text:style-name="T44">p</text:span><text:span text:style-name="T45">AKEITIMO</text:span></text:p>
      <text:p text:style-name="P46"/>
      <text:p text:style-name="P47">2014 m.<text:s/>spalio 3<text:s/>Nr.<text:s/>1V-663</text:p>
      <text:p text:style-name="P48">Vilnius</text:p>
      <text:p text:style-name="P49"/>
      <text:p text:style-name="P50"><text:span text:style-name="T51">Vadovaudamasis Projektų administravimo ir finansavimo taisyklių, patvirtintų Lietuvos Respublikos Vyriausybės 2007 m. gruodžio 19 d. nutarimu Nr. 1443 „Dėl Projektų administravimo ir finansavimo taisyklių patvirtinimo“,<text:s/></text:span><text:span text:style-name="T52">106.1</text:span><text:span text:style-name="T53"><text:s/></text:span><text:span text:style-name="T54">papunkči</text:span><text:span text:style-name="T55">u</text:span><text:span text:style-name="T56"><text:s/>ir 107</text:span><text:span text:style-name="T57"><text:s/>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text:s/></text:span><text:span text:style-name="T58">liepos 3</text:span><text:span text:style-name="T59"> d. Projekto tinkamumo papildomai finansuoti vertinimo ataskaitą Nr. 1:</text:span></text:p>
      <text:p text:style-name="P60"><text:span text:style-name="T61">1</text:span><text:span text:style-name="T62">. S k i r i u papildomą finansavimą pagal 2007–2013 m. Žmogiškųjų išteklių plėtros veiksmų programos 4 prioriteto „Administracinių gebėjimų stiprinimas ir viešojo administravimo efektyvumo didinimas“ įgyvendinimo priemonę<text:s/></text:span><text:span text:style-name="T63">VP1-4.1-VRM-08-V</text:span><text:span text:style-name="T64"><text:s/></text:span><text:span text:style-name="T65">„</text:span>Valdžios ir nevyriausybinio sektorių bendradarbiavimas ir partnerystė“<text:s/>viešosios įstaigos „Geros valios projektai“<text:s/><text:span text:style-name="T66">projektui<text:s/></text:span><text:span text:style-name="T67"><text:s/></text:span><text:span text:style-name="T68">„Pagalbadarbais.lt – efektyvesniam socialinių problemų sprendimui“</text:span><text:span text:style-name="T69"><text:s/>(projekto kodas Nr. VP1-4.1-</text:span><text:soft-page-break/><text:span text:style-name="T70">VRM-0</text:span><text:span text:style-name="T71">8</text:span><text:span text:style-name="T72">-</text:span><text:span text:style-name="T73">V</text:span><text:span text:style-name="T74">-</text:span><text:span text:style-name="T75">01</text:span><text:span text:style-name="T76">-003) įgyvendinti – iki<text:s/></text:span><text:span text:style-name="T77">11<text:s/></text:span><text:span text:style-name="T78">150</text:span><text:span text:style-name="T79"><text:s/>Lt (</text:span><text:span text:style-name="T80">vienuolikos tūkstančių<text:s/></text:span><text:span text:style-name="T81">vieno šimto penkiasdešimties</text:span><text:span text:style-name="T82"><text:s/>litų</text:span><text:span text:style-name="T83">).</text:span></text:p>
      <text:p text:style-name="P84"><text:span text:style-name="T85">2</text:span><text:span text:style-name="T86">. P a k e i č i u Lietuvos Respublikos vidaus reikalų ministro 201</text:span><text:span text:style-name="T87">3</text:span><text:span text:style-name="T88"><text:s/>m.<text:s/></text:span><text:span text:style-name="T89">balandžio<text:s/></text:span><text:span text:style-name="T90"><text:s/></text:span><text:span text:style-name="T91">26</text:span><text:span text:style-name="T92"><text:s/>d. įsakym</text:span><text:span text:style-name="T93">o</text:span><text:span text:style-name="T94"><text:s/>Nr. 1V-</text:span><text:span text:style-name="T95">360</text:span><text:span text:style-name="T96"><text:s/>„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97">VP1-4.1-VRM-08-V</text:span><text:span text:style-name="T98"><text:s/></text:span><text:span text:style-name="T99">„</text:span>Valdžios ir nevyriausybinio sektorių bendradarbiavimas ir partnerystė“<text:s/><text:span text:style-name="T100">3</text:span><text:span text:style-name="T101"><text:s/>punktą ir jį išdėstau taip:</text:span><text:span text:style-name="T102"><text:s/></text:span></text:p>
      <text:p text:style-name="P103"><text:span text:style-name="T104">„</text:span><text:span text:style-name="T105">3</text:span><text:span text:style-name="T106">. finansavimą<text:s/></text:span><text:span text:style-name="T107">valstybės projektų</text:span><text:span text:style-name="T108"><text:s/>planavimo būdu pateiktam</text:span><text:span text:style-name="T109"><text:s/></text:span>viešosios įstaigos „Geros valios projektai“<text:s/><text:span text:style-name="T110">projektui<text:s/></text:span><text:span text:style-name="T111">„Pagalbadarbais.lt –<text:s/></text:span><text:span text:style-name="T112">efektyvesniam socialinių problemų sprendimui“<text:s/></text:span><text:span text:style-name="T113">(projekto kodas Nr. VP1-4.1-VRM-0</text:span><text:span text:style-name="T114">8</text:span><text:span text:style-name="T115">-</text:span><text:span text:style-name="T116">V</text:span><text:span text:style-name="T117">-</text:span><text:span text:style-name="T118">01</text:span><text:span text:style-name="T119">-003</text:span><text:span text:style-name="T120">) įgyvendinti – iki<text:s/></text:span><text:span text:style-name="T121">253 550</text:span><text:span text:style-name="T122"><text:s/>Lt (</text:span><text:span text:style-name="T123">dviejų</text:span><text:span text:style-name="T124"><text:s/>šimt</text:span><text:span text:style-name="T125">ų</text:span><text:span text:style-name="T126"><text:s/></text:span><text:span text:style-name="T127">penkiasdešimt trijų</text:span><text:span text:style-name="T128"><text:s/>tūkstančių<text:s/></text:span><text:span text:style-name="T129">penkių šimtų penkiasdešimties</text:span><text:span text:style-name="T130"><text:s/>litų) iš Vidaus reikalų ministerijos programos „Regionų plėtros ir Europos Sąjungos struktūrinės paramos programų įgyvendinimo užtikrinimas“ (programos kodas 03.03) (Europos Sąjungos lėšos, finansavimo šaltinio kodas 1.3.2.3.1) pagal priemonę<text:s/></text:span><text:span text:style-name="T131">„Didinti valstybės tarnybos administracinius gebėjimus, gerinti valstybės tarnybos valdymą, plėtoti institucinį bendradarbiavimą ir partnerystę“</text:span><text:span text:style-name="T132"><text:s/>(priemonės kodas 01-01-04)</text:span><text:span text:style-name="T133">, finansuoti:</text:span></text:p>
      <text:p text:style-name="P134"><text:span text:style-name="T135">3.1.</text:span><text:span text:style-name="T136"><text:s/>iš Europos Sąjungos lėšų (finansavimo šaltinio kodas 1.3.2.3.1) – iki 2</text:span><text:span text:style-name="T137">15 517,50</text:span><text:span text:style-name="T138"><text:s/>Lt (dviejų šimtų<text:s/></text:span><text:span text:style-name="T139">penkiolikos</text:span><text:span text:style-name="T140"><text:s/>tūkstančių<text:s/></text:span><text:span text:style-name="T141">penkių šimtų septyniolikos litų 50 ct</text:span><text:span text:style-name="T142">);</text:span></text:p>
      <text:p text:style-name="P143"><text:span text:style-name="T144">3.2. iš bendrojo finansavimo lėšų (finansavimo šaltinio kodas 1.2.2.3.1) – iki<text:s/></text:span><text:span text:style-name="T145">38 03</text:span><text:span text:style-name="T146">2</text:span><text:span text:style-name="T147">,50</text:span><text:span text:style-name="T148"><text:s/>Lt (trisdešimt<text:s/></text:span><text:span text:style-name="T149">aštuonių tūkstančių<text:s/></text:span><text:span text:style-name="T150">tris</text:span><text:span text:style-name="T151">dešimt<text:s/></text:span><text:span text:style-name="T152">dviejų</text:span><text:span text:style-name="T153"><text:s/>litų 50 ct</text:span><text:span text:style-name="T154">);“.</text:span></text:p>
      <text:p text:style-name="P155"/>
      <text:p text:style-name="P156"/>
      <text:p text:style-name="P157"/>
      <text:p text:style-name="P158">Vidaus reikalų ministras <text:s/><text:tab/><text:tab/><text:tab/><text:tab/><text:s text:c="2"/>Dailis Alfonsas Barakauska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10-03T07:14:00Z</meta:creation-date>
    <dc:date>2014-10-03T07:14:00Z</dc:date>
    <meta:print-date>2014-01-15T10:57:00Z</meta:print-date>
    <meta:template xlink:href="Normal" xlink:type="simple"/>
    <meta:editing-cycles>2</meta:editing-cycles>
    <meta:editing-duration>PT0S</meta:editing-duration>
    <meta:document-statistic meta:page-count="2" meta:paragraph-count="20" meta:word-count="538" meta:character-count="4142" meta:row-count="97" meta:non-whitespace-character-count="3624"/>
  </office:meta>
</office:document-meta>
</file>