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margin-right="-0.1895in"/>
    </style:style>
    <style:style style:name="P2" style:parent-style-name="Normal" style:family="paragraph">
      <style:paragraph-properties style:punctuation-wrap="simple" fo:text-align="center" fo:margin-right="-0.189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1895in" fo:text-indent="0.3937in"/>
    </style:style>
    <style:style style:name="P5" style:parent-style-name="Normal" style:family="paragraph">
      <style:paragraph-properties style:punctuation-wrap="simple" fo:text-align="center" fo:text-indent="0.3937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text-indent="0.3937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3" style:parent-style-name="Normal" style:family="paragraph">
      <style:paragraph-properties style:punctuation-wrap="simple" fo:text-align="center" fo:text-indent="0.3937in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/>
    </style:style>
    <style:style style:name="P18" style:parent-style-name="Normal" style:family="paragraph">
      <style:paragraph-properties style:punctuation-wrap="simple" fo:text-align="justify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00" style:font-size-complex="12pt" style:language-complex="he" style:country-complex="IL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style:font-weight-complex="bold" style:font-style-complex="italic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T39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40" style:parent-style-name="DefaultParagraphFont" style:family="text">
      <style:text-properties fo:color="#000000" style:font-size-complex="12pt" style:language-complex="he" style:country-complex="IL"/>
    </style:style>
    <style:style style:name="T41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42" style:parent-style-name="DefaultParagraphFont" style:family="text">
      <style:text-properties fo:color="#000000" style:font-size-complex="12pt" style:language-complex="he" style:country-complex="IL"/>
    </style:style>
    <style:style style:name="T43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44" style:parent-style-name="DefaultParagraphFont" style:family="text">
      <style:text-properties fo:color="#000000" style:font-size-complex="12pt" style:language-complex="he" style:country-complex="IL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complex="he" style:country-complex="IL"/>
    </style:style>
    <style:style style:name="T47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fo:text-align="justify" fo:line-height="150%"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master-page-name="MP1" style:family="paragraph">
      <style:paragraph-properties fo:break-before="page" fo:text-indent="3.8388in"/>
      <style:text-properties style:font-size-complex="12pt"/>
    </style:style>
    <style:style style:name="P57" style:parent-style-name="Normal" style:family="paragraph">
      <style:paragraph-properties fo:text-indent="3.8388in"/>
      <style:text-properties style:font-size-complex="12pt"/>
    </style:style>
    <style:style style:name="P58" style:parent-style-name="Normal" style:family="paragraph">
      <style:paragraph-properties fo:text-indent="3.8388in"/>
      <style:text-properties style:font-size-complex="12pt"/>
    </style:style>
    <style:style style:name="P59" style:parent-style-name="Normal" style:family="paragraph">
      <style:paragraph-properties fo:text-indent="3.7951in"/>
      <style:text-properties style:font-size-complex="12pt"/>
    </style:style>
    <style:style style:name="P60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left="0.0277in" fo:text-indent="0.3937in">
        <style:tab-stops>
          <style:tab-stop style:type="left" style:position="3.5354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letter-spacing="-0.0006in" style:font-size-complex="12pt"/>
    </style:style>
    <style:style style:name="P64" style:parent-style-name="Normal" style:family="paragraph">
      <style:paragraph-properties fo:text-align="center" fo:margin-left="0.0277in" fo:text-indent="0.3937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line-height="0.2361in" fo:text-indent="6.3055in">
        <style:tab-stops>
          <style:tab-stop style:type="left" style:position="6.3055in"/>
        </style:tab-stops>
      </style:paragraph-properties>
      <style:text-properties fo:font-size="1pt" style:font-size-asian="1pt"/>
    </style:style>
    <style:style style:name="P67" style:parent-style-name="Normal" style:family="paragraph">
      <style:paragraph-properties fo:line-height="0.2361in" fo:text-indent="6.305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68" style:parent-style-name="Normal" style:family="paragraph">
      <style:paragraph-properties fo:text-align="center" fo:line-height="0.2361in" fo:text-indent="0.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fo:font-size="1pt" style:font-size-asian="1pt" fo:language="en" fo:country="US"/>
    </style:style>
    <style:style style:name="P80" style:parent-style-name="Normal" style:family="paragraph">
      <style:text-properties fo:font-size="1pt" style:font-size-asian="1pt" fo:language="en" fo:country="US"/>
    </style:style>
    <style:style style:name="P81" style:parent-style-name="Normal" style:family="paragraph">
      <style:text-properties fo:font-size="1pt" style:font-size-asian="1pt" fo:language="en" fo:country="U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fo:font-size="1pt" style:font-size-asian="1pt" fo:language="en" fo:country="US"/>
    </style:style>
    <style:style style:name="P89" style:parent-style-name="Normal" style:family="paragraph">
      <style:text-properties fo:font-size="1pt" style:font-size-asian="1pt" fo:language="en" fo:country="US"/>
    </style:style>
    <style:style style:name="P90" style:parent-style-name="Normal" style:family="paragraph">
      <style:text-properties fo:font-size="1pt" style:font-size-asian="1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fo:font-size="1pt" style:font-size-asian="1pt" fo:language="en" fo:country="US"/>
    </style:style>
    <style:style style:name="P104" style:parent-style-name="Normal" style:family="paragraph">
      <style:text-properties fo:font-size="1pt" style:font-size-asian="1pt" fo:language="en" fo:country="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fo:font-size="1pt" style:font-size-asian="1pt" fo:language="en" fo:country="US"/>
    </style:style>
    <style:style style:name="P109" style:parent-style-name="Normal" style:family="paragraph">
      <style:text-properties fo:font-size="1pt" style:font-size-asian="1pt" fo:language="en" fo:country="US"/>
    </style:style>
    <style:style style:name="P110" style:parent-style-name="Normal" style:family="paragraph">
      <style:text-properties fo:font-size="1pt" style:font-size-asian="1pt" fo:language="en" fo:country="US"/>
    </style:style>
    <style:style style:name="P111" style:parent-style-name="Normal" style:family="paragraph">
      <style:text-properties fo:font-size="1pt" style:font-size-asian="1pt" fo:language="en" fo:country="US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FFFFFF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FFFFFF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fo:font-size="1pt" style:font-size-asian="1pt"/>
    </style:style>
    <style:style style:name="P133" style:parent-style-name="Normal" style:family="paragraph">
      <style:text-properties fo:font-size="1pt" style:font-size-asian="1pt"/>
    </style:style>
    <style:style style:name="P134" style:parent-style-name="Normal" style:family="paragraph">
      <style:text-properties fo:font-size="1pt" style:font-size-asian="1pt"/>
    </style:style>
    <style:style style:name="P135" style:parent-style-name="Normal" style:family="paragraph">
      <style:text-properties fo:font-size="1pt" style:font-size-asian="1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FFFFFF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FFFFFF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text-properties fo:font-size="1pt" style:font-size-asian="1pt" fo:language="en" fo:country="US"/>
    </style:style>
    <style:style style:name="P164" style:parent-style-name="Normal" style:family="paragraph">
      <style:text-properties fo:font-size="1pt" style:font-size-asian="1pt" fo:language="en" fo:country="US"/>
    </style:style>
    <style:style style:name="P165" style:parent-style-name="Normal" style:family="paragraph">
      <style:text-properties fo:font-size="1pt" style:font-size-asian="1pt" fo:language="en" fo:country="US"/>
    </style:style>
    <style:style style:name="P166" style:parent-style-name="Normal" style:family="paragraph">
      <style:text-properties fo:font-size="1pt" style:font-size-asian="1pt" fo:language="en" fo:country="US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171" style:parent-style-name="DefaultParagraphFont" style:family="text">
      <style:text-properties fo:color="#000000" fo:font-size="10pt" style:font-size-asian="10pt"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P180" style:parent-style-name="Normal" style:master-page-name="MP2" style:family="paragraph">
      <style:paragraph-properties fo:break-before="page" fo:text-align="justify" fo:line-height="0.2361in" fo:margin-left="3.7409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indent="3.7409in"/>
      <style:text-properties style:font-size-complex="12pt"/>
    </style:style>
    <style:style style:name="P182" style:parent-style-name="Normal" style:family="paragraph">
      <style:paragraph-properties fo:text-indent="3.7409in"/>
      <style:text-properties style:font-size-complex="12pt"/>
    </style:style>
    <style:style style:name="P183" style:parent-style-name="Normal" style:family="paragraph">
      <style:paragraph-properties fo:text-indent="3.7951in"/>
      <style:text-properties style:font-size-complex="12pt"/>
    </style:style>
    <style:style style:name="P184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margin-left="0.0277in" fo:text-indent="0.3937in">
        <style:tab-stops>
          <style:tab-stop style:type="left" style:position="3.5354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letter-spacing="-0.0006in" style:font-size-complex="12pt"/>
    </style:style>
    <style:style style:name="P188" style:parent-style-name="Normal" style:family="paragraph">
      <style:paragraph-properties fo:text-align="center" fo:margin-left="0.0277in" fo:text-indent="0.3937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line-height="0.2361in" fo:text-indent="6.3055in">
        <style:tab-stops>
          <style:tab-stop style:type="left" style:position="6.3055in"/>
        </style:tab-stops>
      </style:paragraph-properties>
      <style:text-properties fo:font-size="1pt" style:font-size-asian="1pt"/>
    </style:style>
    <style:style style:name="P191" style:parent-style-name="Normal" style:family="paragraph">
      <style:paragraph-properties fo:line-height="0.2361in" fo:text-indent="6.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fo:font-size="1pt" style:font-size-asian="1pt" fo:language="en" fo:country="US"/>
    </style:style>
    <style:style style:name="P204" style:parent-style-name="Normal" style:family="paragraph">
      <style:text-properties fo:font-size="1pt" style:font-size-asian="1pt" fo:language="en" fo:country="US"/>
    </style:style>
    <style:style style:name="P205" style:parent-style-name="Normal" style:family="paragraph">
      <style:text-properties fo:font-size="1pt" style:font-size-asian="1pt" fo:language="en" fo:country="US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color="#FFFFFF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fo:font-size="1pt" style:font-size-asian="1pt" fo:language="en" fo:country="US"/>
    </style:style>
    <style:style style:name="P221" style:parent-style-name="Normal" style:family="paragraph">
      <style:text-properties fo:font-size="1pt" style:font-size-asian="1pt" fo:language="en" fo:country="US"/>
    </style:style>
    <style:style style:name="P222" style:parent-style-name="Normal" style:family="paragraph">
      <style:text-properties fo:font-size="1pt" style:font-size-asian="1pt" fo:language="en" fo:country="US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color="#FFFFFF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fo:font-size="1pt" style:font-size-asian="1pt" fo:language="en" fo:country="US"/>
    </style:style>
    <style:style style:name="P238" style:parent-style-name="Normal" style:family="paragraph">
      <style:text-properties fo:font-size="1pt" style:font-size-asian="1pt" fo:language="en" fo:country="US"/>
    </style:style>
    <style:style style:name="P239" style:parent-style-name="Normal" style:family="paragraph">
      <style:text-properties fo:font-size="1pt" style:font-size-asian="1pt" fo:language="en" fo:country="US"/>
    </style:style>
    <style:style style:name="P240" style:parent-style-name="Normal" style:family="paragraph">
      <style:text-properties fo:font-size="1pt" style:font-size-asian="1pt" fo:language="en" fo:country="US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fo:font-size="1pt" style:font-size-asian="1pt" fo:language="en" fo:country="US"/>
    </style:style>
    <style:style style:name="P248" style:parent-style-name="Normal" style:family="paragraph">
      <style:text-properties fo:font-size="1pt" style:font-size-asian="1pt" fo:language="en" fo:country="US"/>
    </style:style>
    <style:style style:name="P249" style:parent-style-name="Normal" style:family="paragraph">
      <style:text-properties fo:font-size="1pt" style:font-size-asian="1pt" fo:language="en" fo:country="US"/>
    </style:style>
    <style:style style:name="P250" style:parent-style-name="Normal" style:family="paragraph">
      <style:text-properties fo:font-size="1pt" style:font-size-asian="1pt" fo:language="en" fo:country="US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fo:font-size="1pt" style:font-size-asian="1pt" fo:language="en" fo:country="US"/>
    </style:style>
    <style:style style:name="P271" style:parent-style-name="Normal" style:family="paragraph">
      <style:text-properties fo:font-size="1pt" style:font-size-asian="1pt" fo:language="en" fo:country="US"/>
    </style:style>
    <style:style style:name="P272" style:parent-style-name="Normal" style:family="paragraph">
      <style:text-properties fo:font-size="1pt" style:font-size-asian="1pt" fo:language="en" fo:country="US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fo:font-size="1pt" style:font-size-asian="1pt" fo:language="en" fo:country="US"/>
    </style:style>
    <style:style style:name="P277" style:parent-style-name="Normal" style:family="paragraph">
      <style:text-properties fo:font-size="1pt" style:font-size-asian="1pt" fo:language="en" fo:country="US"/>
    </style:style>
    <style:style style:name="P278" style:parent-style-name="Normal" style:family="paragraph">
      <style:text-properties fo:font-size="1pt" style:font-size-asian="1pt" fo:language="en" fo:country="US"/>
    </style:style>
    <style:style style:name="P279" style:parent-style-name="Normal" style:family="paragraph">
      <style:text-properties fo:font-size="1pt" style:font-size-asian="1pt" fo:language="en" fo:country="US"/>
    </style:style>
    <style:style style:name="P280" style:parent-style-name="Normal" style:family="paragraph">
      <style:text-properties fo:font-size="1pt" style:font-size-asian="1pt" fo:language="en" fo:country="US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FFFFFF" style:font-size-complex="12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FFFFFF"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fo:font-size="1pt" style:font-size-asian="1pt"/>
    </style:style>
    <style:style style:name="P302" style:parent-style-name="Normal" style:family="paragraph">
      <style:text-properties fo:font-size="1pt" style:font-size-asian="1pt"/>
    </style:style>
    <style:style style:name="P303" style:parent-style-name="Normal" style:family="paragraph">
      <style:text-properties fo:font-size="1pt" style:font-size-asian="1pt"/>
    </style:style>
    <style:style style:name="P304" style:parent-style-name="Normal" style:family="paragraph">
      <style:text-properties fo:font-size="1pt" style:font-size-asian="1pt"/>
    </style:style>
    <style:style style:name="P305" style:parent-style-name="Normal" style:family="paragraph">
      <style:text-properties fo:font-size="1pt" style:font-size-asian="1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FFFFFF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FFFFFF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FFFFFF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FFFFFF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text-properties fo:font-size="1pt" style:font-size-asian="1pt" fo:language="en" fo:country="US"/>
    </style:style>
    <style:style style:name="P346" style:parent-style-name="Normal" style:family="paragraph">
      <style:text-properties fo:font-size="1pt" style:font-size-asian="1pt" fo:language="en" fo:country="US"/>
    </style:style>
    <style:style style:name="P347" style:parent-style-name="Normal" style:family="paragraph">
      <style:text-properties fo:font-size="1pt" style:font-size-asian="1pt" fo:language="en" fo:country="US"/>
    </style:style>
    <style:style style:name="P348" style:parent-style-name="Normal" style:family="paragraph">
      <style:text-properties fo:font-size="1pt" style:font-size-asian="1pt" fo:language="en" fo:country="US"/>
    </style:style>
    <style:style style:name="P349" style:parent-style-name="Normal" style:family="paragraph">
      <style:text-properties fo:font-size="1pt" style:font-size-asian="1pt" fo:language="en" fo:country="US"/>
    </style:style>
    <style:style style:name="P350" style:parent-style-name="Normal" style:family="paragraph">
      <style:text-properties fo:font-size="1pt" style:font-size-asian="1pt" fo:language="en" fo:country="US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355" style:parent-style-name="DefaultParagraphFont" style:family="text">
      <style:text-properties fo:color="#000000" fo:font-size="10pt" style:font-size-asian="10pt"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NYKŠČIŲ RAJONO SAVIVALDYBĖS</text:span></text:p>
      <text:p text:style-name="P7">TARYBA</text:p>
      <text:p text:style-name="P8"/>
      <text:p text:style-name="P9">SPRENDIMAS</text:p>
      <text:p text:style-name="P10"><text:span text:style-name="T11">DĖL ANYKŠČIŲ RAJONO SAVIVALDYBĖS ADMINISTRACIJOS DIREKTORIAUS IR ANYKŠČIŲ RAJONO SAVIVALDYBĖS ADMINISTRACIJOS DIREKTORIAUS PAVADUOTOJO pareigybių aprašymų<text:s/></text:span><text:span text:style-name="T12">PATVIRTINIMO</text:span></text:p>
      <text:p text:style-name="P13"/>
      <text:p text:style-name="P14">2020 m. liepos 30 d. Nr. 1-TS-218</text:p>
      <text:p text:style-name="P15"><text:span text:style-name="T16">Anykščiai</text:span></text:p>
      <text:p text:style-name="P17"/>
      <text:p text:style-name="P18"/>
      <text:p text:style-name="P19"><text:span text:style-name="T20">Vadovaudamasi Lietuvos Respublikos vietos savivaldos įstatymo 16 straipsnio 4 dalimi ir 18 straipsnio 1 dalimi, Lietuvos Respublikos valstybės tarnybos įstatymo 8 straipsnio 3 dalimi ir 4 dalies 5 punktu</text:span><text:span text:style-name="T21">, atsižvelgdama į Lietuvos Respublikos Vyriausybės 2020 m. kovo 10 <text:s/>d. nutarimo <text:s/>Nr. 213 „</text:span><text:span text:style-name="T22">Dėl Lietuvos Respublikos Vyriausybės 2018 m. </text:span><text:span text:style-name="T23">lapkričio</text:span><text:span text:style-name="T24"> 28 d. nutarimo Nr. 1176 „Dėl Lietuvos Respublikos valstybės tarnybos įstatymo įgyvendinimo“ pakeitimo</text:span><text:span text:style-name="T25">“ 3.2 papunktį ir į Valstybės tarnautojų pareigybių aprašymo ir vertinimo metodiką, patvirtintą Lietuvos Respublikos Vyriausybės 2018 m. <text:s/>lapkričio 28 d. nutarimu <text:s/>Nr. 1176 „Dėl Lietuvos Respublikos valstybės tarnybos įstatymo įgyvendinimo", Anykščių<text:s/></text:span><text:span text:style-name="T26">rajono savivaldybės taryba n u s p r e n d ž i a:<text:s/>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 Anykščių rajono savivaldybės administracijos direktoriaus pareigybės aprašymą (pridedama).</text:span></text:p>
      <text:p text:style-name="P33"><text:span text:style-name="T34">1.2</text:span><text:span text:style-name="T35">. Anykščių rajono savivaldybės administracijos direktoriaus pavaduotojo pareigybės aprašymą (pridedama).</text:span></text:p>
      <text:p text:style-name="P36"><text:span text:style-name="T37">2</text:span><text:span text:style-name="T38">.<text:s/></text:span><text:span text:style-name="T39">Pripažinti netekusiu galios<text:s/></text:span><text:span text:style-name="T40">Anykščių rajono<text:s/></text:span><text:span text:style-name="T41">savivaldybės tarybos<text:s/></text:span><text:span text:style-name="T42">2019 m. balandžio 25 d.<text:s/></text:span><text:span text:style-name="T43">sprendimą Nr. 1-TS-168 „</text:span><text:span text:style-name="T44">Dėl Anykščių rajono savivaldybės<text:s/></text:span><text:span text:style-name="T45">administracijos direktoriaus ir Anykščių rajono savivaldybės administracijos direktoriaus pavaduotojo pareigybės</text:span><text:span text:style-name="T46"><text:s/>aprašymų patvirtinimo</text:span><text:span text:style-name="T47">“ su visais pakeitimais ir papildymais.<text:s/></text:span></text:p>
      <text:p text:style-name="P48"><text:span text:style-name="T49">Šis sprendimas yra skelbiamas Teisės aktų registre.</text:span></text:p>
      <text:p text:style-name="P50"/>
      <text:p text:style-name="P51"/>
      <text:p text:style-name="P52"/>
      <text:p text:style-name="P53"><text:span text:style-name="T54">Meras <text:s text:c="3"/></text:span><text:span text:style-name="T55"><text:tab/><text:s text:c="2"/>Sigutis Obelevičius<text:s/></text:span></text:p>
      <text:soft-page-break/>
      <text:p text:style-name="P56">PATVIRTINTA <text:s text:c="2"/></text:p>
      <text:p text:style-name="P57">Anykščių rajono savivaldybės tarybos</text:p>
      <text:p text:style-name="P58">2020 m. <text:s/>liepos 30 d. sprendimu Nr. 1-TS-218</text:p>
      <text:p text:style-name="P59"/>
      <text:p text:style-name="P60"/>
      <text:p text:style-name="P61"><text:span text:style-name="T62">ANYKŠČIŲ RAJONO SAVIVALDYBĖS<text:s/></text:span><text:span text:style-name="T63">ADMINISTRACIJOS DIREKTORIAUS</text:span></text:p>
      <text:p text:style-name="P64"><text:span text:style-name="T65">PAREIGYBĖS APRAŠYM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PAREIGYBĖS CHARAKTERISTIKA</text:span></text:p>
      <text:p text:style-name="Normal"><text:span text:style-name="T74">1</text:span><text:span text:style-name="T75">. Pareigybės lygmuo – įstaigos vadovo pavaduotojas (II lygmuo).</text:span></text:p>
      <text:p text:style-name="Normal"><text:span text:style-name="T76">2</text:span><text:span text:style-name="T77">. Šias pareigas einantis valstybės tarnautojas tiesiogiai pavaldus Savivaldybės Tarybai.</text:span></text:p>
      <text:p text:style-name="P78"/>
      <text:p text:style-name="P79"/>
      <text:p text:style-name="P80"/>
      <text:p text:style-name="P81"/>
      <text:p text:style-name="Normal"/>
      <text:p text:style-name="P82"><text:span text:style-name="T83">II</text:span><text:span text:style-name="T84"><text:s/>SKYRIUS</text:span></text:p>
      <text:p text:style-name="P85"><text:span text:style-name="T86">FUNKCIJOS</text:span></text:p>
      <text:p text:style-name="P87"/>
      <text:p text:style-name="P88"/>
      <text:p text:style-name="P89"/>
      <text:p text:style-name="P90"/>
      <text:p text:style-name="Normal"><text:span text:style-name="T91">3</text:span><text:span text:style-name="T92">. Vadovauja įstaigai.</text:span></text:p>
      <text:p text:style-name="Normal"><text:span text:style-name="T93">4</text:span><text:span text:style-name="T94">. Valdo įstaigos išteklius.</text:span></text:p>
      <text:p text:style-name="Normal"><text:span text:style-name="T95">5</text:span><text:span text:style-name="T96">. Atstovauja įstaigai santykiuose su kitomis įstaigomis, organizacijomis bei fiziniais asmenimis.</text:span></text:p>
      <text:p text:style-name="P97"><text:span text:style-name="T98">6</text:span><text:span text:style-name="T99">. Valdo įstaigos funkcijų atlikimo kokybę, savalaikiškumą ir atitiktį veiklos sričiai keliamiems reikalavimams.</text:span></text:p>
      <text:p text:style-name="Normal"><text:span text:style-name="T100">7</text:span><text:span text:style-name="T101">. Vykdo Lietuvos Respublikos vietos savivaldos įstatyme <text:s/>nustatytas funkcijas.</text:span></text:p>
      <text:p text:style-name="P102"/>
      <text:p text:style-name="P103"/>
      <text:p text:style-name="P104"/>
      <text:p text:style-name="Normal"/>
      <text:p text:style-name="Normal"><text:span text:style-name="T105">8</text:span><text:span text:style-name="T106">. Vykdo kitus nenuolatinio pobūdžio su įstaigos veikla susijusius pavedimus.</text:span></text:p>
      <text:p text:style-name="P107"/>
      <text:p text:style-name="P108"/>
      <text:p text:style-name="P109"/>
      <text:p text:style-name="P110"/>
      <text:p text:style-name="P111"/>
      <text:p text:style-name="Normal"/>
      <text:p text:style-name="P112"><text:span text:style-name="T113">III</text:span><text:span text:style-name="T114"><text:s/>SKYRIUS</text:span></text:p>
      <text:p text:style-name="P115"><text:span text:style-name="T116">SPECIALIEJI REIKALAVIMAI</text:span></text:p>
      <text:p text:style-name="Normal"><text:span text:style-name="T117">9</text:span><text:span text:style-name="T118">. Išsilavinimo ir darbo patirties reikalavimai:</text:span><text:span text:style-name="T119">0</text:span></text:p>
      <text:p text:style-name="P120"><text:span text:style-name="T121">9.1</text:span><text:span text:style-name="T122">. išsilavinimas – aukštasis universitetinis išsilavinimas (bakalauro ir magistro kvalifikaciniai laipsniai arba baigus vientisąsias studijas įgytas magistro kvalifikacinis laipsnis) arba jam lygiavertė aukštojo mokslo kvalifikacija.</text:span></text:p>
      <text:p text:style-name="P123"/>
      <text:p text:style-name="Normal"/>
      <text:p text:style-name="Normal"><text:span text:style-name="T124">10</text:span><text:span text:style-name="T125">. Atitikimas kitiems reikalavimams:</text:span><text:span text:style-name="T126">0</text:span></text:p>
      <text:p text:style-name="P127"><text:span text:style-name="T128">10.1</text:span><text:span text:style-name="T129">. atitikti teisės aktuose nustatytus reikalavimus, būtinus išduodant leidimą dirbti ar susipažinti su įslaptinta informacija, žymima slaptumo žyma „Slaptai“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Normal"/>
      <text:p text:style-name="P136"><text:span text:style-name="T137">IV</text:span><text:span text:style-name="T138"><text:s/>SKYRIUS</text:span></text:p>
      <text:p text:style-name="P139"><text:span text:style-name="T140">KOMPETENCIJOS</text:span></text:p>
      <text:p text:style-name="Normal"><text:span text:style-name="T141">11</text:span><text:span text:style-name="T142">. Bendrosios kompetencijos ir jų pakankami lygiai:</text:span><text:span text:style-name="T143">0</text:span></text:p>
      <text:p text:style-name="Normal"><text:span text:style-name="T144">11.1</text:span><text:span text:style-name="T145">. komunikacija – 5;</text:span></text:p>
      <text:p text:style-name="Normal"><text:span text:style-name="T146">11.2</text:span><text:span text:style-name="T147">. analizė ir pagrindimas – 5;</text:span></text:p>
      <text:p text:style-name="Normal"><text:span text:style-name="T148">11.3</text:span><text:span text:style-name="T149">. patikimumas ir atsakingumas – 5;</text:span></text:p>
      <text:p text:style-name="Normal"><text:span text:style-name="T150">11.4</text:span><text:span text:style-name="T151">. organizuotumas – 5;</text:span></text:p>
      <text:p text:style-name="Normal"><text:span text:style-name="T152">11.5</text:span><text:span text:style-name="T153">. vertės visuomenei kūrimas – 5.</text:span></text:p>
      <text:p text:style-name="Normal"/>
      <text:p text:style-name="Normal"><text:span text:style-name="T154">12</text:span><text:span text:style-name="T155">. Vadybinės ir lyderystės kompetencijos ir jų pakankami lygiai:</text:span><text:span text:style-name="T156">0</text:span></text:p>
      <text:p text:style-name="Normal"><text:span text:style-name="T157">12.1</text:span><text:span text:style-name="T158">. lyderystė – 4;</text:span></text:p>
      <text:p text:style-name="Normal"><text:span text:style-name="T159">12.2</text:span><text:span text:style-name="T160">. veiklos valdymas – 5;</text:span></text:p>
      <text:p text:style-name="Normal"><text:span text:style-name="T161">12.3</text:span><text:span text:style-name="T162">. strateginis požiūris – 5.</text:span></text:p>
      <text:p text:style-name="Normal"/>
      <text:p text:style-name="Normal"/>
      <text:p text:style-name="P163"/>
      <text:p text:style-name="P164"/>
      <text:p text:style-name="P165"/>
      <text:p text:style-name="P166"/>
      <text:p text:style-name="Normal"><text:span text:style-name="T167">Susipažinau</text:span></text:p>
      <text:p text:style-name="P168"/>
      <text:p text:style-name="P169"/>
      <text:p text:style-name="P170"/>
      <text:p text:style-name="Normal"><text:span text:style-name="T171">(Parašas)</text:span></text:p>
      <text:p text:style-name="P172"/>
      <text:p text:style-name="P173"/>
      <text:p text:style-name="P174"/>
      <text:p text:style-name="Normal"><text:span text:style-name="T175">(Vardas ir pavardė)</text:span></text:p>
      <text:p text:style-name="P176"/>
      <text:p text:style-name="P177"/>
      <text:p text:style-name="P178"/>
      <text:p text:style-name="Normal"><text:span text:style-name="T179">(Data)</text:span></text:p>
      <text:soft-page-break/>
      <text:p text:style-name="P180">PATVIRTINTA</text:p>
      <text:p text:style-name="P181">Anykščių rajono savivaldybės tarybos</text:p>
      <text:p text:style-name="P182">2020 m. liepos 30 d. sprendimu Nr. 1-TS-218</text:p>
      <text:p text:style-name="P183"/>
      <text:p text:style-name="P184"/>
      <text:p text:style-name="P185"><text:span text:style-name="T186">ANYKŠČIŲ RAJONO SAVIVALDYBĖS<text:s/></text:span><text:span text:style-name="T187">ADMINISTRACIJOS DIREKTORIAUS</text:span></text:p>
      <text:p text:style-name="P188"><text:span text:style-name="T189">PAVADUOTOJO PAREIGYBĖS APRAŠYMAS</text:span></text:p>
      <text:p text:style-name="P190"/>
      <text:p text:style-name="P191"/>
      <text:p text:style-name="P192"><text:span text:style-name="T193">I</text:span><text:span text:style-name="T194"><text:s/>SKYRIUS</text:span></text:p>
      <text:p text:style-name="P195"><text:span text:style-name="T196">PAREIGYBĖS CHARAKTERISTIKA</text:span></text:p>
      <text:p text:style-name="Normal"><text:span text:style-name="T197">1</text:span><text:span text:style-name="T198">. Pareigybės lygmuo – departamento (valdybos, grupės) vadovas (III pareigybės lygmuo).</text:span></text:p>
      <text:p text:style-name="P199"><text:span text:style-name="T200">2</text:span><text:span text:style-name="T201">. Šias pareigas einantis valstybės tarnautojas tiesiogiai pavaldus savivaldybės administracijos direktoriui.</text:span></text:p>
      <text:p text:style-name="P202"/>
      <text:p text:style-name="P203"/>
      <text:p text:style-name="P204"/>
      <text:p text:style-name="P205"/>
      <text:p text:style-name="Normal"/>
      <text:p text:style-name="P206"><text:span text:style-name="T207">II</text:span><text:span text:style-name="T208"><text:s/>SKYRIUS</text:span></text:p>
      <text:p text:style-name="P209"><text:span text:style-name="T210">VEIKLOS SRITIS</text:span><text:span text:style-name="T211">0</text:span></text:p>
      <text:p text:style-name="Normal"><text:span text:style-name="T212">3</text:span><text:span text:style-name="T213">. Priežiūra ir kontrolė.</text:span></text:p>
      <text:p text:style-name="Normal"><text:span text:style-name="T214">4</text:span><text:span text:style-name="T215">. Tarptautiniai ryšiai.</text:span></text:p>
      <text:p text:style-name="Normal"><text:span text:style-name="T216">5</text:span><text:span text:style-name="T217">. Veiklos planavimas.</text:span></text:p>
      <text:p text:style-name="P218"/>
      <text:p text:style-name="P219"/>
      <text:p text:style-name="P220"/>
      <text:p text:style-name="P221"/>
      <text:p text:style-name="P222"/>
      <text:p text:style-name="Normal"/>
      <text:p text:style-name="P223"><text:span text:style-name="T224">III</text:span><text:span text:style-name="T225"><text:s/>SKYRIUS</text:span></text:p>
      <text:p text:style-name="P226"><text:span text:style-name="T227">PAREIGYBĖS SPECIALIZACIJA</text:span><text:span text:style-name="T228">0</text:span></text:p>
      <text:p text:style-name="Normal"><text:span text:style-name="T229">6</text:span><text:span text:style-name="T230">. Seniūnijų, Socialinės paramos skyriaus ir tarpinstitucinio bendradarbiavimo koordinatoriaus <text:s/>funkcijų vykdymo kontrolė.</text:span></text:p>
      <text:p text:style-name="Normal"><text:span text:style-name="T231">7</text:span><text:span text:style-name="T232">. Tarptautinio bendradarbiavimo koordinavimas.</text:span></text:p>
      <text:p text:style-name="Normal"><text:span text:style-name="T233">8</text:span><text:span text:style-name="T234">. Įstaigos veiklos planų įgyvendinimo stebėsena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Normal"/>
      <text:p text:style-name="P241"><text:span text:style-name="T242">IV</text:span><text:span text:style-name="T243"><text:s/>SKYRIUS</text:span></text:p>
      <text:p text:style-name="P244"><text:span text:style-name="T245">FUNKCIJOS</text:span></text:p>
      <text:p text:style-name="P246"/>
      <text:p text:style-name="P247"/>
      <text:p text:style-name="P248"/>
      <text:p text:style-name="P249"/>
      <text:p text:style-name="P250"/>
      <text:p text:style-name="Normal"><text:span text:style-name="T251">9</text:span><text:span text:style-name="T252">. Prireikus vadovauja įstaigai.</text:span></text:p>
      <text:p text:style-name="Normal"><text:span text:style-name="T253">10</text:span><text:span text:style-name="T254">. Prireikus valdo įstaigos išteklius.</text:span></text:p>
      <text:p text:style-name="P255"><text:span text:style-name="T256">11</text:span><text:span text:style-name="T257">. Įstaigos vadovo pavedimu atstovauja įstaigai santykiuose su kitomis įstaigomis, organizacijomis bei fiziniais asmenimis.</text:span></text:p>
      <text:p text:style-name="P258"><text:span text:style-name="T259">12</text:span><text:span text:style-name="T260">. Prireikus valdo įstaigos funkcijų atlikimo kokybę, savalaikiškumą ir atitiktį veiklos sričiai keliamiems reikalavimams.</text:span></text:p>
      <text:p text:style-name="P261"><text:span text:style-name="T262">13</text:span><text:span text:style-name="T263">. Valdo priskirtų struktūrinių padalinių ir pareigybių užduočių ir funkcijų atlikimo kokybę, savalaikiškumą ir atitiktį veiklos sričiai keliamiems reikalavimams.</text:span></text:p>
      <text:p text:style-name="P264"><text:span text:style-name="T265">14</text:span><text:span text:style-name="T266">. Atlieka specialias Lietuvos Respublikos Vietos savivaldos įstatyme ir kituose teisės aktuose numatytas funkcijas.</text:span></text:p>
      <text:p text:style-name="Normal"><text:span text:style-name="T267">15</text:span><text:span text:style-name="T268">. Rengia ir teikia pasiūlymus su priskirtos srities veikla susijusiais klausimais.</text:span></text:p>
      <text:p text:style-name="P269"/>
      <text:p text:style-name="P270"/>
      <text:p text:style-name="P271"/>
      <text:p text:style-name="P272"/>
      <text:p text:style-name="Normal"/>
      <text:p text:style-name="Normal"><text:span text:style-name="T273">16</text:span><text:span text:style-name="T274">. Vykdo kitus nenuolatinio pobūdžio su įstaigos veikla susijusius pavedimus.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Normal"/>
      <text:p text:style-name="P281"><text:span text:style-name="T282">V</text:span><text:span text:style-name="T283"><text:s/>SKYRIUS</text:span></text:p>
      <text:p text:style-name="P284"><text:span text:style-name="T285">SPECIALIEJI REIKALAVIMAI</text:span></text:p>
      <text:p text:style-name="Normal"><text:span text:style-name="T286">17</text:span><text:span text:style-name="T287">. Išsilavinimo ir darbo patirties reikalavimai:</text:span><text:span text:style-name="T288">0</text:span></text:p>
      <text:p text:style-name="P289"><text:span text:style-name="T290">17.1</text:span><text:span text:style-name="T291">. išsilavinimas – aukštasis universitetinis išsilavinimas (ne žemesnis kaip bakalauro kvalifikacinis laipsnis) arba jam lygiavertė aukštojo mokslo kvalifikacija.<text:s/></text:span></text:p>
      <text:p text:style-name="P292"/>
      <text:p text:style-name="Normal"/>
      <text:p text:style-name="Normal"><text:span text:style-name="T293">18</text:span><text:span text:style-name="T294">. Atitikimas kitiems reikalavimams:</text:span><text:span text:style-name="T295">0</text:span></text:p>
      <text:p text:style-name="P296"><text:span text:style-name="T297">18.1</text:span><text:span text:style-name="T298">. atitikti teisės aktuose nustatytus reikalavimus, būtinus išduodant leidimą dirbti ar susipažinti su įslaptinta informacija, žymima slaptumo žyma „Slaptai“.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Normal"/>
      <text:p text:style-name="P306"><text:span text:style-name="T307">VI</text:span><text:span text:style-name="T308"><text:s/>SKYRIUS</text:span></text:p>
      <text:p text:style-name="P309"><text:span text:style-name="T310">KOMPETENCIJOS</text:span></text:p>
      <text:p text:style-name="Normal"><text:span text:style-name="T311">19</text:span><text:span text:style-name="T312">. Bendrosios kompetencijos ir jų pakankami lygiai:</text:span><text:span text:style-name="T313">0</text:span></text:p>
      <text:p text:style-name="Normal"><text:span text:style-name="T314">19.1</text:span><text:span text:style-name="T315">. komunikacija – 4;</text:span></text:p>
      <text:p text:style-name="Normal"><text:span text:style-name="T316">19.2</text:span><text:span text:style-name="T317">. analizė ir pagrindimas – 5;</text:span></text:p>
      <text:p text:style-name="Normal"><text:span text:style-name="T318">19.3</text:span><text:span text:style-name="T319">. patikimumas ir atsakingumas – 5;</text:span></text:p>
      <text:p text:style-name="Normal"><text:span text:style-name="T320">19.4</text:span><text:span text:style-name="T321">. organizuotumas – 5;</text:span></text:p>
      <text:p text:style-name="Normal"><text:span text:style-name="T322">19.5</text:span><text:span text:style-name="T323">. vertės visuomenei kūrimas – 4.</text:span></text:p>
      <text:p text:style-name="Normal"/>
      <text:p text:style-name="Normal"><text:span text:style-name="T324">20</text:span><text:span text:style-name="T325">. Vadybinės ir lyderystės kompetencijos ir jų pakankami lygiai:</text:span><text:span text:style-name="T326">0</text:span></text:p>
      <text:p text:style-name="Normal"><text:span text:style-name="T327">20.1</text:span><text:span text:style-name="T328">. lyderystė – 4;</text:span></text:p>
      <text:p text:style-name="Normal"><text:span text:style-name="T329">20.2</text:span><text:span text:style-name="T330">. veiklos valdymas – 5;</text:span></text:p>
      <text:p text:style-name="Normal"><text:span text:style-name="T331">20.3</text:span><text:span text:style-name="T332">. strateginis požiūris – 4.</text:span></text:p>
      <text:p text:style-name="Normal"/>
      <text:p text:style-name="Normal"><text:span text:style-name="T333">21</text:span><text:span text:style-name="T334">. Specifinės kompetencijos ir jų pakankami lygiai:</text:span><text:span text:style-name="T335">0</text:span></text:p>
      <text:p text:style-name="Normal"><text:span text:style-name="T336">21.1</text:span><text:span text:style-name="T337">. informacijos valdymas – 5.</text:span></text:p>
      <text:p text:style-name="Normal"/>
      <text:p text:style-name="Normal"><text:span text:style-name="T338">22</text:span><text:span text:style-name="T339">. Profesinės kompetencijos ir jų pakankami lygiai:</text:span><text:span text:style-name="T340">0</text:span></text:p>
      <text:p text:style-name="Normal"><text:span text:style-name="T341">22.1</text:span><text:span text:style-name="T342">. dokumentų valdymas – 4;</text:span></text:p>
      <text:p text:style-name="Normal"><text:span text:style-name="T343">22.2</text:span><text:span text:style-name="T344">. veiklos planavimas – 4.</text:span></text:p>
      <text:p text:style-name="Normal"/>
      <text:p text:style-name="Normal"/>
      <text:p text:style-name="P345"/>
      <text:p text:style-name="P346"/>
      <text:p text:style-name="P347"/>
      <text:p text:style-name="P348"/>
      <text:p text:style-name="P349"/>
      <text:p text:style-name="P350"/>
      <text:p text:style-name="Normal"><text:span text:style-name="T351">Susipažinau</text:span></text:p>
      <text:p text:style-name="P352"/>
      <text:p text:style-name="P353"/>
      <text:p text:style-name="P354"/>
      <text:p text:style-name="Normal"><text:span text:style-name="T355">(Parašas)</text:span></text:p>
      <text:p text:style-name="P356"/>
      <text:p text:style-name="P357"/>
      <text:p text:style-name="P358"/>
      <text:p text:style-name="Normal"><text:span text:style-name="T359">(Vardas ir pavardė)</text:span></text:p>
      <text:p text:style-name="P360"/>
      <text:p text:style-name="P361"/>
      <text:p text:style-name="P362"/>
      <text:soft-page-break/>
      <text:p text:style-name="Normal"><text:span text:style-name="T363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895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895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20-07-31T13:01:00Z</meta:creation-date>
    <dc:date>2020-07-31T13:01:00Z</dc:date>
    <meta:print-date>2020-06-15T12:21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785" meta:character-count="6474" meta:row-count="159" meta:non-whitespace-character-count="5736"/>
  </office:meta>
</office:document-meta>
</file>