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justify" fo:text-indent="0.5in"/>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tab-stops>
          <style:tab-stop style:type="left" style:position="0.625in"/>
          <style:tab-stop style:type="left" style:position="0.9847in"/>
          <style:tab-stop style:type="left" style:position="1.2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with-next="always" fo:text-align="justify" style:vertical-align="middle" fo:line-height="124%"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8pt"/>
    </style:style>
    <style:style style:name="T78" style:parent-style-name="DefaultParagraphFont" style:family="text">
      <style:text-properties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7"/>
      <text:p text:style-name="P8">LIETUVOS BANKO VALDYBA</text:p>
      <text:p text:style-name="P9"/>
      <text:p text:style-name="P10">NUTARIMAS</text:p>
      <text:p text:style-name="P11">DĖL LIETUVOS BANKO VALDYBOS 1995 M. GRUODŽIO 21 D. NUTARIMO NR. 125 „DĖL PASKOLŲ RIZIKOS DUOMENŲ BAZĖS TVARKYMO TAISYKLIŲ PATVIRTINIMO“ PAKEITIMO</text:p>
      <text:p text:style-name="P12"/>
      <text:p text:style-name="P13">2014 m. spalio 17 d. Nr. 03-187</text:p>
      <text:p text:style-name="P14">Vilnius</text:p>
      <text:p text:style-name="P15"/>
      <text:p text:style-name="P16"><text:span text:style-name="T17">Lietuvos banko valdyba n u t a r i a:</text:span></text:p>
      <text:p text:style-name="P18"><text:span text:style-name="T19">1</text:span><text:span text:style-name="T20">. Pakeisti Paskolų rizikos duomenų bazės tvarkymo taisykles, patvirtintas Lietuvos banko valdybos 1995 m. gruodžio 21 d. nutarimu Nr. 125 „Dėl Paskolų rizikos duomenų bazės tvarkymo taisyklių patvirtinimo“:</text:span></text:p>
      <text:p text:style-name="P21"><text:span text:style-name="T22">1.1</text:span><text:span text:style-name="T23">. Pakeisti<text:s/></text:span><text:span text:style-name="T24">9.2.4.1.1</text:span><text:span text:style-name="T25"><text:s/>papunktį ir jį išdėstyti taip:</text:span></text:p>
      <text:p text:style-name="P26"><text:span text:style-name="T27">„</text:span><text:span text:style-name="T28">9.2.4.1.1</text:span><text:span text:style-name="T29">. Europos vienos nakties vidutines tarpbankinės rinkos</text:span><text:span text:style-name="T30"><text:s/></text:span><text:span text:style-name="T31">skolinimo</text:span><text:span text:style-name="T32"><text:s/></text:span><text:span text:style-name="T33">eurais (EONIA) palūkanų normas;</text:span><text:span text:style-name="T34">“.</text:span></text:p>
      <text:p text:style-name="P35"><text:span text:style-name="T36">1.2</text:span><text:span text:style-name="T37">. Pakeisti<text:s/></text:span><text:span text:style-name="T38">9.4.7 papunktį</text:span><text:span text:style-name="T39"><text:s/>ir jį išdėstyti</text:span><text:span text:style-name="T40"><text:s/>taip:</text:span></text:p>
      <text:p text:style-name="P41"><text:span text:style-name="T42">„</text:span><text:span text:style-name="T43">9.4.7</text:span><text:span text:style-name="T44">.</text:span><text:span text:style-name="T45"><text:tab/>datą, nuo kurios paskolos gavėjas vėluoja vykdyti savo įsipareigojimus duomenų teikėjui (jei tai bankai, – bankui, banką globojančiajam (patronuojančiajam) bankui arba banko kontroliuojamai įmonei) daugiau kaip 60, bet ne daugiau kaip 90 kalendorinių dienų, išskyrus tuos atvejus, kai paskolos likutis neviršija 30 Eur arba kitos, duomenų teikėjo nuomone, nereikšmingos sumos (pirmą ir paskesnius kartus);</text:span><text:span text:style-name="T46">“.</text:span></text:p>
      <text:p text:style-name="P47"><text:span text:style-name="T48">1.3</text:span><text:span text:style-name="T49">. Pakeisti<text:s/></text:span><text:span text:style-name="T50">9.4.8 papunktį</text:span><text:span text:style-name="T51"><text:s/>ir jį išdėstyti</text:span><text:span text:style-name="T52"><text:s/>taip:</text:span></text:p>
      <text:p text:style-name="P53"><text:span text:style-name="T54">„</text:span><text:span text:style-name="T55">9.4.8</text:span><text:span text:style-name="T56">. datą, nuo kurios paskolos gavėjas vėluoja vykdyti savo įsipareigojimus duomenų teikėjui (jei tai bankai, – bankui, banką globojančiajam (patronuojančiajam) bankui arba banko kontroliuojamai įmonei) daugiau kaip 90 kalendorinių dienų, išskyrus tuos atvejus, kai paskolos likutis neviršija 30 Eur arba kitos, duomenų teikėjo nuomone, nereikšmingos sumos (pirmą ir paskesnius kartus);“.</text:span></text:p>
      <text:p text:style-name="P57"><text:span text:style-name="T58">1.4</text:span><text:span text:style-name="T59">. Pakeisti 11 punktą ir jį išdėstyti taip:</text:span></text:p>
      <text:p text:style-name="P60"><text:span text:style-name="T61">„</text:span><text:span text:style-name="T62">11</text:span><text:span text:style-name="T63">.</text:span><text:span text:style-name="T64"><text:tab/>Duomenų teikėjai privalo teikti duomenis apie kiekvieną paskolos gavėjui fiziniam asmeniui suteiktą paskolą, kurios suma lygi 289,62 Eur arba didesnė. Duomenų teikėjai privalo teikti duomenis apie paskolos gavėjui juridiniam asmeniui suteiktas paskolas arba kreditavimo įsipareigojimus, kurių kiekvieno suma lygi 289,62 Eur arba didesnė. Duomenys neteikiami apie paskolas, įskaitant sąskaitos kreditą, suteiktas Lietuvos bankui, šalies kredito įstaigoms ir užsienio bankams ne ilgesniam negu 14 dienų laikotarpiui, ir tais atvejais, kai banko kontroliuojama įmonė suteikia paskolą pačiam bankui. Lietuvos bankas teikia duomenis tik apie paskolos gavėjus fizinius asmenis ir jiems suteiktas paskolas. Nurodytus 9.1.2.6 punkte duomenis teikia tik kredito įstaigos, kurioms taikomos 4.3 punkte minėtos Kapitalo pakankamumo skaičiavimo bendrosios nuostatos.“</text:span></text:p>
      <text:p text:style-name="P65"><text:span text:style-name="T66">1.5</text:span><text:span text:style-name="T67">. Pakeisti 1 priedo 2 punktą ir jį išdėstyti taip:</text:span></text:p>
      <text:p text:style-name="P68"><text:span text:style-name="T69">„</text:span><text:span text:style-name="T70">2</text:span><text:span text:style-name="T71">. Paskolos gavėjas pripažįstamas neįvykdančiu įsipareigojimų, jei paskolos gavėjas vėluoja vykdyti savo įsipareigojimus duomenų teikėjui (jei tai bankai, – bankui, banką globojančiajam (patronuojančiajam) bankui arba banko kontroliuojamai įmonei) daugiau kaip 90 kalendorinių dienų, išskyrus tuos atvejus, kai paskolos likutis neviršija 30 Eur arba kitos, duomenų teikėjo nuomone, nereikšmingos sumos.“</text:span></text:p>
      <text:p text:style-name="P72"><text:span text:style-name="T73">2</text:span><text:span text:style-name="T74">. Nustatyti, kad šis nutarimas įsigalioja 2015 m. sausio 1 d.</text:span></text:p>
      <text:p text:style-name="P75"/>
      <text:p text:style-name="P76"><text:span text:style-name="T77">Valdybos pirmininkas</text:span><text:s/><text:tab/><text:tab/><text:tab/><text:tab/><text:tab/><text:tab/><text:tab/><text:tab/><text:tab/><text:tab/><text:tab/><text:tab/><text:tab/><text:tab/><text:tab/><text:tab/><text:tab/><text:tab/><text:tab/><text:tab/><text:tab/><text:tab/><text:tab/><text:tab/><text:tab/><text:tab/><text:tab/><text:tab/><text:tab/><text:tab/><text:tab/><text:tab/><text:span text:style-name="T78">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0-21T12:24:00Z</meta:creation-date>
    <dc:date>2014-10-21T12:2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9" meta:word-count="415" meta:character-count="3091" meta:row-count="57" meta:non-whitespace-character-count="2695"/>
  </office:meta>
</office:document-meta>
</file>