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with-next="always" fo:keep-together="always" fo:break-before="page" style:punctuation-wrap="simple" fo:text-align="justify" style:vertical-align="baseline" fo:text-indent="3.2486in" style:page-number="1"/>
    </style:style>
    <style:style style:name="T53" style:parent-style-name="DefaultParagraphFont" style:family="text">
      <style:text-properties style:font-style-complex="italic" fo:color="#000000" style:font-size-complex="12pt"/>
    </style:style>
    <style:style style:name="P54" style:parent-style-name="Normal" style:family="paragraph">
      <style:paragraph-properties fo:keep-with-next="always" fo:keep-together="always" style:punctuation-wrap="simple" fo:text-align="justify" style:vertical-align="baseline" fo:margin-left="3.2486in">
        <style:tab-stops/>
      </style:paragraph-properties>
      <style:text-properties style:font-style-complex="italic" fo:color="#000000" style:font-size-complex="12pt"/>
    </style:style>
    <style:style style:name="P55" style:parent-style-name="Normal" style:family="paragraph">
      <style:paragraph-properties fo:keep-with-next="always" fo:keep-together="always" style:punctuation-wrap="simple" fo:text-align="justify" style:vertical-align="baseline" fo:margin-left="3.2486in">
        <style:tab-stops/>
      </style:paragraph-properties>
    </style:style>
    <style:style style:name="T56" style:parent-style-name="DefaultParagraphFont" style:family="text">
      <style:text-properties style:font-style-complex="italic" fo:color="#000000" style:font-size-complex="12pt"/>
    </style:style>
    <style:style style:name="P57" style:parent-style-name="Normal" style:family="paragraph">
      <style:paragraph-properties style:punctuation-wrap="simple"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fo:text-indent="0.041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fo:text-indent="0.0416in"/>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center" style:vertical-align="baseline"/>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style:punctuation-wrap="simple" fo:text-align="center" style:vertical-align="baseline" fo:text-indent="0.0416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punctuation-wrap="simple" fo:text-align="center" style:vertical-align="baseline" fo:text-indent="0.0416in"/>
      <style:text-properties fo:font-weight="bold" style:font-weight-asian="bold" style:font-size-complex="12pt"/>
    </style:style>
    <style:style style:name="P128" style:parent-style-name="Normal" style:family="paragraph">
      <style:paragraph-properties fo:keep-with-next="always" style:punctuation-wrap="simple" fo:text-align="justify" style:vertical-align="baseline" fo:text-indent="0.3937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center" style:vertical-align="baseline" fo:text-indent="0.3937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punctuation-wrap="simple" fo:text-align="center" style:vertical-align="baseline" fo:text-indent="0.4354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center" style:vertical-align="baseline" fo:text-indent="0.4354in"/>
      <style:text-properties fo:font-weight="bold" style:font-weight-asian="bold" style:font-size-complex="12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VALSTYBĖS BIUDŽETO LĖŠŲ, SKIRTŲ LIETUVOS MOKSLO IR STUDIJŲ INSTITUCIJOMS TARPTAUTINĖMS<text:s/></text:span><text:span text:style-name="T15">MAINŲ<text:s/></text:span><text:span text:style-name="T16">PROGRAMOMS VYKDYTI, NAUDOJIMO TVARKOS APRAŠO PATVIRTINIMO</text:span></text:p>
      <text:p text:style-name="P17"/>
      <text:p text:style-name="P18">2018 m. balandžio 5 d. Nr. V-321</text:p>
      <text:p text:style-name="P19">Vilnius</text:p>
      <text:p text:style-name="P20"/>
      <text:p text:style-name="P21"/>
      <text:p text:style-name="P22"><text:span text:style-name="T23">Įgyvendindama Aukštojo mokslo tarptautiškumo skatinimo 2017–2018 metų prioritetų, patvirtintų Lietuvos Respublikos švietimo ir mokslo ministro 2017 m. sausio 23 <text:s/>d. įsakymu Nr.</text:span><text:span text:style-name="T24"><text:s/></text:span><text:span text:style-name="T25">V-32 „Dėl Aukštojo mokslo tarptautiškumo skatinimo 2017–2018 metų prioritetų patvirtinimo“, 4.1.3 papunktį ir siekdama užtikrinti Lietuvos mokslo ir studijų institucijų aktyvų dalyvavimą tarptautinėje aukštojo mokslo veikloje ir stiprinti ryšius su užsienio lietuviais:<text:s/></text:span></text:p>
      <text:p text:style-name="P26"><text:span text:style-name="T27">1</text:span><text:span text:style-name="T28">.  T v i r t i n u  </text:span><text:span text:style-name="T29">Valstybės biudžeto lėšų, skirtų Lietuvos mokslo ir studijų institucijoms tarptautinėms mainų programoms vykdyti, naudojimo tvarkos aprašą (toliau – Aprašas)</text:span><text:span text:style-name="T30"><text:s/>(pridedama).</text:span></text:p>
      <text:p text:style-name="P31"><text:span text:style-name="T32">2</text:span><text:span text:style-name="T33">.  Į g a l i o j u  Švietimo mainų paramos fondą organizuoti tarptautinių mainų programų įgyvendinimą Lietuvoje.</text:span></text:p>
      <text:p text:style-name="P34"><text:span text:style-name="T35">3</text:span><text:span text:style-name="T36">.  P r i p a ž į s t u  netekusiu galios Lietuvos Respublikos švietimo ir mokslo ministro 2016 m. vasario 12 d. įsakymą Nr. V-91 „</text:span><text:span text:style-name="T37">Dėl Valstybės biudžeto lėšų, skirtų Lietuvos mokslo ir studijų institucijoms tarptautinėms mainų programoms vykdyti, naudojimo tvarkos aprašo patvirtinimo“.</text:span></text:p>
      <text:p text:style-name="P38"/>
      <text:p text:style-name="P39"/>
      <text:p text:style-name="P40"/>
      <text:p text:style-name="P41"><text:span text:style-name="T42">Švietimo ir mokslo ministrė</text:span><text:span text:style-name="T43"><text:tab/></text:span><text:span text:style-name="T44"><text:tab/></text:span><text:span text:style-name="T45"><text:tab/>Jurgita Petrauskienė</text:span></text:p>
      <text:soft-page-break/>
      <text:p text:style-name="P46"><text:span text:style-name="T53">PATVIRTINTA</text:span></text:p>
      <text:p text:style-name="P54">Lietuvos Respublikos švietimo ir mokslo ministro</text:p>
      <text:p text:style-name="P55"><text:span text:style-name="T56">2018 m. balandžio 5 d. įsakymu Nr. V-321</text:span></text:p>
      <text:p text:style-name="P57"/>
      <text:p text:style-name="P58"><text:span text:style-name="T59">VALSTYBĖS BIUDŽETO LĖŠŲ, SKIRTŲ LIETUVOS MOKSLO IR STUDIJŲ INSTITUCIJOMS TARPTAUTINĖMS MAINŲ PROGRAMOMS VYKDYTI, 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pan><text:span text:style-name="T70">Valstybės biudžeto lėšų, skirtų Lietuvos mokslo ir studijų institucijoms tarptautinėms mainų programoms vykdyti, naudojimo tvarkos aprašas</text:span><text:span text:style-name="T71"><text:s/>(toliau – Aprašas) reglamentuoja Lietuvos Respublikos mokslo ir studijų institucijoms (toliau – Institucijos), dalyvaujančioms Europos Sąjungos „Erasmus+“ aukštojo mokslo sektoriaus programos (toliau – „Erasmus+“ programa), Šiaurės ministrų tarybos „Nordplus Higher Education“ programos (toliau – „Nordplus“ programa), tarptautinių studentų praktikų užsienio mokyklose, kuriose mokoma lietuvių kalba arba lietuvių kalbos (toliau – lituanistinės mokyklos) bei akredituotų jungtinių studijų programų, vykdomų Institucijų kartu su užsienio valstybės (-ių) aukštosiomis mokyklomis (toliau – tarptautinės jungtinės studijų programos), akademinio mobilumo (toliau visos – tarptautinės mainų programos) veiklose, skirtų Lietuvos Respublikos valstybės biudžeto lėšų (toliau – Nacionalinės lėšos) ir Europos Sąjungos struktūrinių fondų lėšų (toliau – ESF lėšos) (toliau visos lėšos kartu – valstybės biudžeto lėšos) naudojimo ir atsiskaitymo už skirtas lėšas tvarką.</text:span></text:p>
      <text:p text:style-name="P72"><text:span text:style-name="T73">2</text:span><text:span text:style-name="T74">. Nacionalinės lėšos įskaitomos į bendrąją metinę valstybės biudžeto asignavimų sumą, skirtą Švietimo ir mokslo ministerijai. Nacionalinės lėšos skiriamos Švietimo mainų paramos fondui (toliau – Fondas) pagal lėšų naudojimo sutartį su Lietuvos Respublikos švietimo ir mokslo ministerija.</text:span></text:p>
      <text:p text:style-name="P75"><text:span text:style-name="T76">3</text:span><text:span text:style-name="T77">. ESF lėšos skirtos Fondui Lietuvos Respublikos švietimo ir mokslo ministro įsakymu pagal Valstybės projektų atrankos tvarkos aprašą, patvirtintą Lietuvos Respublikos švietimo ir mokslo ministro 2014  m. gruodžio 16 d. įsakymu Nr. V-1219 „Dėl Valstybės projektų atrankos tvarkos aprašo patvirtinimo“.<text:s/></text:span></text:p>
      <text:p text:style-name="P78"><text:span text:style-name="T79">4</text:span><text:span text:style-name="T80">. Fondo direktorius, atsižvelgęs į Fondo direktoriaus įsakymu patvirtintos „Erasmus+“ ir kitų tarptautinių mainų programų atrankos komisijos siūlymus, patvirtina valstybės biudžeto ir ESF lėšų paskirstymą Institucijoms.</text:span></text:p>
      <text:p text:style-name="P81"><text:span text:style-name="T82">5</text:span><text:span text:style-name="T83">. Valstybės biudžeto lėšos Institucijoms pervedamos pasirašius sutartis su Fondu sutartyse nustatyta tvarka.</text:span></text:p>
      <text:p text:style-name="P84"><text:span text:style-name="T85">6</text:span><text:span text:style-name="T86">. Nacionalinės lėšos gali būti skiriamos šioms veiklos sritims:</text:span></text:p>
      <text:p text:style-name="P87"><text:span text:style-name="T88">6.1</text:span><text:span text:style-name="T89">. Institucijų studentų, vykstančių studijuoti arba atlikti praktiką į užsienio valstybės mokslo ir studijų institucijas arba užsienio įmones pagal „Erasmus+“ programą, absolventų, vykstančių atlikti praktiką į užsienio įmones pagal „Erasmus+“ programą, stipendijoms (toliau – „Erasmus+“ studentų stipendijos) mokėti;</text:span></text:p>
      <text:p text:style-name="P90"><text:span text:style-name="T91">6.2</text:span><text:span text:style-name="T92">. Institucijų studentų, vykstančių studijuoti arba atlikti praktiką į užsienio valstybės mokslo ir studijų institucijas arba užsienio įmones pagal „Nordplus“ programą (toliau – „Nordplus“ studentų stipendijos);<text:s/></text:span></text:p>
      <text:p text:style-name="P93"><text:span text:style-name="T94">6.3</text:span><text:span text:style-name="T95">. Institucijų studentų ir absolventų, vykstančių atlikti praktiką lituanistinėse mokyklose, stipendijoms (toliau – tarptautinių praktikų stipendijos) mokėti;</text:span></text:p>
      <text:p text:style-name="P96"><text:span text:style-name="T97">6.4</text:span><text:span text:style-name="T98">. Institucijų dėstytojų ir kito personalo, vykstančio į užsienio valstybių mokslo ir studijų institucijas ir (ar) užsienio įmones dėstymo ar mokymosi tikslais, ir dėstytojų, atvykstančių dėstyti į Institucijas iš užsienio valstybių įmonių, mokymo ar mokslinių tyrimų centrų pagal „Erasmus+“ programą, dėstytojų, vykstančių į Šiaurės ir Baltijos valstybių mokslo ir studijų institucijas dėstymo tikslais pagal „Nordplus“ programą, bei dėstytojų, vykstančių dėstyti partnerinėse institucijose<text:s/></text:span><text:soft-page-break/><text:span text:style-name="T99">pagal tarptautines jungtines studijų programas, komandiruočių (toliau – personalo komandiruotės užsienyje) išlaidoms apmokėti;</text:span></text:p>
      <text:p text:style-name="P100"><text:span text:style-name="T101">6.5</text:span><text:span text:style-name="T102">. tarptautinių mainų programų veikloms organizuoti.</text:span></text:p>
      <text:p text:style-name="P103"><text:span text:style-name="T104">7</text:span><text:span text:style-name="T105">. ESF lėšos gali būti skiriamos:</text:span></text:p>
      <text:p text:style-name="P106"><text:span text:style-name="T107">7.1</text:span><text:span text:style-name="T108">. Aprašo 6.1 papunktyje nurodytoms „Erasmus+“ studentų stipendijoms mokėti;</text:span></text:p>
      <text:p text:style-name="P109"><text:span text:style-name="T110">7.2</text:span><text:span text:style-name="T111">. Aprašo 6.3 papunktyje nurodytoms tarptautinių praktikų stipendijoms mokėti;</text:span></text:p>
      <text:p text:style-name="P112"><text:span text:style-name="T113">7.3</text:span><text:span text:style-name="T114">. Institucijų studentų, vykstančių studijuoti arba atlikti praktiką į partnerines užsienio valstybės mokslo ir studijų institucijas arba įmones pagal tarptautines jungtines studijų programas, stipendijoms (toliau – jungtinių studijų programų stipendijos) mokėti.</text:span></text:p>
      <text:p text:style-name="P115"><text:span text:style-name="T116">8</text:span><text:span text:style-name="T117">. Studentas, gaunantis „Erasmus+“ arba tarptautinių praktikų stipendiją, gali ją gauti arba tik iš nacionalinių lėšų, arba tik iš ESF lėšų.</text:span></text:p>
      <text:p text:style-name="P118"><text:span text:style-name="T119">9</text:span><text:span text:style-name="T120">. Institucijų studentai, vykdami studijuoti į užsienį pagal „Erasmus+“ arba „Nordplus“ programas, gali gauti valstybės paskolas ir valstybės remiamas paskolas, kurios skiriamos, vadovaujantis Valstybės paskolų ir valstybės remiamų paskolų studentams suteikimo, administravimo ir grąžinimo tvarkos aprašu, patvirtintu Lietuvos Respublikos Vyriausybės 2009 m. gegužės 27 d. nutarimu Nr. 480 „Dėl Valstybės paskolų ir valstybės remiamų paskolų studentams suteikimo, administravimo ir grąžinimo tvarkos aprašo patvirtinimo“.</text:span></text:p>
      <text:p text:style-name="P121"/>
      <text:p text:style-name="P122"><text:span text:style-name="T123">II</text:span><text:span text:style-name="T124"><text:s/>SKYRIUS</text:span></text:p>
      <text:p text:style-name="P125"><text:span text:style-name="T126">LĖŠŲ NAUDOJIMAS</text:span></text:p>
      <text:p text:style-name="P127"/>
      <text:p text:style-name="P128"><text:span text:style-name="T129">10</text:span><text:span text:style-name="T130">. Valstybės biudžeto lėšos, skirtos „Erasmus+“ ir „Nordplus“ studentų stipendijoms, tarptautinių praktikų stipendijoms ir jungtinių studijų programų stipendijoms (toliau – studentų stipendijos), naudojamos, laikantis šios tvarkos:</text:span></text:p>
      <text:p text:style-name="P131"><text:span text:style-name="T132">10.1</text:span><text:span text:style-name="T133">. valstybės biudžeto lėšos studentų stipendijoms skiriamos tik toms Institucijoms, kurios įgyvendina „Erasmus+“ arba „Nordplus“ programas, tarptautines praktikas bei tarptautines jungtines studijų programas, vadovaujantis programų reikalavimais ir 4 punkte nurodytu Fondo direktoriaus patvirtinimu, atsižvelgiant į pragyvenimo lygį užsienio valstybėse, į kurias vykstama. Užsienio valstybės skirstomos į keturias grupes:</text:span></text:p>
      <text:p text:style-name="P134"><text:span text:style-name="T135">10.1.1</text:span><text:span text:style-name="T136">. Danijos Karalystė, Suomijos Respublika, Islandijos Respublika, Airija, Lichtenšteino Kunigaikštystė, Liuksemburgo Didžioji Hercogystė, Norvegijos Karalystė, Švedijos Karalystė, Jungtinė Didžiosios Britanijos ir Šiaurės Airijos Karalystė;</text:span></text:p>
      <text:p text:style-name="P137"><text:span text:style-name="T138">10.1.2</text:span><text:span text:style-name="T139">. Austrijos Respublika, Belgijos Karalystė, Kipro Respublika, Prancūzijos Respublika, Italijos Respublika, Vokietijos Federacinė Respublika, Graikijos Respublika, Nyderlandų Karalystė, Maltos Respublika, Portugalijos Respublika, Ispanijos Karalystė;</text:span></text:p>
      <text:p text:style-name="P140"><text:span text:style-name="T141">10.1.3</text:span><text:span text:style-name="T142">. Bulgarijos Respublika, Kroatijos Respublika, Čekijos Respublika, Estijos Respublika, Vengrijos Respublika, Latvijos Respublika, Lenkijos Respublika, Rumunija, Slovakijos Respublika, Slovėnijos Respublika, buvusi Jugoslavijos Respublika Makedonija, Turkijos Respublika;</text:span></text:p>
      <text:p text:style-name="P143"><text:span text:style-name="T144">10.1.4</text:span><text:span text:style-name="T145">. visos kitos šalys;</text:span></text:p>
      <text:p text:style-name="P146"><text:span text:style-name="T147">10.2</text:span><text:span text:style-name="T148">. valstybės biudžeto lėšų, skirtų studentų stipendijoms studijoms užsienio mokslo ir studijų institucijose mokėti, skiriama fiksuota suma vienam studentui pagal Aprašo 10.1 papunktyje nurodytą užsienio valstybių grupę yra:</text:span></text:p>
      <text:p text:style-name="P149"><text:span text:style-name="T150">10.2.1</text:span><text:span text:style-name="T151">. <text:s/>520 eurų per mėnesį vykstantiesiems studijuoti į užsienio valstybes, nurodytas Aprašo 10.1.1 papunktyje;</text:span></text:p>
      <text:p text:style-name="P152"><text:span text:style-name="T153">10.2.2</text:span><text:span text:style-name="T154">. <text:s/>470 eurų per mėnesį vykstantiesiems studijuoti į užsienio valstybes, nurodytas Aprašo 10.1.2 papunktyje;</text:span></text:p>
      <text:p text:style-name="P155"><text:span text:style-name="T156">10.2.3</text:span><text:span text:style-name="T157">. <text:s/>320 eurų per mėnesį vykstantiesiems studijuoti į užsienio valstybes, nurodytas Aprašo <text:s/>10.1.3 papunktyje;</text:span></text:p>
      <text:p text:style-name="P158"><text:span text:style-name="T159">10.2.4</text:span><text:span text:style-name="T160">. <text:s/>700 eurų per mėnesį vykstantiesiems studijuoti į užsienio valstybes, nurodytas Aprašo 10.1.4 papunktyje;</text:span></text:p>
      <text:p text:style-name="P161"><text:span text:style-name="T162">10.2.5</text:span><text:span text:style-name="T163">. socialiai remtiniems studentams, vykstantiems studijuoti į užsienio valstybes, Institucijos gali mokėti 200 eurų per mėnesį papildomą stipendiją;</text:span></text:p>
      <text:p text:style-name="P164"><text:span text:style-name="T165">10.3</text:span><text:span text:style-name="T166">. valstybės biudžeto lėšų, skirtų studentų stipendijoms praktikoms užsienio valstybės įmonėse mokėti<text:s/></text:span><text:span text:style-name="T167">(toliau – praktikų stipendijos)</text:span><text:span text:style-name="T168">, skiriama fiksuota suma vienam studentui pagal Aprašo 10.1 papunktyje nurodytą užsienio valstybių grupę yra:</text:span></text:p>
      <text:p text:style-name="P169"><text:span text:style-name="T170">10.3.1</text:span><text:span text:style-name="T171">. 700 eurų per mėnesį vykstantiesiems atlikti praktiką į užsienio valstybes, nurodytas Aprašo 10.1.1 ir 10.1.4 papunkčiuose;</text:span></text:p>
      <text:p text:style-name="P172"><text:span text:style-name="T173">10.3.2</text:span><text:span text:style-name="T174">. <text:s/>650 eurų per mėnesį vykstantiesiems atlikti praktiką į užsienio valstybes, nurodytas Aprašo 10.1.2 papunktyje;</text:span></text:p>
      <text:p text:style-name="P175"><text:span text:style-name="T176">10.3.3</text:span><text:span text:style-name="T177">. 500 eurų per mėnesį vykstantiesiems atlikti praktiką į užsienio valstybes, nurodytas Aprašo 10.1.3 papunktyje;</text:span></text:p>
      <text:p text:style-name="P178"><text:span text:style-name="T179">10.4</text:span><text:span text:style-name="T180">. studentams, vykstantiems studijuoti ar atlikti praktiką į užsienio valstybes, nurodytas Aprašo 10.1.4 papunktyje, išskyrus į Šveicarijos Konfederaciją, papildomai dengiamos kelionės išlaidos, kurios apskaičiuojamos pagal atstumą nuo išvykimo vietos iki studijų ar praktikos vietos ir skirstomos į šešias grupes pagal Europos Komisijos patvirtintą „Erasmus+“ programos vadovą;</text:span></text:p>
      <text:p text:style-name="P181"><text:span text:style-name="T182">10.5</text:span><text:span text:style-name="T183">. studentų mobilumo pagal „Nordplus“ programą atveju Nacionalinės lėšos studentų stipendijoms mokamos tik vykstant į šioje programoje dalyvaujančias šalis, padengiant skirtumą tarp „Nordplus“ skiriamos stipendijos ir fiksuoto 10.2 ir 10.3 papunkčiuose nurodyto studijų ar praktikos stipendijos dydžio;</text:span></text:p>
      <text:p text:style-name="P184"><text:span text:style-name="T185">10.6</text:span><text:span text:style-name="T186">. užsienio šalių piliečiams, studijuojantiems Institucijose, studijų ir praktikų stipendijos skiriamos, jei šie piliečiai yra nuolatinės studijų formos studentai ir turi leidimą laikinai arba nuolat gyventi Lietuvos Respublikoje.</text:span></text:p>
      <text:p text:style-name="P187"><text:span text:style-name="T188">11</text:span><text:span text:style-name="T189">. Nacionalinės lėšos, skirtos personalo komandiruotėms užsienyje, naudojamos laikantis šios tvarkos:</text:span></text:p>
      <text:p text:style-name="P190"><text:span text:style-name="T191">11.1</text:span><text:span text:style-name="T192">. Nacionalinės lėšos, skirtos personalo komandiruotėms užsienyje, skiriamos tik toms Institucijoms, kurios įgyvendina „Erasmus+“ arba „Nordplus“ programas ir tarptautines jungtines studijų programas, vadovaujantis programų reikalavimais ir 4 punkte nurodytu Fondo direktoriaus patvirtinimu;</text:span></text:p>
      <text:p text:style-name="P193"><text:span text:style-name="T194">11.2</text:span><text:span text:style-name="T195">. asmenims, vykstantiems į personalo komandiruotes užsienyje pagal „Erasmus+“ programą ir tarptautines jungtines programas, apmokamos kelionės išlaidos, kurios apskaičiuojamos pagal Europos Komisijos patvirtintą „Erasmus+“ programos vadovą;</text:span></text:p>
      <text:p text:style-name="P196"><text:span text:style-name="T197">11.3</text:span><text:span text:style-name="T198">. asmenims, vykstantiems į personalo komandiruotes užsienyje pagal „Erasmus+“ programą ir tarptautines jungtinių studijų programas, pragyvenimo išlaidos apskaičiuojamos pagal Europos Komisijos patvirtintą „Erasmus+“ programos vadovą, atsižvelgiant į pragyvenimo lygį užsienio valstybėse. Užsienio valstybės skirstomos į keturias grupes, kaip nurodyta 10.1.1–10.1.4 papunkčiuose.</text:span></text:p>
      <text:p text:style-name="P199"><text:span text:style-name="T200">11.4</text:span><text:span text:style-name="T201">. Nacionalinių lėšų, skirtų personalo komandiruočių užsienyje pragyvenimo išlaidoms apmokėti, skiriama fiksuota suma pagal Aprašo 10.1 papunktyje nurodytą užsienio valstybių grupę yra:</text:span></text:p>
      <text:p text:style-name="P202"><text:span text:style-name="T203">11.4.1</text:span><text:span text:style-name="T204">. 153 eurai vienai dienai vykstantiesiems į užsienio valstybes, nurodytas Aprašo 10.1.1 papunktyje;</text:span></text:p>
      <text:p text:style-name="P205"><text:span text:style-name="T206">11.4.2</text:span><text:span text:style-name="T207">. 136 eurų vienai dienai vykstantiesiems į užsienio valstybes, nurodytas Aprašo 10.1.2 papunktyje;</text:span></text:p>
      <text:p text:style-name="P208"><text:span text:style-name="T209">11.4.3</text:span><text:span text:style-name="T210">. 119 eurai vienai dienai vykstantiesiems į užsienio valstybes, nurodytas Aprašo 10.1.3 papunktyje;</text:span></text:p>
      <text:p text:style-name="P211"><text:span text:style-name="T212">11.4.4</text:span><text:span text:style-name="T213">. 180 eurų vienai dienai vykstantiesiems į užsienio valstybes, nurodytas Aprašo 10.1.4 papunktyje;</text:span></text:p>
      <text:p text:style-name="P214"><text:span text:style-name="T215">11.5</text:span><text:span text:style-name="T216">. dėstytojų mobilumo pagal „Nordplus“ programą atveju Nacionalinės lėšos personalo komandiruotėms mokamos tik vykstant į šioje programoje dalyvaujančias šalis, vadovaujantis „Nordplus“ programos numatytais reikalavimais komandiruočių išlaidoms padengti;</text:span></text:p>
      <text:p text:style-name="P217"><text:span text:style-name="T218">11.6</text:span><text:span text:style-name="T219">. užsienio šalių piliečiams Nacionalinės lėšos personalo komandiruotėms užsienyje apmokėti skiriamos, jei šie piliečiai dirba pagal darbo sutartį, sudarytą su Institucija, ir turi leidimą laikinai arba nuolat gyventi Lietuvos Respublikoje.</text:span></text:p>
      <text:p text:style-name="P220"><text:span text:style-name="T221">12</text:span><text:span text:style-name="T222">. Nacionalinės lėšos, skirtos tarptautinių mainų programų veikloms organizuoti, naudojamos, vadovaujantis Institucijų nustatyta lėšų apskaitos tvarka šiems tikslams:</text:span></text:p>
      <text:p text:style-name="P223"><text:span text:style-name="T224">12.1</text:span><text:span text:style-name="T225">. užsienio valstybių aukštųjų mokyklų studentų, atvykstančių į Institucijas pagal „Erasmus+“ ir „Nordplus“ programas (toliau – studentai užsieniečiai), studijoms Lietuvoje organizuoti (studijų programoms ar moduliams užsienio kalba parengti, literatūrai, kurios reikia studijų programai parengti, įsigyti, mentorių veikloms remti, dėstytojų darbui su studentais užsieniečiais apmokėti, užsieniečio studento laisvai pasirenkamajam dalykui kitoje Institucijoje apmokėti, kultūrinei programai ir renginiams studentams užsieniečiams organizuoti, intensyviems lietuvių kalbos ir kultūros kursams organizuoti);</text:span></text:p>
      <text:p text:style-name="P226"><text:span text:style-name="T227">12.2</text:span><text:span text:style-name="T228">. Institucijų studentų, dėstytojų ir kito personalo mobilumui pagal tarptautines mainų programas organizuoti (vykti į užsienio valstybių aukštąsias mokyklas, įmones, lituanistines mokyklas mobilumo organizavimo klausimais; dalyvauti tarptautiniuose tinkluose, seminaruose, mokymuose, konferencijose, parodose, susijusiose tik su šių programų įgyvendinimu; viešinti tarptautines aukštojo mokslo programas; kurti sklaidos ir informacines priemones).</text:span></text:p>
      <text:p text:style-name="P229"><text:span text:style-name="T230">13</text:span><text:span text:style-name="T231">. Užsieniečio studento laisvai pasirenkamo dalyko kitoje Institucijoje kaina apskaičiuojama, vadovaujantis Institucijos nustatyta kaina, bet ne didesne nei švietimo ir mokslo ministro patvirtintos atitinkamais metais priimamų studentų norminės studijų kaina ir atsižvelgus į studijų trukmę.</text:span></text:p>
      <text:p text:style-name="P232"><text:span text:style-name="T233">14</text:span><text:span text:style-name="T234">. Lėšos dėstytojų darbui su studentais užsieniečiais apmokėti naudojamos Institucijos <text:s/>nustatyta tvarka.</text:span></text:p>
      <text:p text:style-name="Normal"/>
      <text:p text:style-name="P235"><text:span text:style-name="T236">III</text:span><text:span text:style-name="T237"><text:s/>SKYRIUS</text:span></text:p>
      <text:p text:style-name="P238"><text:span text:style-name="T239">ATSISKAITYMAS UŽ LĖŠŲ NAUDOJIMĄ</text:span></text:p>
      <text:p text:style-name="P240"/>
      <text:p text:style-name="P241"><text:span text:style-name="T242">15</text:span><text:span text:style-name="T243">. Asmenys, kuriems skirtos valstybės biudžeto arba Europos socialinio fondo lėšos dalyvauti tarptautinėse mainų programose, atsiskaito Institucijoms, vadovaudamiesi atitinkamais programų bei sutarčių su Lietuvos Institucijomis reikalavimais.</text:span></text:p>
      <text:p text:style-name="P244"><text:span text:style-name="T245">16</text:span><text:span text:style-name="T246">. Dėl valstybės biudžeto arba Europos socialinio fondo lėšų naudojimo Institucijos atsiskaito Fondui, vadovaudamosi sutartyse su Fondu nustatyta tvarka.</text:span></text:p>
      <text:p text:style-name="P247"><text:span text:style-name="T248">17</text:span><text:span text:style-name="T249">. Fondas:</text:span></text:p>
      <text:p text:style-name="P250"><text:span text:style-name="T251">17.1</text:span><text:span text:style-name="T252">. atsiskaito Švietimo ir mokslo ministerijai dėl valstybės biudžeto lėšų naudojimo sutartyse, sudarytose Švietimo ir mokslo ministerijos ir Fondo, nustatytomis sąlygomis;</text:span></text:p>
      <text:p text:style-name="P253"><text:span text:style-name="T254">17.2</text:span><text:span text:style-name="T255"><text:s/>atsiskaito<text:s/></text:span>Europos socialinio fondo<text:s/><text:span text:style-name="T256">agentūrai vadovaudamasis projekto „Aukštojo mokslo tarptautiškumo plėtra“ 2016 m. gruodžio 30 d. sutartimi Nr. 09.3.1-ESFA-V-709-01-0003;</text:span></text:p>
      <text:p text:style-name="P257"><text:span text:style-name="T258">17.3</text:span><text:span text:style-name="T259">. pateikia Švietimo ir mokslo ministerijai dalykinę ataskaitą apie veiklas, kurioms buvo panaudotos valstybės biudžeto lėšos, <text:s/>iki kitų metų sausio 10 dienos;</text:span></text:p>
      <text:p text:style-name="P260"><text:span text:style-name="T261">17.4</text:span><text:span text:style-name="T262">. perveda einamųjų metų programų Nacionalines lėšas, kurios buvo nepaskirstytos, grąžintos ar nepervestos Institucijoms, vadovaudamasis Aprašo 4 ir 5 punktais, Švietimo ir mokslo ministerijai iki gruodžio 15 d., jei lėšos buvo naudojamos iš valstybės biudžeto asignavimų, skirtų Švietimo ir mokslo ministerijai.</text:span></text:p>
      <text:p text:style-name="P263"><text:span text:style-name="T26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8" style:parent-style-name="DefaultParagraphFont" style:family="text">
      <style:text-properties style:font-name="HelveticaLT" fo:font-size="10pt" style:font-size-asian="10pt"/>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a65fcd-79a2-4c7d-84f0-ecbec9780c6d</dc:title>
    <dc:creator/>
    <meta:creation-date>2018-04-13T06:58:00Z</meta:creation-date>
    <dc:date>2018-04-13T06:58:00Z</dc:date>
    <meta:template xlink:href="Normal.dotm" xlink:type="simple"/>
    <meta:editing-cycles>1</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97" meta:word-count="1847" meta:character-count="15344" meta:row-count="411" meta:non-whitespace-character-count="13594"/>
  </office:meta>
</office:document-meta>
</file>