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fo:background-color="#FFFFFF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name-asian="Segoe UI"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EKILNOJAMOJO TURTO KADASTRO ĮSTATYMO NR. VIII-1764 1 IR 2 STRAIPSNIŲ PAKEITIMO IR ĮSTATYMO PAPILDYMO 1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Įstatymo paskirtis</text:span></text:p>
        <text:p text:style-name="P43"><text:span text:style-name="T44">Šis Įstatymas reglamentuoja nekilnojamųjų daiktų, registruojamų Lietuvos Respublikos nekilnojamojo turto registre, kadastro duomenų nustatymą, jų įrašymą į Nekilnojamojo turto kadastrą, Nekilnojamojo turto kadastro statusą, šio kadastro steigimą, tvarkymą,</text:span><text:span text:style-name="T45"><text:s/>reorganizavimą ir likvidavimą ir matininkų veiklos sąlygas, jų teises, pareigas ir atsakomybę,<text:s/></text:span><text:span text:style-name="T46">masinį<text:s/></text:span><text:soft-page-break/><text:span text:style-name="T47">nekilnojamojo turto vertinimą, masinio nekilnojamojo turto vertinimo įmonės, atliekančios masinį nekilnojamojo turto vertinimą, veiklos sąlygas ir teises</text:span><text:span text:style-name="T48">.“</text:span></text:p>
        <text:p text:style-name="P49"/>
        <text:p text:style-name="P50"><text:span text:style-name="T51">2</text:span><text:span text:style-name="T52"><text:s/>straipsnis.<text:s/></text:span><text:span text:style-name="T53">2 straipsnio pakeitimas</text:span></text:p>
        <text:p text:style-name="P54"><text:span text:style-name="T55">1</text:span><text:span text:style-name="T56">.<text:s/></text:span><text:span text:style-name="T57">Papildyti 2 straipsnį 2</text:span><text:span text:style-name="T58">1</text:span><text:span text:style-name="T59"><text:s/>dalimi:</text:span></text:p>
        <text:p text:style-name="P60"><text:span text:style-name="T61">„</text:span><text:span text:style-name="T62">2</text:span><text:span text:style-name="T63">1</text:span><text:span text:style-name="T64">.<text:s/></text:span><text:span text:style-name="T65">M</text:span><text:span text:style-name="T66">asinis<text:s/></text:span><text:span text:style-name="T67">nekilnojamojo turto<text:s/></text:span><text:span text:style-name="T68">vertinimas</text:span><text:span text:style-name="T69"><text:s/>(toliau – masinis vertinimas) – nekilnojamojo turto vertinimo būdas, kai, naudojant Nekilnojamojo turto registro, ki</text:span><text:span text:style-name="T70">tų valstybės registrų ir valstybės informacinių sistemų bei rinkos duomenis, taikant statistines duomenų analizės ir vertinimo technologijas, sudaromi nekilnojamojo turto vidutinės rinkos vertės nustatymo modeliai, pagal kuriuos, vadovaujantis šiuo įstatym</text:span><text:span text:style-name="T71">u,<text:s/></text:span><text:span text:style-name="T72">įvertinami Nekilnojamojo turto kadastro objektai</text:span><text:span text:style-name="T73"><text:s/>ir parengiama bendra tam tikros teritorijos masinio nekilnojamojo turto vertinimo ataskaita.“</text:span></text:p>
        <text:p text:style-name="P74"><text:span text:style-name="T75">2</text:span><text:span text:style-name="T76">.<text:s/></text:span><text:span text:style-name="T77">Papildyti 2 straipsnį 2</text:span><text:span text:style-name="T78">2</text:span><text:span text:style-name="T79"><text:s/>dalimi</text:span><text:span text:style-name="T80">:</text:span></text:p>
        <text:p text:style-name="P81"><text:span text:style-name="T82">„</text:span><text:span text:style-name="T83">2</text:span><text:span text:style-name="T84">2</text:span><text:span text:style-name="T85">.<text:s/></text:span><text:span text:style-name="T86">M</text:span><text:span text:style-name="T87">asinio nekilnojamojo turto vertinimo įmonė</text:span><text:span text:style-name="T88"><text:s/>(toliau – masinio vertinimo įmonė) –<text:s/></text:span><text:span text:style-name="T89">įmonė, tvarkanti Nekilnojamojo turto kadastrą ir Nekilnojamojo turto registrą ir atliekanti masinį nekilnojamojo turto vertinimą.“</text:span></text:p>
        <text:p text:style-name="P90"><text:span text:style-name="T91">3</text:span><text:span text:style-name="T92">.<text:s/></text:span><text:span text:style-name="T93">Papildyti 2 straipsnį 10</text:span><text:span text:style-name="T94">1</text:span><text:span text:style-name="T95"><text:s/>dalimi:</text:span></text:p>
        <text:p text:style-name="P96"><text:span text:style-name="T97">„</text:span><text:span text:style-name="T98">10</text:span><text:span text:style-name="T99">1</text:span><text:span text:style-name="T100">.<text:s/></text:span><text:span text:style-name="T101">Nekilnojamojo turto<text:s/></text:span><text:span text:style-name="T102">vidutinė rinko</text:span><text:span text:style-name="T103">s vertė</text:span><text:span text:style-name="T104"><text:s/>(toliau – vidutinė rinkos vertė) – Nekilnojamojo turto kadastro objekto vertė, išreiškiama pinigų suma, nustatyta taikant bendrą metodologiją, statistines nekilnojamojo turto rinkos, Nekilnojamojo turto registro ir Nekilnojamojo turto kadastro, geo</text:span><text:span text:style-name="T105">grafinės informacinės sistemos duomenų analizės ir masinio nekilnojamojo turto vertinimo sistemos technologijas.“</text:span></text:p>
        <text:p text:style-name="P106"><text:span text:style-name="T107">4</text:span><text:span text:style-name="T108">.<text:s/></text:span><text:span text:style-name="T109">Papildyti 2 straipsnį 14 dalimi:</text:span></text:p>
        <text:p text:style-name="P110"><text:span text:style-name="T111">„</text:span><text:span text:style-name="T112">14</text:span><text:span text:style-name="T113">. Kitos šiame įstatyme vartojamos sąvokos suprantamos taip, kaip jos apibrėžiamos Lietuvos<text:s/></text:span><text:span text:style-name="T114">Respublikos valstybės informacinių išteklių valdymo įstatyme ir Lietuvos Respublikos privalomojo turto ir verslo vertinimo įstatyme.“</text:span></text:p>
        <text:p text:style-name="P115"/>
        <text:p text:style-name="P116"><text:span text:style-name="T117">3</text:span><text:span text:style-name="T118"><text:s/>straipsnis.<text:s/></text:span><text:span text:style-name="T119">Įstatymo papildymas 17</text:span><text:span text:style-name="T120">1</text:span><text:span text:style-name="T121"><text:s/>straipsniu</text:span></text:p>
        <text:p text:style-name="P122"><text:span text:style-name="T123">Papildyti Įstatymą 17</text:span><text:span text:style-name="T124">1</text:span><text:span text:style-name="T125"><text:s/>straipsniu:</text:span></text:p>
        <text:p text:style-name="P126"><text:span text:style-name="T127">„</text:span><text:span text:style-name="T128">17</text:span><text:span text:style-name="T129">1</text:span><text:span text:style-name="T130"><text:s/>straipsnis.<text:s/></text:span><text:span text:style-name="T131">Masinis vertinimas</text:span></text:p>
        <text:p text:style-name="P132"><text:span text:style-name="T133">1</text:span><text:span text:style-name="T134">.<text:s/></text:span><text:span text:style-name="T135">Masinis vertinimas atliekamas<text:s/></text:span><text:span text:style-name="T136">šį vertinimą reglamentuojančių Lietuvos Respublikos teisės aktų nustatyta tvarka</text:span><text:span text:style-name="T137">, atsižvelgiant į Tarptautinius vertinimo standartus, Europos vertinimo standartus ir Tarptautinės turto vertintojų moke</text:span><text:span text:style-name="T138">sčiams asociacijos rengiamus masinio vertinimo standartus.</text:span></text:p>
        <text:p text:style-name="P139"><text:span text:style-name="T140">2</text:span><text:span text:style-name="T141">.<text:s/></text:span><text:span text:style-name="T142">Masinio vertinimo įmonė, atlikdama masinį vertinimą, turi šias teises:</text:span></text:p>
        <text:p text:style-name="P143"><text:span text:style-name="T144">1</text:span><text:span text:style-name="T145">) gauti ir naudoti Nekilnojamojo turto registro, kitų valstybės registrų ir valstybės informacinių sistemų duomenis<text:s/></text:span><text:span text:style-name="T146">(įskaitant asmens duomenis) ir informaciją, būtinus masiniam vertinimui atlikti;</text:span></text:p>
        <text:p text:style-name="P147"><text:span text:style-name="T148">2</text:span><text:span text:style-name="T149">) gauti ir naudoti valstybės institucijų ir kitų juridinių asmenų kaupiamus duomenis (įskaitant asmens duomenis) ir informaciją, būtinus masiniam vertinimui atlikti.</text:span></text:p>
        <text:p text:style-name="P150"><text:span text:style-name="T151">3</text:span><text:span text:style-name="T152">.<text:s/></text:span><text:span text:style-name="T153">M</text:span><text:span text:style-name="T154">asinio vertinimo sistemos ir modelių sudarymo procesą,<text:s/></text:span><text:span text:style-name="T155">vidutinių rinkos verčių nustatymo taisykles,<text:s/></text:span><text:span text:style-name="T156">reikalavimus, keliamus masinio nekilnojamojo turto vertinimo ataskaitoms, jų taisymo, tvirtinimo, saugojimo ir viešinimo reikalavimus<text:s/></text:span><text:span text:style-name="T157">nustato Vyriausy</text:span><text:span text:style-name="T158">bė.“</text:span></text:p>
        <text:p text:style-name="P159"/>
        <text:p text:style-name="P160"><text:span text:style-name="T161">4</text:span><text:span text:style-name="T162"><text:s/>straipsnis.<text:s/></text:span><text:span text:style-name="T163">Įstatymo įsigaliojimas ir įgyvendinimas</text:span></text:p>
        <text:p text:style-name="P164"><text:span text:style-name="T165">1</text:span><text:span text:style-name="T166">.<text:s/></text:span><text:span text:style-name="T167">Šis įstatymas, išskyrus šio straipsnio 2 dalį, įsigalioja 2026 m. gegužės 1 d.</text:span></text:p>
        <text:p text:style-name="P168"><text:span text:style-name="T169">2</text:span><text:span text:style-name="T170">.<text:s/></text:span><text:span text:style-name="T171">Lietuvos Respublikos Vyriausybė iki 2026 m. sausio 31 d. priima šio įstatymo<text:s/></text:span><text:span text:style-name="T172">įgyvendinamuosius teisės aktus.</text:span></text:p>
        <text:p text:style-name="P173"/>
        <text:p text:style-name="P174"><text:span text:style-name="T175">Skelbiu šį Lietuvos Respublikos Seimo priimtą įstatymą.</text:span></text:p>
        <text:p text:style-name="P176"/>
        <text:p text:style-name="P177"/>
        <text:p text:style-name="P178"/>
        <text:p text:style-name="P179"><text:span text:style-name="T180">Respublikos Prezidentas</text:span><text:span text:style-name="T181"><text:tab/></text:span><text:span text:style-name="T1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2T12:33:00Z</meta:creation-date>
    <dc:date>2024-05-02T1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69" meta:character-count="3976" meta:row-count="80" meta:non-whitespace-character-count="3542"/>
  </office:meta>
</office:document-meta>
</file>