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MENO KŪRĖJO IR MENO KŪRĖJŲ ORGANIZACIJŲ STATUSO ĮSTATYMO NR. I-1494 <text:s/>2, 11, 12 ir 13 STRAIPSNIŲ PAKEITIMO</text:span><text:span text:style-name="T18"><text:s/>ĮSTATYMO,<text:s/></text:span><text:span text:style-name="T19">L</text:span><text:span text:style-name="T20">IETUVOS RESPUBLIKOS VALSTYBINIO SOCIALINIO DRAUDIMO ĮSTATYMO NR. I-1336 <text:s/>12 STRAIPSNIO PAKEITIMO ĮSTATYMO</text:span><text:span text:style-name="T21"><text:s/>IR<text:s/></text:span><text:span text:style-name="T22">LIETUVOS RESPUBLIKOS SVEIKATOS DRAUDIMO ĮSTATYMO NR. I-1343 <text:s/>17 STRAIPSNIO PAKEITIMO ĮSTATYMO PROJEKTŲ</text:span><text:span text:style-name="T23"><text:s/></text:span><text:span text:style-name="T24">PATEIKIMO LIETUVOS RESPUBLIKOS SEIMUI</text:span></text:p>
      <text:p text:style-name="P25"/>
      <text:p text:style-name="P26">2017 m. liepos 5 d. Nr. 562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text:s/></text:span><text:span text:style-name="T37">Lietuvos Respublikos meno kūrėjo ir meno kūrėjų organizacijų statuso įstatymo Nr. I-1494 <text:s/>2, 11, 12 ir 13 straipsnių pakeitimo įstatymo</text:span><text:span text:style-name="T38">,<text:s/></text:span><text:span text:style-name="T39">L</text:span><text:span text:style-name="T40">ietuvos Respublikos valstybinio socialinio draudimo įstatymo Nr. I-1336 <text:s/>12 straipsnio pakeitimo įstatymo</text:span><text:span text:style-name="T41"><text:s/>ir<text:s/></text:span><text:span text:style-name="T42">Lietuvos Respublikos sveikatos draudimo įstatymo Nr. I-1343 <text:s/>17 straipsnio pakeitimo įstatymo projektams ir pateikti juos Lietuvos Respublikos Seimui.</text:span></text:p>
      <text:p text:style-name="P43"><text:span text:style-name="T44">2</text:span><text:span text:style-name="T45">. Įgalioti kultūros ministrę Lianą Ruokytę-Jonsson, o jai negalint dalyvauti – kultūros viceministrą Audronį Imbrasą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Susisiekimo ministras, pavaduojantis</text:p>
      <text:p text:style-name="P50">Ministrą Pirmininką<text:tab/>Rokas Masiulis</text:p>
      <text:p text:style-name="P51"/>
      <text:p text:style-name="P52"/>
      <text:p text:style-name="P53"/>
      <text:p text:style-name="P54"><text:span text:style-name="T55">Kultūros ministrė</text:span><text:span text:style-name="T5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1T11:38:00Z</meta:creation-date>
    <dc:date>2017-07-11T11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7" meta:character-count="1270" meta:row-count="59" meta:non-whitespace-character-count="1133"/>
  </office:meta>
</office:document-meta>
</file>