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1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5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694in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break-before="page" fo:margin-left="3.3472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P86" style:parent-style-name="Normal" style:family="paragraph">
      <style:paragraph-properties fo:text-indent="3.3472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 fo:text-align="center" fo:text-indent="0.043in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P93" style:parent-style-name="Normal" style:family="paragraph">
      <style:text-properties fo:font-weight="bold" style:font-weight-asian="bold" style:language-asian="lt" style:country-asian="LT"/>
    </style:style>
    <style:style style:name="TableColumn95" style:family="table-column">
      <style:table-column-properties style:column-width="1.7916in" style:use-optimal-column-width="false"/>
    </style:style>
    <style:style style:name="TableColumn96" style:family="table-column">
      <style:table-column-properties style:column-width="1.7034in" style:use-optimal-column-width="false"/>
    </style:style>
    <style:style style:name="TableColumn97" style:family="table-column">
      <style:table-column-properties style:column-width="1.2319in" style:use-optimal-column-width="false"/>
    </style:style>
    <style:style style:name="TableColumn98" style:family="table-column">
      <style:table-column-properties style:column-width="1.2805in" style:use-optimal-column-width="false"/>
    </style:style>
    <style:style style:name="Table94" style:family="table">
      <style:table-properties style:width="6.0076in" fo:margin-left="0.075in" table:align="lef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Vyriausybė</text:p>
      <text:p text:style-name="P17"/>
      <text:p text:style-name="P18">nutarimas</text:p>
      <text:p text:style-name="P19"><text:span text:style-name="T20">DĖL<text:s/></text:span><text:span text:style-name="T21">LIETUVOS RESPUBLIKOS VYRIAUSYBĖS 2014 M. BIRŽELIO 18 D. NUTARIMO NR. 549 „DĖL DAUGIAFUNKCIO LAZDYNŲ SVEIKATINIMO CENTRO VILNIUJE PROJEKTO PRIPAŽINIMO VALSTYBEI SVARBIU EKONOMINIU PROJEKTU“</text:span><text:span text:style-name="T22"><text:s/>PAKEITIMO</text:span></text:p>
      <text:p text:style-name="P23"/>
      <text:p text:style-name="P24">2020 m. kovo 4 d. Nr. 18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 Vyriausybės 2014 m. birželio 18 d. nutarimą Nr. 549 „Dėl Daugiafunkcio Lazdynų sveikatinimo centro Vilniuje projekto pripažinimo valstybei svarbiu ekonominiu projektu“</text:span><text:span text:style-name="T34"><text:s/>ir jį išdėstyti nauja redakcija:<text:s/></text:span></text:p>
      <text:p text:style-name="P35"/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PROJEKTO „DAUGIAFUNKCIO LAZDYNŲ SVEIKATINIMO CENTRO ĮKŪRIMAS“ PRIPAŽINIMO VALSTYBEI SVARBIU PROJEKTU</text:p>
      <text:p text:style-name="P42"/>
      <text:p text:style-name="P43"><text:span text:style-name="T44">Įgyvendindama Projektų pripažinimo valstybei svarbiais projektais tvarkos aprašo, patvirtinto Lietuvos Respublikos Vyriausybės 2008 m. vasario 13 d. nutarimu Nr. 136 „Dėl Projektų pripažinimo valstybei svarbiais projektais tvarkos aprašo patvirtinimo“, 4 punktą ir atsižvelgdama į 2011–2020 metų valstybinę sporto plėtros strategiją, patvirtintą Lietuvos Respublikos Seimo 2011 m. kovo 24 d. nutarimu Nr. XI-1296 „Dėl</text:span><text:span text:style-name="T45"><text:s/></text:span><text:span text:style-name="T46">2011–2020 metų valstybinės sporto plėtros strategijos patvirtinimo“, Lietuvos Respublikos Vyriausybė</text:span><text:span text:style-name="T47"><text:s/>nutari</text:span><text:span text:style-name="T48">a:</text:span></text:p>
      <text:p text:style-name="P49"><text:span text:style-name="T50">1</text:span><text:span text:style-name="T51">. Pripažinti projektą „Daugiafunkcio Lazdynų sveikatinimo centro įkūrimas“ (toliau – projektas), įgyvendinamą Vilniaus miesto savivaldybėje, valstybei svarbiu projektu.</text:span></text:p>
      <text:p text:style-name="P52"><text:span text:style-name="T53">2</text:span><text:span text:style-name="T54">.<text:s/></text:span><text:span text:style-name="T55">Nustatyti:</text:span></text:p>
      <text:p text:style-name="P56"><text:span text:style-name="T57">2.1</text:span><text:span text:style-name="T58">. p</text:span><text:span text:style-name="T59">rojekto</text:span><text:span text:style-name="T60"><text:s/>tikslą –<text:s/></text:span>įrengti naują daugiafunkcę sporto, laisvalaikio, sveikatinimo ir rekreacinei veiklai pritaikytą vandens sporto bazę Vilniaus mieste, atsižvelgiant į Tarptautinės vandens sporto federacijos (FINA) nustatytus reikalavimus, su 50 metrų ilgio plaukimo ir 25 metrų ilgio šuolių į vandenį baseinais ir užtikrinti palankias sąlygas investicijoms į regionų ekonomiką, plėtojant sveikatos apsaugos, sporto, laisvalaikio ir turizmo infrastruktūrą;</text:p>
      <text:p text:style-name="P61"><text:span text:style-name="T62">2.2</text:span><text:span text:style-name="T63">. projekto investicijų vertę – 21 167 931,37 Eur, iš jų 14 792 769,89 Eur –<text:s/></text:span><text:span text:style-name="T64">Europos Sąjungos struktūrinių fondų lėšos, 2 250 244,11 Eur – Lietuvos Respublikos valstybės biudžeto lėšos, 2 985 673,85 Eur – projekto vykdytojo nuosavos lėšos ir 1 139 243,52 Eur – privačios lėšos;</text:span></text:p>
      <text:p text:style-name="P65"><text:span text:style-name="T66">2.3</text:span><text:span text:style-name="T67">. projekto įgyvendinimo priemonę, rezultatą ir jo rodiklius, įgyvendinimo terminą, nurodytus šio nutarimo priede.</text:span><text:span text:style-name="T68"><text:s/></text:span></text:p>
      <text:p text:style-name="P69"><text:span text:style-name="T70">3</text:span><text:span text:style-name="T71">. Įgalioti vidaus reikalų ministrą Lietuvos Respublikos valstybės vardu pasirašyti su projekto vykdytoju – Vilniaus miesto savivaldybės administracija – sutartį dėl šio nutarimo 2 punkte ir priede nustatytų įsipareigojimų įvykdymo nustatytu laiku ir mastu.“<text:s/></text:span></text:p>
      <text:p text:style-name="P72"/>
      <text:p text:style-name="P73"/>
      <text:p text:style-name="P74"/>
      <text:p text:style-name="P75"><text:span text:style-name="T76">Ministras Pirmininkas</text:span><text:span text:style-name="T77"><text:tab/><text:s text:c="17"/>Saulius Skvernelis</text:span></text:p>
      <text:p text:style-name="P78"/>
      <text:p text:style-name="P79"/>
      <text:p text:style-name="P80"/>
      <text:p text:style-name="P81">Vidaus reikalų ministrė<text:tab/><text:s text:c="18"/>Rita Tamašunienė</text:p>
      <text:p text:style-name="P82"/>
      <text:soft-page-break/>
      <text:p text:style-name="P83"><text:span text:style-name="T84">Lietuvos Respublikos Vyriausybės</text:span><text:span text:style-name="T85"><text:line-break/>2020 m. kovo 4 <text:s/>d.nutarimo Nr. 186</text:span></text:p>
      <text:p text:style-name="P86">priedas</text:p>
      <text:p text:style-name="P87"/>
      <text:p text:style-name="P88"/>
      <text:p text:style-name="P89"><text:span text:style-name="T90">PROJEKTO</text:span><text:span text:style-name="T91"><text:s/>„DAUGIAFUNKCIO LAZDYNŲ SVEIKATINIMO CENTRO ĮKŪRIMAS“<text:s/></text:span><text:span text:style-name="T92">REZULTATAS, RODIKLIAI, ĮGYVENDINIMO PRIEMONĖS IR TERMIN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Įgyvendinimo priemonė</text:p>
          </table:table-cell>
          <table:table-cell table:style-name="TableCell102">
            <text:p text:style-name="P103">Rodiklis</text:p>
          </table:table-cell>
          <table:table-cell table:style-name="TableCell104">
            <text:p text:style-name="P105">Įgyvendinimo terminas</text:p>
          </table:table-cell>
          <table:table-cell table:style-name="TableCell106">
            <text:p text:style-name="P107">Rezultatas</text:p>
          </table:table-cell>
        </table:table-row>
        <table:table-row table:style-name="TableRow108">
          <table:table-cell table:style-name="TableCell109">
            <text:p text:style-name="Normal"><text:span text:style-name="T110">Įrengtas Daugiafunkcis Lazdynų sveikatinimo centras</text:span></text:p>
          </table:table-cell>
          <table:table-cell table:style-name="TableCell111">
            <text:p text:style-name="P112">– Ne mažesnio kaip 11 153 kv. m bendrojo ploto ir apie 103 397 kub. m tūrio;</text:p>
            <text:p text:style-name="P113">– pritaikytas daugiafunkcei sporto, laisvalaikio, sveikatinimo ir rekreacinei veiklai;</text:p>
            <text:p text:style-name="P114">– su įrengtu 10 plaukimo takelių 50 m ilgio plaukimo baseinu ir ne mažiau kaip 1 000 sėdimųjų vietų tribūnomis žiūrovams;</text:p>
            <text:p text:style-name="P115">– su įrengtu 8 plaukimo takelių 25 m ilgio šuolių į vandenį baseinu ir ne mažiau kaip 200 sėdimųjų vietų tribūnomis žiūrovams;</text:p>
            <text:p text:style-name="P116">– užtikrintos ne mažiau kaip 105 automobilių statymo vietos Daugiafunkcio Lazdynų sveikatinimo centro lankytojams;</text:p>
            <text:p text:style-name="P117">– sukurta ne mažiau kaip 10 naujų darbo vietų naujame Daugiafunkciame Lazdynų sveikatinimo centre</text:p>
          </table:table-cell>
          <table:table-cell table:style-name="TableCell118">
            <text:p text:style-name="P119">Iki 2022 metų</text:p>
          </table:table-cell>
          <table:table-cell table:style-name="TableCell120">
            <text:p text:style-name="P121">Pastatytas sporto, laisvalaikio, sveikatinimo ir rekreacinės paskirties statinys, atitinkantis Tarptautinės vandens sporto federacijos (FINA) nustatytus reikalavimus</text:p>
          </table:table-cell>
        </table:table-row>
      </table:table>
      <text:p text:style-name="P122"/>
      <text:p text:style-name="P123"/>
      <text:p text:style-name="P124"><text:span text:style-name="T125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5T13:23:00Z</meta:creation-date>
    <dc:date>2020-03-05T13:23:00Z</dc:date>
    <meta:print-date>2019-08-28T11:3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83" meta:character-count="3820" meta:row-count="116" meta:non-whitespace-character-count="3372"/>
  </office:meta>
</office:document-meta>
</file>