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4826in"/>
    </style:style>
    <style:style style:name="TableColumn38" style:family="table-column">
      <style:table-column-properties style:column-width="3.0583in"/>
    </style:style>
    <style:style style:name="TableColumn39" style:family="table-column">
      <style:table-column-properties style:column-width="1.1458in"/>
    </style:style>
    <style:style style:name="Table36" style:family="table">
      <style:table-properties style:width="6.686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39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4 m. vasario 5 d. Nr. V-129</text:p>
      <text:p text:style-name="P29">Vilnius</text:p>
      <text:p text:style-name="P30"/>
      <text:p text:style-name="P31"/>
      <text:p text:style-name="P32"><text:span text:style-name="T33">Pakeičiu</text:span><text:span text:style-name="T34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, ir 4 punktą<text:s/></text:span><text:span text:style-name="T35">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. Inžinerinės technologijos</text:span></text:p>
          </table:table-cell>
          <table:table-cell table:style-name="TableCell44">
            <text:p text:style-name="P45">2024 m. gegužės 3 d. (Pt)</text:p>
          </table:table-cell>
          <table:table-cell table:style-name="TableCell46">
            <text:p text:style-name="P47">8 val.“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Švietimo, mokslo ir sporto ministras<text:s/></text:span><text:span text:style-name="T54"><text:tab/></text:span><text:span text:style-name="T55"><text:tab/></text:span><text:span text:style-name="T56"><text:tab/></text:span><text:span text:style-name="T57">Gintautas Jakšt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2-06T09:02:00Z</meta:creation-date>
    <dc:date>2024-02-06T09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3" meta:word-count="106" meta:character-count="872" meta:row-count="48" meta:non-whitespace-character-count="779"/>
  </office:meta>
</office:document-meta>
</file>